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66374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66374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66374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c44af" officeooo:paragraph-rsid="00166374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6374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6374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66374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6374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e9c7" officeooo:paragraph-rsid="00166374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3e9c7" officeooo:paragraph-rsid="00166374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66374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66374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paragraph-rsid="001663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66374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officeooo:paragraph-rsid="00166374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rsid="000da905" officeooo:paragraph-rsid="00166374" style:font-size-asian="12pt" style:font-weight-asian="bold" style:font-name-complex="Times New Roman" style:font-size-complex="12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166374" style:font-size-asian="12pt" style:font-name-complex="Times New Roman" style:font-size-complex="12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66374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66374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73d47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ace0a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c44a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c3357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ace0a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0a9ca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da905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0a9ca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0da905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c3357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da905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29ae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ace0a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ce0a" style:font-size-asian="12pt" style:font-name-complex="Times New Roman" style:font-size-complex="12pt"/>
    </style:style>
    <style:style style:name="T18" style:family="text">
      <style:text-properties fo:font-variant="normal" fo:text-transform="none" fo:color="#666666" loext:opacity="100%" style:font-name="Times New Roman" fo:font-size="12pt" fo:letter-spacing="normal" fo:font-style="normal" fo:font-weight="normal" officeooo:rsid="000ace0a" style:font-size-asian="12pt" style:font-name-complex="Times New Roman" style:font-size-complex="12pt"/>
    </style:style>
    <style:style style:name="T19" style:family="text">
      <style:text-properties officeooo:rsid="0013e9c7"/>
    </style:style>
    <style:style style:name="T20" style:family="text">
      <style:text-properties officeooo:rsid="000da905"/>
    </style:style>
    <style:style style:name="T21" style:family="text">
      <style:text-properties style:font-name="Calibri" fo:font-size="12pt" fo:language="en" fo:country="US" fo:font-weight="bold" style:font-size-asian="12pt" style:font-weight-asian="bold" style:font-name-complex="Times New Roman" style:font-size-complex="12pt"/>
    </style:style>
    <style:style style:name="T22" style:family="text">
      <style:text-properties style:font-name="Calibri" fo:font-size="12pt" fo:language="en" fo:country="US" fo:font-weight="bold" officeooo:rsid="000ea9e1" style:font-size-asian="12pt" style:font-weight-asian="bold" style:font-name-complex="Times New Roman" style:font-size-complex="12pt"/>
    </style:style>
    <style:style style:name="T23" style:family="text">
      <style:text-properties style:font-name="Calibri" fo:font-size="12pt" fo:language="en" fo:country="US" fo:font-weight="bold" officeooo:rsid="00166374" style:font-size-asian="12pt" style:font-weight-asian="bold" style:font-name-complex="Times New Roman" style:font-size-complex="12pt"/>
    </style:style>
    <style:style style:name="T24" style:family="text">
      <style:text-properties officeooo:rsid="000ea9e1"/>
    </style:style>
    <style:style style:name="T25" style:family="text">
      <style:text-properties fo:language="pl" fo:country="none"/>
    </style:style>
    <style:style style:name="T26" style:family="text">
      <style:text-properties fo:language="en" fo:country="US"/>
    </style:style>
    <style:style style:name="T27" style:family="text">
      <style:text-properties fo:language="en" fo:country="US" officeooo:rsid="00122e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zór umowy</text:p>
      <text:p text:style-name="P5"/>
      <text:p text:style-name="P12"><text:span text:style-name="T1">Zawarta w dniu ……………... z realizacją dostaw od dnia</text:span><text:span text:style-name="T6"> </text:span><text:span text:style-name="T8">0</text:span><text:span text:style-name="T9">4</text:span><text:span text:style-name="T6">.</text:span><text:span text:style-name="T8">01</text:span><text:span text:style-name="T5">.20</text:span><text:span text:style-name="T10">2</text:span><text:span text:style-name="T11">1</text:span><text:span text:style-name="T5"> r</text:span><text:span text:style-name="T1">. pomiędzy</text:span></text:p>
      <text:p text:style-name="P12"><text:span text:style-name="T6">Zespołem Szkół Zawodowych Nr 2 im. 5 Pułku Ułanów Zasławskich w Ostrołęce ul. Czwartaków 4, 07 – 401 Ostrołęka</text:span><text:span text:style-name="T1">, reprezentowanym przez:</text:span></text:p>
      <text:list xml:id="list1970661680" text:style-name="WW8Num1">
        <text:list-item>
          <text:p text:style-name="P17"><text:span text:style-name="T20">Alinę Bałdygę</text:span> – Dyrektora</text:p>
        </text:list-item>
        <text:list-item>
          <text:p text:style-name="P17">Mariolę Majkowską <text:s/>- Główną księgową</text:p>
        </text:list-item>
      </text:list>
      <text:p text:style-name="P2"/>
      <text:p text:style-name="P2">zwanym dalej w treści umowy „Zamawiającym”,</text:p>
      <text:p text:style-name="P12"><text:span text:style-name="T1">a</text:span><text:span text:style-name="T6"> </text:span><text:span text:style-name="T7">……………………………………………………………………………………………………...</text:span></text:p>
      <text:p text:style-name="P12"><text:span text:style-name="T16">NIP ………………………………….</text:span><text:span text:style-name="T17">,</text:span><text:span text:style-name="T18"> </text:span><text:span text:style-name="T1">reprezentowanym przez :</text:span></text:p>
      <text:list xml:id="list3818045931" text:style-name="WW8Num2">
        <text:list-item>
          <text:p text:style-name="P18">…………………………………………...</text:p>
        </text:list-item>
      </text:list>
      <text:p text:style-name="P2"/>
      <text:p text:style-name="P2">Zwanym dalej w treści umowy „Wykonawcą”</text:p>
      <text:p text:style-name="P20">wyłonionym <text:span text:style-name="T25">w wyniku wyboru najkorzystniejszej oferty w procedurze zamówienia zgodnie z art. 4 pkt. 8 Ustawy z dnia 29.01.2004 r. – Prawo Zam</text:span><text:span text:style-name="T26">ówień Publicznych (</text:span><text:span text:style-name="T27">tekst jednolity </text:span><text:span text:style-name="T26">Dz. U. z 201</text:span><text:span text:style-name="T27">9</text:span><text:span text:style-name="T26"> r</text:span><text:span text:style-name="T27">oku, poz.1843)</text:span><text:span text:style-name="T26"> <text:s/>do równowartości kwoty 30000 euro.</text:span></text:p>
      <text:p text:style-name="P2"/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2"><text:span text:style-name="T1">Zamawiający zleca, a wykonawca zobowiązuje się dostarczać</text:span><text:span text:style-name="T21"> chemi</text:span><text:span text:style-name="T22">ę</text:span><text:span text:style-name="T21"> gospodarcz</text:span><text:span text:style-name="T22">ą </text:span><text:span text:style-name="T23">profesjonalną</text:span><text:span text:style-name="T21"> dla potrzeb </text:span><text:span text:style-name="T22">ZSZ Nr 2</text:span><text:span text:style-name="T2">,</text:span><text:span text:style-name="T1"> w asortymencie </text:span><text:span text:style-name="T4">dostępnym </text:span><text:span text:style-name="T3">w ofercie firmy wykonawcy.</text:span></text:p>
      <text:p text:style-name="P4"/>
      <text:p text:style-name="P3">§ 2</text:p>
      <text:p text:style-name="P12"><text:span text:style-name="T1">Dostawy, o których mowa w </text:span><text:span text:style-name="T12">§ 1 będą realizowane w okresie od 0</text:span><text:span text:style-name="T14">4</text:span><text:span text:style-name="T12">.</text:span><text:span text:style-name="T15">01</text:span><text:span text:style-name="T12">.20</text:span><text:span text:style-name="T15">2</text:span><text:span text:style-name="T14">1</text:span><text:span text:style-name="T12"> r. do </text:span><text:span text:style-name="T15">31</text:span><text:span text:style-name="T12">.</text:span><text:span text:style-name="T15">12</text:span><text:span text:style-name="T12">.20</text:span><text:span text:style-name="T13">2</text:span><text:span text:style-name="T14">1</text:span><text:span text:style-name="T12"> r. </text:span></text:p>
      <text:p text:style-name="P7"/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<text:span text:style-name="T24">Miejscami dostaw będą: budynek Szkoły oraz Internat ZSZ Nr 2. </text:span>Towar będzie wnoszony do magazynu lub miejsca wskazanego w siedzibie Zamawiającego. Towar niezgodny z zamówieniem (ofertą) nie będzie przyjęty.</text:p>
      <text:p text:style-name="P7">§ 5</text:p>
      <text:p text:style-name="P9">Podane ilości są ilościami szacunkowymi, w związku z tym Wykonawca zobowiązuje się do elastycznego reagowania na zwiększenie lub zmniejszenie zamówienia.</text:p>
      <text:p text:style-name="P11"/>
      <text:p text:style-name="P7">§ <text:span text:style-name="T19">6</text:span>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<text:span text:style-name="T19">7</text:span>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19">Rozliczenia płatności wynikające z niniejszej umowy będą dokonywane za pośrednictwem metody podzielonej płatności</text:span></text:p>
      <text:p text:style-name="P10"><text:soft-page-break/></text:p>
      <text:p text:style-name="P10"/>
      <text:p text:style-name="P7">§ <text:span text:style-name="T24">8</text:span></text:p>
      <text:p text:style-name="P13">Dopuszcza się, po uprzednim zawiadomieniu przez Wykonawcę, możliwość zmiany cen w przypadkach:</text:p>
      <text:p text:style-name="P13">- zmiany wskaźnika wzrostu/obniżki cen towarów i usług,</text:p>
      <text:p text:style-name="P8">- udokumentowanej zmiany ,<text:span text:style-name="T19">( </text:span>promocje).</text:p>
      <text:p text:style-name="P7">§ <text:span text:style-name="T24">9</text:span>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nie wywiąże się z realizacji terminów dostaw.</text:p>
      <text:p text:style-name="P8">W takich przypadkach dalsze wykonanie dostaw Zamawiający zleci innemu Wykonawcy.</text:p>
      <text:p text:style-name="P7"/>
      <text:p text:style-name="P7">§ 1<text:span text:style-name="T24">0</text:span></text:p>
      <text:p text:style-name="P8">Strony ustalają okres wypowiedzenia umowy na 30 dni licząc od dnia otrzymania wypowiedzenia z wyłączeniem przypadków przewidzianych w § <text:span text:style-name="T24">9.</text:span></text:p>
      <text:p text:style-name="P7"/>
      <text:p text:style-name="P7">§ 1<text:span text:style-name="T24">1</text:span></text:p>
      <text:p text:style-name="P8">Wszelkie zmiany umowy pod rygorem nieważności wymagają zachowania formy pisemnej.</text:p>
      <text:p text:style-name="P7"/>
      <text:p text:style-name="P7">§ 1<text:span text:style-name="T24">2</text:span></text:p>
      <text:p text:style-name="P8">W sprawach nieuregulowanych niniejszą umową będą miały zastosowanie obowiązujące przepisy <text:s/>Kodeksu cywilnego oraz Ustawy Prawo zamówień publicznych.</text:p>
      <text:p text:style-name="P7"/>
      <text:p text:style-name="P7">§ 1<text:span text:style-name="T24">3</text:span></text:p>
      <text:p text:style-name="P8">Umowa zostaje sporządzona w dwóch jednobrzmiących egzemplarzach, po jednym dla każdej ze stron.</text:p>
      <text:p text:style-name="P1"/>
      <text:p text:style-name="P14">Wykonawca:<text:tab/><text:tab/><text:tab/><text:tab/><text:tab/><text:tab/>Zamawiający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2:54:19.313000000</meta:creation-date>
    <dc:date>2020-12-11T13:13:46.133000000</dc:date>
    <meta:editing-duration>PT5M43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48" meta:word-count="497" meta:character-count="3507" meta:non-whitespace-character-count="3047"/>
  </office:meta>
</office:document-meta>
</file>