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4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75fb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775f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75f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2pt" fo:language="pl" fo:country="PL" fo:font-style="italic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5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6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17" style:family="text">
      <style:text-properties fo:color="#000000" loext:opacity="100%" fo:font-size="12pt" officeooo:rsid="00733c12" fo:background-color="#ffffff" loext:char-shading-value="0" style:font-size-asian="12pt" style:font-name-complex="Arial" style:font-size-complex="12pt"/>
    </style:style>
    <style:style style:name="T18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" style:font-size-complex="12pt" style:font-style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23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4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5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6" style:family="text">
      <style:text-properties style:use-window-font-color="true" loext:opacity="0%" fo:font-weight="bold" style:font-name-asian="Arial3" style:font-weight-asian="bold" style:font-name-complex="Arial3"/>
    </style:style>
    <style:style style:name="T27" style:family="text">
      <style:text-properties style:font-name-complex="Arial1"/>
    </style:style>
    <style:style style:name="T28" style:family="text">
      <style:text-properties officeooo:rsid="00733c12" style:font-name-complex="Arial1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4" style:family="text">
      <style:text-properties style:font-name="Times New Roman" fo:font-size="10.5pt" fo:font-weight="normal" style:font-size-asian="10.5pt" style:font-weight-asian="normal" style:font-name-complex="Arial1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8"/>
      <text:p text:style-name="P12"><text:span text:style-name="T23">ZAŁĄCZNIK NR 2</text:span><text:span text:style-name="T24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26">OŚWIADCZENIE </text:span><text:span text:style-name="T25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14">Na potrzeby postępowania o udzielenie zamówien</text:span><text:span text:style-name="T15">ia publicznego pn</text:span><text:span text:style-name="T17">.</text:span><text:span text:style-name="T18"> </text:span><text:span text:style-name="T12"><text:s/></text:span><text:span text:style-name="Page_20_Number"><text:span text:style-name="T11">Roczne przeglądy kotłów gazowych dwufunkcyjnych w budynkach KZGM w Katowicach</text:span></text:span><text:span text:style-name="Page_20_Number"><text:span text:style-name="T20"> - </text:span></text:span><text:span text:style-name="T16"><text:s/></text:span><text:span text:style-name="T15">oświadczam, </text:span><text:span text:style-name="T21">że</text:span><text:span text:style-name="T15">:</text:span></text:p>
      <text:p text:style-name="P14"/>
      <text:p text:style-name="P14"/>
      <text:list xml:id="list1198980698" text:style-name="L1">
        <text:list-item>
          <text:p text:style-name="P21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  <text:p text:style-name="P23"/>
        </text:list-item>
        <text:list-item>
          <text:p text:style-name="P22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  <text:p text:style-name="P24"/>
        </text:list-item>
        <text:list-item>
          <text:p text:style-name="P22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  <text:p text:style-name="P24"/>
        </text:list-item>
        <text:list-item>
          <text:p text:style-name="P22"><text:span text:style-name="T34">Wykonawca ………………………………………………… (nazwa i adres Wykonawcy) zrealizuje następujące </text:span><text:span text:style-name="T22">usługi</text:span><text:span text:style-name="T34">: ……………………………………………………</text:span></text:p>
        </text:list-item>
      </text:list>
      <text:p text:style-name="P13"/>
      <text:p text:style-name="P15"><text:span text:style-name="T27">*</text:span><text:span text:style-name="T28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75f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75f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oczne przeglądy kotłów gazowych dwufunkcyjnych w budynkach KZGM w Katowicach</text:span></text:span><text:span text:style-name="Domyślna_20_czcionka_20_akapitu"><text:span text:style-name="MT2"> </text:span></text:span><text:span text:style-name="Page_20_Number"><text:span text:style-name="MT3">- 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3</text:span></text:span><text:span text:style-name="Page_20_Number"><text:span text:style-name="MT7">9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30T14:30:22.344000000</dc:date>
    <meta:editing-cycles>131</meta:editing-cycles>
    <meta:editing-duration>P1DT23H4M34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44" meta:character-count="1239" meta:non-whitespace-character-count="1109"/>
  </office:meta>
</office:document-meta>
</file>