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10.502cm" fo:orphans="0" fo:widows="0" fo:text-indent="0cm" style:auto-text-indent="false"/>
    </style:style>
    <style:style style:name="P4" style:family="paragraph" style:parent-style-name="Standard">
      <style:paragraph-properties fo:margin-left="0cm" fo:margin-right="10.5cm" fo:orphans="0" fo:widows="0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Tahoma" style:language-asian="en" style:country-asian="US" style:font-name-complex="Tahoma1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ahoma" style:language-asian="en" style:country-asian="US" style:font-name-complex="Tahoma1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language-asian="en" style:country-asian="US" style:font-weight-asian="bold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language-asian="en" style:country-asian="US" style:font-weight-asian="bold" style:font-name-complex="Tahoma1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>
        <style:tab-stops>
          <style:tab-stop style:position="0cm"/>
          <style:tab-stop style:position="1.752cm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0cm"/>
          <style:tab-stop style:position="1.752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17" style:family="paragraph" style:parent-style-name="Text_20_body">
      <style:paragraph-properties fo:margin-left="0cm" fo:margin-right="0.25cm" fo:margin-top="0.212cm" fo:margin-bottom="0.212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47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Tahoma" fo:font-size="16pt" style:font-size-asian="16pt" style:font-name-complex="Tahoma1" style:font-size-complex="16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size-complex="12pt"/>
    </style:style>
    <style:style style:name="T3" style:family="text">
      <style:text-properties style:font-name="Tahoma" style:font-name-complex="Tahoma1" style:font-size-complex="12pt" style:font-weight-complex="bold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fo:font-weight="bold" style:font-weight-asian="bold" style:font-name-complex="Tahoma1" style:font-size-complex="12pt"/>
    </style:style>
    <style:style style:name="T6" style:family="text">
      <style:text-properties style:font-name="Tahoma" fo:font-weight="bold" style:font-weight-asian="bold" style:font-name-complex="Tahoma1" style:font-weight-complex="bold"/>
    </style:style>
    <style:style style:name="T7" style:family="text">
      <style:text-properties style:font-name="Tahoma" fo:font-weight="bold" style:language-asian="en" style:country-asian="US" style:font-weight-asian="bold" style:font-name-complex="Tahoma1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 style:font-weight-complex="bold"/>
    </style:style>
    <style:style style:name="T10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11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1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3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14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15" style:family="text">
      <style:text-properties style:font-name="Tahoma" style:language-asian="en" style:country-asian="US" style:font-name-complex="Tahoma1"/>
    </style:style>
    <style:style style:name="T16" style:family="text">
      <style:text-properties style:font-name="Tahoma" fo:font-size="11pt" style:font-size-asian="11pt" style:font-name-complex="Tahoma1" style:font-size-complex="11pt"/>
    </style:style>
    <style:style style:name="T17" style:family="text">
      <style:text-properties style:font-name="Tahoma" fo:font-size="10pt" fo:font-style="italic" style:font-size-asian="10pt" style:language-asian="en" style:country-asian="US" style:font-style-asian="italic" style:font-name-complex="Tahoma1"/>
    </style:style>
    <style:style style:name="T18" style:family="text">
      <style:text-properties style:font-name="Tahoma" fo:font-size="10pt" fo:font-style="italic" style:font-size-asian="10pt" style:language-asian="en" style:country-asian="US" style:font-style-asian="italic" style:font-name-complex="Tahoma1" style:font-size-complex="10pt" style:font-style-complex="italic"/>
    </style:style>
    <style:style style:name="T19" style:family="text">
      <style:text-properties style:font-name="Tahoma" fo:font-size="10pt" style:font-size-asian="10pt" style:font-name-complex="Tahoma1" style:font-size-complex="10pt" style:font-weight-complex="normal"/>
    </style:style>
    <style:style style:name="T20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21" style:family="text">
      <style:text-properties style:text-position="super 58%" style:font-name="Tahoma" fo:font-size="9pt" style:font-size-asian="9pt" style:font-name-complex="Tahoma1" style:font-size-complex="9pt" style:font-weight-complex="bold"/>
    </style:style>
    <style:style style:name="T22" style:family="text">
      <style:text-properties fo:color="#ff0000" loext:opacity="100%" style:font-name="Tahoma" fo:font-size="11pt" style:font-size-asian="11pt" style:font-name-complex="Tahom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……………………………………………..<text:tab/><text:tab/><text:tab/><text:tab/></text:span><text:span text:style-name="T5">Załącznik nr 3 do SWZ</text:span></text:p>
      <text:p text:style-name="P16"><text:span text:style-name="T9">Nazwa i adres Wykonawcy/Wykonawców/</text:span></text:p>
      <text:p text:style-name="P16"><text:span text:style-name="T9">Podmiotu udostępniającego zasoby</text:span><text:span text:style-name="T21">*)</text:span></text:p>
      <text:p text:style-name="P15"><text:span text:style-name="T3">Nr KRS (jeżeli dotyczy)………………</text:span></text:p>
      <text:p text:style-name="P15"><text:span text:style-name="T3">NIP/PESEL………………………………..</text:span></text:p>
      <text:p text:style-name="P2"><text:span text:style-name="T10">reprezentowany przez:</text:span></text:p>
      <text:p text:style-name="P3"><text:span text:style-name="T8">……………………………………………………………………………………………………………..</text:span></text:p>
      <text:p text:style-name="P4"><text:span text:style-name="T11">(imię, nazwisko, stanowisko/podstawa do reprezentacji)</text:span></text:p>
      <text:p text:style-name="P9"><text:span text:style-name="T13">Oświadczenie Wykonawcy* / </text:span><text:span text:style-name="T14">podmiotu trzeciego na którego zdolnościach polega Wykonawca</text:span><text:span text:style-name="T13"> * </text:span></text:p>
      <text:p text:style-name="P9"><text:span text:style-name="T13">o spełnianiu warunków udziału w postępowaniu</text:span></text:p>
      <text:p text:style-name="P17"><text:span text:style-name="T4">składane na podstawie art. 125 ust. 1 ustawy z dnia 11 września 2019r. Prawo zamówień publicznych </text:span><text:span text:style-name="T6">na zadanie pn.</text:span></text:p>
      <text:p text:style-name="P10"><text:span text:style-name="T6">„Udzielenie i obsługa kredytu długoterminowego w kwocie 1 600 000,00 zł (słownie: jeden milion sześćset tysięcy złotych 00/100).”</text:span></text:p>
      <text:p text:style-name="P11"><text:span text:style-name="T1">oświadczam, co następuje:</text:span></text:p>
      <text:p text:style-name="P5"/>
      <text:p text:style-name="P12"><text:span text:style-name="T7">INFORMACJA DOTYCZĄCA WYKONAWCY:</text:span></text:p>
      <text:p text:style-name="P12"><text:span text:style-name="T15">Oświadczam, że: spełniam warunki udziału w postępowaniu określone przez Zamawiającego, tj.</text:span></text:p>
      <text:p text:style-name="P13"><text:span text:style-name="T16">spełniam* / nie spełniam* warunek udziału w postępowaniu w zakresie uprawnień do prowadzenia określonej działalności gospodarczej lub zawodowej, o ile wynika to z odrębnych przepisów w rozdziale VII SWZ.</text:span></text:p>
      <text:p text:style-name="P10"><text:span text:style-name="T15"><text:tab/><text:tab/><text:tab/><text:tab/><text:tab/><text:tab/><text:tab/><text:tab/></text:span></text:p>
      <text:p text:style-name="P10"><text:span text:style-name="T15">*niepotrzebne skreślić</text:span></text:p>
      <text:p text:style-name="P7"/>
      <text:p text:style-name="P7"/>
      <text:p text:style-name="P10"><text:span text:style-name="T7">INFORMACJA W ZWIĄZKU Z POLEGANIEM NA ZASOBACH INNYCH PODMIOTÓW*:</text:span></text:p>
      <text:p text:style-name="P10"><text:span text:style-name="T15">Oświadczam, że w celu wykazania spełniania warunków udziału w postępowaniu, określonych przez Zamawiającego w rozdziale VII SWZ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.……… w następującym zakresie:</text:span></text:p>
      <text:p text:style-name="P10"><text:span text:style-name="T15">………………………………………………………………………….…………………………………………………………………………………………………………………………………………………………………….</text:span></text:p>
      <text:p text:style-name="P10"><text:span text:style-name="T17">(wskazać podmiot i określić odpowiedni zakres dla wskazanego podmiotu).</text:span></text:p>
      <text:p text:style-name="P10"><text:span text:style-name="T12">UWAGA:</text:span></text:p>
      <text:p text:style-name="P10"><text:span text:style-name="T12">Wykonawca polegających na zasobach innego podmiotu winien wraz z ofertą złożyć zobowiązanie tego podmiotu do oddania do dyspozycji niezbędnych zasobów na okres korzystania z nich przy wykonaniu zamówienia – wg załącznika nr 6 do SWZ.</text:span></text:p>
      <text:p text:style-name="P8"/>
      <text:p text:style-name="P10"><text:soft-page-break/><text:span text:style-name="T15">*niepotrzebne skreślić</text:span></text:p>
      <text:p text:style-name="P5"/>
      <text:p text:style-name="P5"/>
      <text:p text:style-name="P6"/>
      <text:p text:style-name="P9"><text:span text:style-name="T7">OŚWIADCZENIE DOTYCZĄCE PODANYCH INFORMACJI</text:span></text:p>
      <text:p text:style-name="P5"/>
      <text:p text:style-name="P18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"/>
      <text:p text:style-name="P10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/>
      <style:text-properties style:font-name="Symbol" fo:font-family="Symbol" style:font-family-generic="roman" style:font-pitch="variable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Symbol" fo:font-family="Symbol" style:font-family-generic="roman" style:font-pitch="variabl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system" style:font-pitch-asian="variable" style:font-size-asian="24pt" style:language-asian="pl" style:country-asian="PL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Symbol" fo:font-family="Symbol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Wydra</meta:initial-creator>
    <meta:editing-cycles>16</meta:editing-cycles>
    <meta:creation-date>2021-03-02T15:50:00</meta:creation-date>
    <dc:date>2023-07-04T22:54:10.693000000</dc:date>
    <meta:editing-duration>PT23M13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27" meta:word-count="242" meta:character-count="2077" meta:non-whitespace-character-count="1848"/>
    <meta:user-defined meta:name="AppVersion">16.0000</meta:user-defined>
    <meta:template xlink:type="simple" xlink:actuate="onRequest" xlink:title="Normal.dotm" xlink:href=""/>
  </office:meta>
</office:document-meta>
</file>