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fo:font-size="10pt" fo:background-color="transparent" style:font-size-asian="10pt" style:font-size-complex="10pt"/>
    </style:style>
    <style:style style:name="P2" style:family="paragraph" style:parent-style-name="Standard">
      <style:paragraph-properties fo:text-align="justify" style:justify-single-word="false"/>
      <style:text-properties style:font-name="Arial1" fo:font-size="10pt" officeooo:paragraph-rsid="004187d0" fo:background-color="transparent" style:font-size-asian="10pt" style:font-size-complex="10pt"/>
    </style:style>
    <style:style style:name="P3" style:family="paragraph" style:parent-style-name="Standard">
      <style:paragraph-properties fo:text-align="center" style:justify-single-word="false"/>
      <style:text-properties style:font-name="Arial1" fo:font-size="10pt" fo:background-color="transparent" style:font-size-asian="10pt" style:font-size-complex="10pt"/>
    </style:style>
    <style:style style:name="P4" style:family="paragraph" style:parent-style-name="Standard">
      <style:paragraph-properties fo:text-align="center" style:justify-single-word="false"/>
      <style:text-properties style:font-name="Arial1" fo:font-size="10pt" fo:font-weight="bold" fo:background-color="transparent" style:font-size-asian="10pt" style:font-weight-asian="bold" style:font-size-complex="10pt" style:font-weight-complex="bold"/>
    </style:style>
    <style:style style:name="P5" style:family="paragraph" style:parent-style-name="Standard">
      <style:paragraph-properties fo:text-align="center" style:justify-single-word="false"/>
      <style:text-properties style:font-name="Arial1" fo:font-size="10pt" fo:font-style="normal" fo:font-weight="bold" fo:background-color="transparent" style:font-size-asian="10pt" style:font-style-asian="normal" style:font-weight-asian="bold" style:font-size-complex="10pt" style:font-style-complex="normal" style:font-weight-complex="bold"/>
    </style:style>
    <style:style style:name="P6" style:family="paragraph" style:parent-style-name="Header">
      <style:text-properties style:font-name="Arial1" fo:font-size="10pt" officeooo:rsid="00441d9d" officeooo:paragraph-rsid="00441d9d" style:font-size-asian="8.75pt" style:font-size-complex="10pt"/>
    </style:style>
    <style:style style:name="P7" style:family="paragraph" style:parent-style-name="Standard" style:list-style-name="L1">
      <style:paragraph-properties fo:text-align="justify" style:justify-single-word="false"/>
      <style:text-properties style:font-name="Arial1" fo:font-size="10pt" fo:background-color="transparent" style:font-size-asian="10pt" style:font-size-complex="10pt"/>
    </style:style>
    <style:style style:name="P8" style:family="paragraph" style:parent-style-name="Standard" style:list-style-name="L2">
      <style:paragraph-properties fo:text-align="justify" style:justify-single-word="false"/>
      <style:text-properties style:font-name="Arial1" fo:font-size="10pt" fo:background-color="transparent" style:font-size-asian="10pt" style:font-size-complex="10pt"/>
    </style:style>
    <style:style style:name="P9" style:family="paragraph" style:parent-style-name="Standard" style:list-style-name="L2">
      <style:paragraph-properties fo:text-align="justify" style:justify-single-word="false"/>
      <style:text-properties style:font-name="Arial1" fo:font-size="10pt" officeooo:paragraph-rsid="003c3cbe" fo:background-color="transparent" style:font-size-asian="10pt" style:font-size-complex="10pt"/>
    </style:style>
    <style:style style:name="P10" style:family="paragraph" style:parent-style-name="Standard" style:list-style-name="L3">
      <style:paragraph-properties fo:text-align="justify" style:justify-single-word="false"/>
      <style:text-properties style:font-name="Arial1" fo:font-size="10pt" fo:background-color="transparent" style:font-size-asian="10pt" style:font-size-complex="10pt"/>
    </style:style>
    <style:style style:name="P11" style:family="paragraph" style:parent-style-name="Standard" style:list-style-name="L4">
      <style:paragraph-properties fo:text-align="justify" style:justify-single-word="false"/>
      <style:text-properties style:font-name="Arial1" fo:font-size="10pt" fo:background-color="transparent" style:font-size-asian="10pt" style:font-size-complex="10pt"/>
    </style:style>
    <style:style style:name="P12" style:family="paragraph" style:parent-style-name="Standard" style:list-style-name="L5">
      <style:paragraph-properties fo:text-align="justify" style:justify-single-word="false"/>
      <style:text-properties style:font-name="Arial1" fo:font-size="10pt" fo:background-color="transparent" style:font-size-asian="10pt" style:font-size-complex="10pt"/>
    </style:style>
    <style:style style:name="P13" style:family="paragraph" style:parent-style-name="Standard" style:list-style-name="L6">
      <style:paragraph-properties fo:text-align="justify" style:justify-single-word="false"/>
      <style:text-properties style:font-name="Arial1" fo:font-size="10pt" fo:background-color="transparent" style:font-size-asian="10pt" style:font-size-complex="10pt"/>
    </style:style>
    <style:style style:name="P14" style:family="paragraph" style:parent-style-name="Standard" style:list-style-name="L6">
      <style:paragraph-properties fo:text-align="justify" style:justify-single-word="false"/>
      <style:text-properties style:font-name="Arial1" fo:font-size="10pt" officeooo:paragraph-rsid="003de1d5" fo:background-color="transparent" style:font-size-asian="10pt" style:font-size-complex="10pt"/>
    </style:style>
    <style:style style:name="P15" style:family="paragraph" style:parent-style-name="Standard" style:list-style-name="L7">
      <style:paragraph-properties fo:text-align="justify" style:justify-single-word="false"/>
      <style:text-properties style:font-name="Arial1" fo:font-size="10pt" fo:background-color="transparent" style:font-size-asian="10pt" style:font-size-complex="10pt"/>
    </style:style>
    <style:style style:name="P16" style:family="paragraph" style:parent-style-name="Standard" style:list-style-name="L8">
      <style:paragraph-properties fo:text-align="justify" style:justify-single-word="false"/>
      <style:text-properties style:font-name="Arial1" fo:font-size="10pt" fo:background-color="transparent" style:font-size-asian="10pt" style:font-size-complex="10pt"/>
    </style:style>
    <style:style style:name="P17" style:family="paragraph" style:parent-style-name="Standard" style:list-style-name="L9">
      <style:paragraph-properties fo:text-align="justify" style:justify-single-word="false"/>
      <style:text-properties style:font-name="Arial1" fo:font-size="10pt" fo:background-color="transparent" style:font-size-asian="10pt" style:font-size-complex="10pt"/>
    </style:style>
    <style:style style:name="P18" style:family="paragraph" style:parent-style-name="Standard" style:list-style-name="L10">
      <style:paragraph-properties fo:text-align="justify" style:justify-single-word="false"/>
      <style:text-properties style:font-name="Arial1" fo:font-size="10pt" fo:background-color="transparent" style:font-size-asian="10pt" style:font-size-complex="10pt"/>
    </style:style>
    <style:style style:name="P19" style:family="paragraph" style:parent-style-name="Standard" style:list-style-name="L11">
      <style:paragraph-properties fo:text-align="justify" style:justify-single-word="false"/>
      <style:text-properties style:font-name="Arial1" fo:font-size="10pt" officeooo:paragraph-rsid="000acb86" fo:background-color="transparent" style:font-size-asian="10pt" style:font-size-complex="10pt"/>
    </style:style>
    <style:style style:name="P20" style:family="paragraph" style:parent-style-name="Standard" style:list-style-name="L11">
      <style:paragraph-properties fo:text-align="justify" style:justify-single-word="false"/>
      <style:text-properties style:font-name="Arial1" fo:font-size="10pt" fo:background-color="transparent" style:font-size-asian="10pt" style:font-size-complex="10pt"/>
    </style:style>
    <style:style style:name="P21" style:family="paragraph" style:parent-style-name="Standard" style:list-style-name="L6">
      <style:paragraph-properties fo:text-align="justify" style:justify-single-word="false"/>
      <style:text-properties style:font-name="Arial1" fo:font-size="10pt" officeooo:rsid="000ec117" officeooo:paragraph-rsid="000ec117" fo:background-color="transparent" style:font-size-asian="10pt" style:font-size-complex="10pt"/>
    </style:style>
    <style:style style:name="P22" style:family="paragraph" style:parent-style-name="Standard" style:list-style-name="L5">
      <style:paragraph-properties fo:line-height="100%" fo:text-align="justify" style:justify-single-word="false">
        <style:tab-stops/>
      </style:paragraph-properties>
      <style:text-properties style:font-name="Arial1" fo:font-size="10pt" officeooo:paragraph-rsid="001a002f" style:font-size-asian="10pt" style:font-size-complex="10pt"/>
    </style:style>
    <style:style style:name="P23" style:family="paragraph" style:parent-style-name="Standard" style:list-style-name="L5">
      <style:paragraph-properties fo:line-height="100%" fo:text-align="justify" style:justify-single-word="false">
        <style:tab-stops/>
      </style:paragraph-properties>
      <style:text-properties style:font-name="Arial1" fo:font-size="10pt" officeooo:paragraph-rsid="001b0847" style:font-size-asian="10pt" style:font-size-complex="10pt"/>
    </style:style>
    <style:style style:name="T1" style:family="text">
      <style:text-properties fo:font-weight="bold" style:font-weight-asian="bold" style:font-weight-complex="bold"/>
    </style:style>
    <style:style style:name="T2" style:family="text">
      <style:text-properties officeooo:rsid="000acb86"/>
    </style:style>
    <style:style style:name="T3" style:family="text">
      <style:text-properties officeooo:rsid="000e1abc"/>
    </style:style>
    <style:style style:name="T4" style:family="text">
      <style:text-properties officeooo:rsid="000ec117"/>
    </style:style>
    <style:style style:name="T5" style:family="text">
      <style:text-properties officeooo:rsid="0014a51a"/>
    </style:style>
    <style:style style:name="T6" style:family="text">
      <style:text-properties fo:language="pl" fo:country="PL" fo:font-weight="bold" officeooo:rsid="00265c83" fo:background-color="transparent" loext:char-shading-value="0" style:font-weight-asian="bold" style:font-name-complex="Arial1" style:language-complex="en" style:country-complex="US" style:font-weight-complex="bold"/>
    </style:style>
    <style:style style:name="T7" style:family="text">
      <style:text-properties fo:language="pl" fo:country="PL" fo:font-weight="bold" officeooo:rsid="00357750" fo:background-color="transparent" loext:char-shading-value="0" style:font-weight-asian="bold" style:font-name-complex="Arial1" style:language-complex="en" style:country-complex="US" style:font-weight-complex="bold"/>
    </style:style>
    <style:style style:name="T8" style:family="text">
      <style:text-properties fo:language="pl" fo:country="PL" fo:font-weight="bold" officeooo:rsid="0041a1f8" fo:background-color="transparent" loext:char-shading-value="0" style:font-weight-asian="bold" style:font-name-complex="Arial1" style:language-complex="en" style:country-complex="US" style:font-weight-complex="bold"/>
    </style:style>
    <style:style style:name="T9" style:family="text">
      <style:text-properties fo:language="pl" fo:country="PL" fo:font-weight="bold" officeooo:rsid="0041a1f8" fo:background-color="transparent" loext:char-shading-value="0" style:font-weight-asian="bold" style:font-name-complex="Arial1" style:font-weight-complex="bold"/>
    </style:style>
    <style:style style:name="T10" style:family="text">
      <style:text-properties fo:language="pl" fo:country="PL" fo:font-weight="normal" officeooo:rsid="00265c83" fo:background-color="transparent" loext:char-shading-value="0" style:font-weight-asian="normal" style:font-name-complex="Arial1" style:language-complex="en" style:country-complex="US" style:font-weight-complex="normal"/>
    </style:style>
    <style:style style:name="T11" style:family="text">
      <style:text-properties fo:language="pl" fo:country="PL" fo:font-weight="normal" officeooo:rsid="003ef4f4" fo:background-color="transparent" loext:char-shading-value="0" style:font-weight-asian="normal" style:font-name-complex="Arial1" style:language-complex="en" style:country-complex="US" style:font-weight-complex="normal"/>
    </style:style>
    <style:style style:name="T12" style:family="text">
      <style:text-properties fo:language="pl" fo:country="PL" fo:background-color="transparent" loext:char-shading-value="0" style:font-name-complex="Arial1"/>
    </style:style>
    <style:style style:name="T13" style:family="text">
      <style:text-properties officeooo:rsid="001ce6f1"/>
    </style:style>
    <style:style style:name="T14" style:family="text">
      <style:text-properties fo:background-color="transparent" loext:char-shading-value="0"/>
    </style:style>
    <style:style style:name="T15" style:family="text">
      <style:text-properties officeooo:rsid="0020ac8c"/>
    </style:style>
    <style:style style:name="T16" style:family="text">
      <style:text-properties officeooo:rsid="0024cab2"/>
    </style:style>
    <style:style style:name="T17" style:family="text">
      <style:text-properties officeooo:rsid="0024cca5"/>
    </style:style>
    <style:style style:name="T18" style:family="text">
      <style:text-properties officeooo:rsid="002674c2"/>
    </style:style>
    <style:style style:name="T19" style:family="text">
      <style:text-properties officeooo:rsid="00280be4"/>
    </style:style>
    <style:style style:name="T20" style:family="text">
      <style:text-properties officeooo:rsid="002abc81"/>
    </style:style>
    <style:style style:name="T21" style:family="text">
      <style:text-properties officeooo:rsid="002b3614"/>
    </style:style>
    <style:style style:name="T22" style:family="text">
      <style:text-properties officeooo:rsid="002bd787"/>
    </style:style>
    <style:style style:name="T23" style:family="text">
      <style:text-properties officeooo:rsid="002bde6f"/>
    </style:style>
    <style:style style:name="T24" style:family="text">
      <style:text-properties officeooo:rsid="002d3169"/>
    </style:style>
    <style:style style:name="T25" style:family="text">
      <style:text-properties officeooo:rsid="002e1da7"/>
    </style:style>
    <style:style style:name="T26" style:family="text">
      <style:text-properties officeooo:rsid="002fc2bb"/>
    </style:style>
    <style:style style:name="T27" style:family="text">
      <style:text-properties officeooo:rsid="00300006"/>
    </style:style>
    <style:style style:name="T28" style:family="text">
      <style:text-properties officeooo:rsid="0032809b"/>
    </style:style>
    <style:style style:name="T29" style:family="text">
      <style:text-properties officeooo:rsid="00357750"/>
    </style:style>
    <style:style style:name="T30" style:family="text">
      <style:text-properties officeooo:rsid="00376c9c"/>
    </style:style>
    <style:style style:name="T31" style:family="text">
      <style:text-properties officeooo:rsid="0038f766"/>
    </style:style>
    <style:style style:name="T32" style:family="text">
      <style:text-properties officeooo:rsid="00391353"/>
    </style:style>
    <style:style style:name="T33" style:family="text">
      <style:text-properties officeooo:rsid="003b4ea9"/>
    </style:style>
    <style:style style:name="T34" style:family="text">
      <style:text-properties officeooo:rsid="003c1057"/>
    </style:style>
    <style:style style:name="T35" style:family="text">
      <style:text-properties officeooo:rsid="003c3cbe"/>
    </style:style>
    <style:style style:name="T36" style:family="text">
      <style:text-properties officeooo:rsid="003de1d5"/>
    </style:style>
    <style:style style:name="T37" style:family="text">
      <style:text-properties officeooo:rsid="00415688"/>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729cm" fo:text-indent="-0.635cm" fo:margin-left="1.729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364cm" fo:text-indent="-0.635cm" fo:margin-left="2.36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999cm" fo:text-indent="-0.635cm" fo:margin-left="2.9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634cm" fo:text-indent="-0.635cm" fo:margin-left="3.63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269cm" fo:text-indent="-0.635cm" fo:margin-left="4.26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904cm" fo:text-indent="-0.635cm" fo:margin-left="4.904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539cm" fo:text-indent="-0.635cm" fo:margin-left="5.53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174cm" fo:text-indent="-0.635cm" fo:margin-left="6.17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809cm" fo:text-indent="-0.635cm" fo:margin-left="6.80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444cm" fo:text-indent="-0.635cm" fo:margin-left="7.444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953cm" fo:text-indent="-0.635cm" fo:margin-left="1.95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588cm" fo:text-indent="-0.635cm" fo:margin-left="2.588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3.223cm" fo:text-indent="-0.635cm" fo:margin-left="3.223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858cm" fo:text-indent="-0.635cm" fo:margin-left="3.858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493cm" fo:text-indent="-0.635cm" fo:margin-left="4.493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128cm" fo:text-indent="-0.635cm" fo:margin-left="5.128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763cm" fo:text-indent="-0.635cm" fo:margin-left="5.76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398cm" fo:text-indent="-0.635cm" fo:margin-left="6.398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033cm" fo:text-indent="-0.635cm" fo:margin-left="7.03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668cm" fo:text-indent="-0.635cm" fo:margin-left="7.668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726cm" fo:text-indent="-0.635cm" fo:margin-left="7.726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715cm" fo:text-indent="-0.635cm" fo:margin-left="1.71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35cm" fo:text-indent="-0.635cm" fo:margin-left="2.3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985cm" fo:text-indent="-0.635cm" fo:margin-left="2.98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62cm" fo:text-indent="-0.635cm" fo:margin-left="3.6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255cm" fo:text-indent="-0.635cm" fo:margin-left="4.25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89cm" fo:text-indent="-0.635cm" fo:margin-left="4.89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525cm" fo:text-indent="-0.635cm" fo:margin-left="5.52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16cm" fo:text-indent="-0.635cm" fo:margin-left="6.16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795cm" fo:text-indent="-0.635cm" fo:margin-left="6.79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43cm" fo:text-indent="-0.635cm" fo:margin-left="7.43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UMOWA nr .../…...</text:p>
      <text:p text:style-name="P1"/>
      <text:p text:style-name="P1">Zawarta w dniu ……………………. r. w Piekarach Śląskich pomiędzy:</text:p>
      <text:p text:style-name="P1"/>
      <text:p text:style-name="P1">Gminą Piekary Śląskie z siedzibą przy ul. Bytomskiej 84 w Piekarach Śląskich NIP: 498 026 22 99, <text:s text:c="17"/>w imieniu której działa Miejski Ośrodek Pomocy Rodzinie z siedzibą w Piekarach Śląskich przy <text:s text:c="22"/>ul. Biskupa Nankera 103,</text:p>
      <text:p text:style-name="P2">reprezentowany przez: ………………………...</text:p>
      <text:p text:style-name="P1">zwaną w treści umowy Zamawiającym</text:p>
      <text:p text:style-name="P1">a</text:p>
      <text:p text:style-name="P1">Firmą ………………………...</text:p>
      <text:p text:style-name="P1">reprezentowana przez: ………………………...</text:p>
      <text:p text:style-name="P1">zwaną dalej Wykonawcą,</text:p>
      <text:p text:style-name="P1"/>
      <text:p text:style-name="P1">W wyniku dokonania przez Zamawiającego wyboru najkorzystniejszej oferty Wykonawcy na podstawie przeprowadzonego zapytania ofertowego w oparciu o Regulamin udzielania zamówień publicznych <text:s text:c="16"/>o wartości poniżej 130.000 zł – <text:s/>została zawarta umowa o następującej treści:</text:p>
      <text:p text:style-name="P1"/>
      <text:p text:style-name="P4">§ 1</text:p>
      <text:list text:style-name="L1">
        <text:list-item>
          <text:p text:style-name="P7">Przedmiotem umowy jest dostawa materiałów eksploatacyjnych wraz z rozładunkiem w miejscu wskazanym przez Zamawiającego do siedziby Zamawiającego: Miejskiego Ośrodka Pomocy Rodzinie w Piekarach Śląskich ul: Biskupa Nankera 103 w Piekarach Śląskich.</text:p>
        </text:list-item>
        <text:list-item>
          <text:p text:style-name="P7">Szczegółowa specyfikacja <text:span text:style-name="T19">materiałów eksploatacyjnych</text:span>, <text:span text:style-name="T19">ich</text:span> ilość wraz z cenami jednostkowymi (ustalonymi na podstawie oferty Wykonawcy) zostały wskazane w załączniku nr <text:span text:style-name="T17">1</text:span> do niniejszej umowy, stanowiącym integralną część niniejszej umowy. W przypadku, gdy w załączniku nr <text:span text:style-name="T17">1</text:span> do umowy wskazane zostały materiały eksploatacyjne oryginalne, muszą być one wyprodukowane przez producenta urządzenia. W innym wypadku należy dokładnie wskazać producenta <text:span text:style-name="T19">materiałów eksploatacyjnych</text:span>.</text:p>
        </text:list-item>
        <text:list-item>
          <text:p text:style-name="P7">Wykonawca udziela na dostarczon<text:span text:style-name="T19">e</text:span> <text:span text:style-name="T19">materiały eksploatacyjne</text:span> 24 miesięcznej gwarancji liczonej od dnia ich dostarczenia. Niezależnie od uprawnień z tytułu gwarancji Zamawiającemu przysługują uprawienia z tytułu rękojmi na zasadach określonych w Kodeksie Cywilnym.</text:p>
        </text:list-item>
        <text:list-item>
          <text:p text:style-name="P7">Do prawidłowego zgłoszenia nieprawidłowości w funkcjonowaniu <text:span text:style-name="T19">materiałów eksploatacyjnych</text:span> nie może być wymagany żaden dodatkowy dokument, który nie stanowi załącznika do niniejszej umowy. </text:p>
        </text:list-item>
      </text:list>
      <text:p text:style-name="P3"><text:line-break/><text:span text:style-name="T1">§ 2</text:span></text:p>
      <text:p text:style-name="P1"/>
      <text:list text:style-name="L2">
        <text:list-item>
          <text:p text:style-name="P8"><text:span text:style-name="T21">Materiały eksploatacyjne</text:span> stanowiąc<text:span text:style-name="T21">e</text:span> przedmiot niniejszej umowy będ<text:span text:style-name="T21">ą</text:span> fabrycznie now<text:span text:style-name="T21">e</text:span>, nieużywan<text:span text:style-name="T21">e</text:span>, w pełni sprawn<text:span text:style-name="T21">e</text:span> oraz woln<text:span text:style-name="T21">e</text:span> od wszelkich wad. Oferowan<text:span text:style-name="T21">e</text:span> <text:span text:style-name="T21">materiały eksploatacyjne</text:span> będ<text:span text:style-name="T21">ą</text:span> wykonan<text:span text:style-name="T22">e</text:span> z części nowych, nie regenerowanych, nie reprodukowanych, bez elementów wcześniej używanych lub modyfikowanych. Termin przydatności oferowanych materiałów eksploatacyjnych do użycia będzie nie krótszy niż 24 miesięcy licząc od dnia złożenia oferty. <text:span text:style-name="T22">Materiały eksploatacyjne</text:span> <text:span text:style-name="T3">będ</text:span><text:span text:style-name="T22">ą</text:span><text:span text:style-name="T3"> oryginaln</text:span><text:span text:style-name="T22">e</text:span><text:span text:style-name="T3"> lub</text:span> „równoważn<text:span text:style-name="T22">e</text:span>” posiada<text:span text:style-name="T3">jąc</text:span><text:span text:style-name="T22">e</text:span> następujące cechy równoważności:</text:p>
          <text:list>
            <text:list-item>
              <text:p text:style-name="P8"><text:span text:style-name="T25">Materiały eksploatacyjne</text:span> będ<text:span text:style-name="T25">ą</text:span> dostarczan<text:span text:style-name="T25">e</text:span> w oryginalnie zamkniętych opakowaniach producenta, pakowan<text:span text:style-name="T25">e</text:span> pojedynczo, każda sztuka w osobnym opakowaniu. <text:span text:style-name="T25">Materiały eksploatacyjne</text:span> mus<text:span text:style-name="T25">zą</text:span> posiadać wszelkie zabezpieczenia zbiorników z tonerem. Na opakowaniu muszą znajdować się widoczne następujące informacje i oznaczenia: logo producenta (nie dystrybutora, ani importera) wraz z danymi firmy, symbol produktu, termin przydatności do użytku, kod kreskowy, znak CE informuje o tym, że produkt powstał zgodnie z przepisami obowiązującymi na terenie Unii Europejskiej i z normami uwzględniającymi zdrowie i bezpieczeństwo użytkownika, wskazanie typów urządzeń z którymi jest kompatybilny oraz posiadać certyfikaty ISO9001 i/lub ISO1401.</text:p>
            </text:list-item>
            <text:list-item>
              <text:p text:style-name="P8"><text:span text:style-name="T26">Materiały eksploatacyjne</text:span> będ<text:span text:style-name="T26">ą</text:span> spełniał<text:span text:style-name="T26">y</text:span> wymogi dopuszczenia do obrotu i używania na terytorium Rzeczypospolitej Polskiej wynikające z obowiązujących w tym zakresie przepisów prawa, a w związku z tym będzie posiadał wszelkie wymagane certyfikaty i świadectwa. </text:p>
            </text:list-item>
            <text:list-item>
              <text:p text:style-name="P8">Wydajność <text:span text:style-name="T26">materiałów eksploatacyjnych</text:span> służąc<text:span text:style-name="T26">ych</text:span> do wydruku pod względem wydajności nie będzie gorsza od podanej przez producenta oryginalnego materiału drukującego. Wskaźniki wydajności druku są badane w oparciu o standardy jakości ISO/IEC 19752 (dla wkładów z tonerem monochromatycznym) oraz ISO/IEC 19798 (dla wkładów z tonerem kolorowym).</text:p>
            </text:list-item>
          </text:list>
        </text:list-item>
        <text:list-item>
          <text:p text:style-name="P8">Wykonawca zobowiązany jest dostarczyć <text:span text:style-name="T22">materiały eksploatacyjne</text:span> wraz z:</text:p>
          <text:list>
            <text:list-item>
              <text:p text:style-name="P8"><text:soft-page-break/>dokumentami, których sporządzenie i wydanie ze względu na charakter <text:span text:style-name="T22">materiałów eksploatacyjnych</text:span> jest wymagane obowiązującymi przepisami prawa;</text:p>
            </text:list-item>
            <text:list-item>
              <text:p text:style-name="P8">wymaganym dla prawidłowego działania <text:span text:style-name="T27">materiałów eksploatacyjnych</text:span> oprogramowaniem towarzyszącym, sterownikami, o ile są wymagane dla prawidłowego działania. </text:p>
            </text:list-item>
          </text:list>
        </text:list-item>
        <text:list-item>
          <text:p text:style-name="P8">Jeżeli na skutek użycia dostarczonych w ramach niniejszej umowy materiałów eksploatacyjnych nastąpi uszkodzenie urządzenia z którego korzysta Zamawiający, Wykonawca zobowiązany jest do pokrycia kosztów naprawy tego urządzenia. Podstawą żądania przez Zamawiającego naprawy urządzenia będzie pisemna opinia autoryzowanego serwisu producenta. Naprawa musi zostać wykonana w autoryzowanym serwisie producenta urządzenia wskazanym przez Zamawiającego, a Wykonawca pokryje ponadto koszty ekspertyzy. W przypadku gdyby urządzenie objęte było gwarancją i na skutek używania dostarczonego materiału eksploatacyjnego, nastąpiłoby jego uszkodzenie (co zostanie potwierdzone opinią przedstawiciela autoryzowanego serwisu), <text:s/>Wykonawca podejmie się na czas obowiązywania utraconej gwarancji serwisowania urządzenia.</text:p>
        </text:list-item>
        <text:list-item>
          <text:p text:style-name="P9">Jeżeli na skutek użycia dostarczonych w ramach niniejszej umowy <text:span text:style-name="T35">wadliwych</text:span> materiałów eksploatacyjnych nastąpi zabrudzenie urządzenia z którego korzysta Zamawiający z powodu wysypującego się proszku z dostarczonego tonera Wykonawca zobowiązany jest do natychmiastowego przyjazd<text:span text:style-name="T33">u</text:span> w celu usunięcia problemu we własnym zakresie w momencie zgłoszenia z czasem reakcji maksymalnie <text:span text:style-name="T35">2 dni roboczych, liczonych od daty otrzymania przez Wykonawcę powiadomienia</text:span>.</text:p>
        </text:list-item>
        <text:list-item>
          <text:p text:style-name="P8">W przypadku stwierdzenia wad dostarczonych materiałów lub gdy dostarczone materiały nie będą bezkolizyjnie współpracowały z urządzeniami Zamawiającego (np. sypanie się tonera), Wykonawca zobowiązuje się do ich wymiany na nowe, o takich samych parametrach w terminie <text:span text:style-name="T33">3</text:span> dni roboczych, liczonych od daty otrzymania przez Wykonawcę powiadomienia o wadzie odnośnie jakości do momentu dostarczenia prawidłowego materiału. Niniejsze uprawnienia nie uchybiają w żaden sposób z możliwości skorzystania przez Zamawiającego z uprawnień wskazanych w Kodeksie cywilnym z tytułu rękojmi za wady. </text:p>
        </text:list-item>
      </text:list>
      <text:p text:style-name="P3"><text:line-break/><text:span text:style-name="T1">§ 3</text:span></text:p>
      <text:p text:style-name="P1"/>
      <text:list text:style-name="L3">
        <text:list-item>
          <text:p text:style-name="P10">Wykonawca zobowiązany jest do realizacji dostaw<text:span text:style-name="T23">y</text:span> <text:span text:style-name="T23">materiałów eksploatacyjnych</text:span> zgodnie z <text:span text:style-name="T15">Załącznikiem nr </text:span><text:span text:style-name="T18">1</text:span>, <text:span text:style-name="T13">któr</text:span><text:span text:style-name="T15">y</text:span><text:span text:style-name="T13"> </text:span>określa w szczególności:</text:p>
          <text:list>
            <text:list-item>
              <text:p text:style-name="P10">asortyment,</text:p>
            </text:list-item>
            <text:list-item>
              <text:p text:style-name="P10">ilość poszczególnego asortymentu.</text:p>
            </text:list-item>
          </text:list>
        </text:list-item>
        <text:list-item>
          <text:p text:style-name="P10">Wykonawca zobowiązany jest dostarcz<text:span text:style-name="T13">yć</text:span> <text:span text:style-name="T24">materiały eksploatacyjne</text:span> zgodn<text:span text:style-name="T24">e</text:span> ze złożonym Zamówieniem, przez co rozumie się w szczególności:</text:p>
          <text:list>
            <text:list-item>
              <text:p text:style-name="P10">zgodność pod względem jakościowym tj. spełnienie wszelkich norm jakościowych, zgodność z właściwymi przepisami oraz warunkami określonymi w niniejszej umowie, </text:p>
            </text:list-item>
            <text:list-item>
              <text:p text:style-name="P10">zgodność pod względem ilościowym tj. zgodność pomiędzy ilością asortymentu dostarczanego w ramach realizacji dostawy, a ilością asortymentu wskazaną przez Zamawiającego w Zamówieniu.</text:p>
            </text:list-item>
          </text:list>
        </text:list-item>
        <text:list-item>
          <text:p text:style-name="P10">Przyjęcie przez Zamawiającego dostawy <text:span text:style-name="T28">materiałów eksploatacyjnych</text:span> następuje na podstawie protokołu odbioru, który stanowi załącznik nr <text:span text:style-name="T28">2</text:span> do niniejszej umowy. W przypadku zakwestionowania dostawy, która nie odpowiada Zamówieniu ilościowo lub jakościowo bądź też z innych przyczyn nie odpowiada obowiązującym wymaganiom określonym przez przepisy prawa lub niniejszą umowę dla <text:span text:style-name="T29">materiałów eksploatacyjnych</text:span>, Zamawiający sporządza protokół niezgodności, <text:span text:style-name="T29">który</text:span> stanowi załącznik nr <text:span text:style-name="T29">3</text:span> do niniejszej umowy zawierający wszelkie ustalenia dokonane w toku odbioru. Protokół niezgodności podpisuje osoba dokonująca odbioru w imieniu Zamawiającego i Wykonawcy lub osoba dostarczająca towar w imieniu lub na rzecz Wykonawcy. W przypadku odmowy podpisania protokołu niezgodności, Zamawiający uprawniony jest do jednostronnego sporządzenia tegoż protokołu ze skutkiem dla Wykonawcy. Wykonawca upoważnia każdą osobę dokonującą w jego imieniu bądź na jego rzecz dostawy do podpisania protokołu niezgodności.</text:p>
        </text:list-item>
        <text:list-item>
          <text:p text:style-name="P10">Wykonawca zobowiązany jest do wymiany asortymentu niezgodnego pod względem jakościowym lub specyfikacji ze złożonym Zamówieniem lub uzupełnienia asortymentu w przypadku braków ilościowych. W celu uniknięcia wszelkich wątpliwości, Strony zgodnie wskazują, iż zrozumiałym dla nich celem jest zrealizowanie przez Wykonawcę dostawy zgodnej z Zamówieniem tak pod względem ilościowym jak i jakościowym lub specyfikacji, a tym samym w przypadku braku dokonania wymiany asortymentu niezgodnego pod względem jakościowym lub specyfikacji, lub braku uzupełnienia asortymentu w przypadku braków ilościowych do dnia dostawy, dostawę uznaje się za opóźnioną.</text:p>
        </text:list-item>
        <text:list-item>
          <text:p text:style-name="P10">Przyjęcie dostawy Zamówienia następuje wyłącznie w dni robocze, nie będące dniami ustawowo wolnymi od pracy, od poniedziałku do piątku, od godziny 08:00 do godziny 13:00.</text:p>
        </text:list-item>
      </text:list>
      <text:p text:style-name="P1"><text:soft-page-break/></text:p>
      <text:p text:style-name="P1"/>
      <text:p text:style-name="P1"/>
      <text:p text:style-name="P1"/>
      <text:p text:style-name="P4">§ 4</text:p>
      <text:p text:style-name="P1"/>
      <text:list text:style-name="L4">
        <text:list-item>
          <text:p text:style-name="P11">Dostarczane materiały eksploatacyjne nie mogą powodować ograniczeń funkcji i możliwości urządzeń oraz zaniżać jakości wydruku, oferowanych w warunkach technicznych producenta urządzenia (pełna kompatybilność z oprogramowaniem urządzeń: informowanie o liczbie wydrukowanych stron, poziomie zużycia tonera, głowicy - jeśli urządzenie posiada takie możliwości).</text:p>
        </text:list-item>
      </text:list>
      <text:p text:style-name="P1"/>
      <text:p text:style-name="P4">§ 5</text:p>
      <text:p text:style-name="P1"/>
      <text:list text:style-name="L5">
        <text:list-item>
          <text:p text:style-name="P22"><text:span text:style-name="Domyślna_20_czcionka_20_akapitu"><text:span text:style-name="T12">Wykonawca zobowiązuje się do dostawy przedmiotu umowy do dnia: </text:span></text:span><text:span text:style-name="Domyślna_20_czcionka_20_akapitu"><text:span text:style-name="T9">31</text:span></text:span><text:span text:style-name="Domyślna_20_czcionka_20_akapitu"><text:span text:style-name="T6">.</text:span></text:span><text:span text:style-name="Domyślna_20_czcionka_20_akapitu"><text:span text:style-name="T8">10</text:span></text:span><text:span text:style-name="Domyślna_20_czcionka_20_akapitu"><text:span text:style-name="T6">.202</text:span></text:span><text:span text:style-name="Domyślna_20_czcionka_20_akapitu"><text:span text:style-name="T7">3</text:span></text:span><text:span text:style-name="Domyślna_20_czcionka_20_akapitu"><text:span text:style-name="T6">r.</text:span></text:span><text:span text:style-name="Domyślna_20_czcionka_20_akapitu"><text:span text:style-name="T10"> </text:span></text:span></text:p>
        </text:list-item>
        <text:list-item>
          <text:p text:style-name="P23"><text:span text:style-name="Domyślna_20_czcionka_20_akapitu"><text:span text:style-name="T10">Za wykonanie przedmiotu niniejszej umowy Wykonawca otrzyma łączne wynagrodzenie zgodnie z przedstawioną ofertą, </text:span></text:span><text:span text:style-name="Domyślna_20_czcionka_20_akapitu"><text:span text:style-name="T11">maksymalnie </text:span></text:span><text:span text:style-name="Domyślna_20_czcionka_20_akapitu"><text:span text:style-name="T10">w wysokości: </text:span></text:span><text:span text:style-name="Domyślna_20_czcionka_20_akapitu"><text:span text:style-name="T6">………,...</text:span></text:span><text:span text:style-name="Domyślna_20_czcionka_20_akapitu"><text:span text:style-name="T10"> netto <text:s/>+ podatek VAT <text:s/>23 % tj. </text:span></text:span><text:span text:style-name="Domyślna_20_czcionka_20_akapitu"><text:span text:style-name="T6">………,...</text:span></text:span><text:span text:style-name="Domyślna_20_czcionka_20_akapitu"><text:span text:style-name="T10"> zł brutto. (słownie: ).</text:span></text:span><text:span text:style-name="T14"> Zapłata następuje w terminie 14 dni od dnia doręczenia Zamawiającemu prawidłowo wystawionej przez Wykonawcę faktury, na rachunek bankowy Wykonawcy wskazany na fakturze. Strony zgodnie ustalają, iż za dzień zapłaty uznaje się dzień obciążenia rachunku bankowego Zamawiającego.</text:span></text:p>
        </text:list-item>
        <text:list-item>
          <text:p text:style-name="P12">Ceny jednostkowe <text:span text:style-name="T30">materiałów eksploatacyjnych</text:span> zostały określone w Załączniku nr <text:span text:style-name="T30">1</text:span> do niniejszej umowy i nie mogą ulec, z zastrzeżeniem ust. <text:span text:style-name="T37">6</text:span>, zmianie w trakcie trwania umowy. W stawkach cen jednostkowych uwzględnione przez Wykonawcę zostały wszelkie koszty związane z realizacją przedmiotu umowy, jakie będzie ponosił Wykonawca, w tym podatek VAT, koszty dostarczenia przedmiotu zamówienia do siedziby Zamawiającego oraz wykonanie wszystkich innych obowiązków Wykonawcy, niezbędnych do zrealizowania przedmiotu zamówienia, zgodnie z umową. Nie uwzględnienie powyższego przez Wykonawcę w zaoferowanej przez niego cenie nie będzie stanowić podstawy do ponoszenia przez Zamawiającego jakichkolwiek dodatkowych kosztów w późniejszym terminie.</text:p>
        </text:list-item>
        <text:list-item>
          <text:p text:style-name="P12">Wykonawca zobowiązany jest do wystawiania faktur na Nabywcę: Gmina Piekary Śląskie,<text:line-break/>ul. Bytomska 84, 41-940 Piekary Śląskie, NIP: 498 026 22 99 ze wskazaniem Odbiorcy faktur: Miejski Ośrodek Pomocy Rodzinie, ul. Biskupa Nankera 103, 41-949 Piekary Śląskie.</text:p>
        </text:list-item>
        <text:list-item>
          <text:p text:style-name="P12">Wykonawca zobowiązany jest do doręczenia faktury do siedziby Odbiorcy faktur.</text:p>
        </text:list-item>
        <text:list-item>
          <text:p text:style-name="P12">Strony, mając na uwadze ewentualną zmianę stawek podatku od towarów i usług, zgodnie postanawiają, iż w przypadku ich zmiany na mocy powszechnie obowiązujących przepisów prawa, zmianie może ulec cena jednostkowa brutto za poszczególny asortyment, przy zachowaniu następujących warunków:</text:p>
          <text:list>
            <text:list-item>
              <text:p text:style-name="P12">w sytuacji podwyższenia stawki podatku od towarów i usług dla danego <text:span text:style-name="T30">materiału eksploatacyjnego</text:span> – Wykonawca uprawniony jest do podwyższenia ceny jednostkowej brutto za dany <text:span text:style-name="T30">materiał eksploatacyjny</text:span> o różnicę w stawkach podatku od towarów i usług pomiędzy stawką określoną w załączniku <text:s/>nr <text:span text:style-name="T34">1</text:span> do niniejszej umowy, a stawką obowiązującą po zmianie stawki; Wykonawca nie jest uprawniony do podwyższenia ceny jednostkowej brutto za <text:span text:style-name="T30">materiał eksploatacyjny</text:span> dostarczony Zamawiającemu przed dniem zmiany stawki podatku;</text:p>
            </text:list-item>
            <text:list-item>
              <text:p text:style-name="P12">w sytuacji obniżenia stawki podatku od towarów i usług dla danego <text:span text:style-name="T31">materiału eksploatacyjnego</text:span> – Wykonawca zobowiązany jest do obniżenia ceny jednostkowej brutto za dany <text:span text:style-name="T32">materiał eksploatacyjny</text:span> o różnicę w stawkach podatku od towarów i usług pomiędzy stawką określoną w załączniku nr <text:span text:style-name="T34">1</text:span> do niniejszej umowy, a stawką obowiązującą po zmianie stawki podatku.</text:p>
            </text:list-item>
            <text:list-item>
              <text:p text:style-name="P12"><text:span text:style-name="T20">w</text:span> przypadkach określonych w pkt. a oraz b powyżej, każdorazowo niezmienna pozostaje cena netto danego asortymentu, stanowiąca podstawę do naliczenia podatku od towarów i usług.</text:p>
            </text:list-item>
          </text:list>
        </text:list-item>
      </text:list>
      <text:p text:style-name="P1"/>
      <text:p text:style-name="P4">§ 6</text:p>
      <text:p text:style-name="P4"/>
      <text:list text:style-name="L6">
        <text:list-item>
          <text:p text:style-name="P13">Strony ustalają odpowiedzialność z tytułu niewykonania lub nienależytego wykonania niniejszej Umowy na zasadzie kar umownych.</text:p>
        </text:list-item>
        <text:list-item>
          <text:p text:style-name="P13">Wykonawca zapłaci Zamawiającemu karę umowną w następujących przypadkach i wysokościach:</text:p>
          <text:list>
            <text:list-item>
              <text:p text:style-name="P13">za opóźnienie dostawy <text:span text:style-name="T34">materiałów eksploatacyjnych</text:span> w stosunku do terminu dostawy wskazanych w §<text:span text:style-name="T13">5</text:span> ust. <text:span text:style-name="T13">1</text:span> niniejszej umowy, w wysokości <text:span text:style-name="T4">30,00 zł</text:span>, za każdy dzień opóźnienia, </text:p>
            </text:list-item>
            <text:list-item>
              <text:p text:style-name="P14">za opóźnienie w usunięciu wad lub usterek <text:span text:style-name="T33">materiałów eksploatacyjnych</text:span> w okresie rękojmi za wady, w stosunku do terminu wskazanego <text:span text:style-name="T36">w </text:span>§ 2 ust. <text:span text:style-name="T36">4</text:span> <text:span text:style-name="T36">lub § 2 ust. 5 </text:span><text:s/>umowy, w wysokości <text:span text:style-name="T4">30,00 zł</text:span>, za każdy dzień opóźnienia, </text:p>
            </text:list-item>
            <text:list-item>
              <text:p text:style-name="P13"><text:soft-page-break/>za odstąpienie od umowy przez którąkolwiek ze stron, z przyczyn leżących po stronie Wykonawcy lub za rozwiązanie przez Zamawiającego umowy w trybie wskazanym <text:s text:c="16"/>w § 8 niniejszej umowy, w wysokości 15% maksymalnego wynagrodzenia Wykonawcy wskazanego w § 5 ust. 2 umowy. </text:p>
            </text:list-item>
          </text:list>
        </text:list-item>
        <text:list-item>
          <text:p text:style-name="P13">W przypadku, gdy wyrządzona Zamawiającemu szkoda przekraczać będzie wysokość naliczonej kary umownej, Zamawiający będzie uprawniony do dochodzenia od Wykonawcy odszkodowania uzupełniającego, na zasadach ogólnych.</text:p>
        </text:list-item>
        <text:list-item>
          <text:p text:style-name="P13">Wykonawca wyraża zgodę na potrącenie z należnego mu wynagrodzenia naliczonych kar umownych.</text:p>
        </text:list-item>
        <text:list-item>
          <text:p text:style-name="P21">Maksymalna wysokość kar umownych nie przekroczy 20% maksymalnego wynagrodzenia Wykonawcy, wskazanego w § 5 ust. 2 umowy.</text:p>
        </text:list-item>
      </text:list>
      <text:p text:style-name="P1"/>
      <text:p text:style-name="P5">§ 7</text:p>
      <text:p text:style-name="P5"/>
      <text:list text:style-name="L7">
        <text:list-item>
          <text:p text:style-name="P15">Na potrzeby koordynacji działań w zakresie realizacji niniejszej umowy, w tym w szczególności składania Zamówień, Strony ustalają następujące osoby kontaktowe:</text:p>
          <text:list>
            <text:list-item>
              <text:p text:style-name="P15">za Wykonawcę: ……….…………………………………....</text:p>
            </text:list-item>
            <text:list-item>
              <text:p text:style-name="P15">za Zamawiającego:</text:p>
              <text:list>
                <text:list-item>
                  <text:p text:style-name="P15">Pan Tomasz Marek, tel.: 322879503 wew. 624, e-mail: di@mopr.piekary.pl,</text:p>
                </text:list-item>
                <text:list-item>
                  <text:p text:style-name="P15">Pan Michał Ramfeld, tel.: 322879503 wew. 624, e-mail: di@mopr.piekary.pl,</text:p>
                </text:list-item>
                <text:list-item>
                  <text:p text:style-name="P15">Pan Mateusz Oleksy, <text:s/>tel.: 322879503 wew. 624, e-mail: di@mopr.piekary.pl.</text:p>
                </text:list-item>
              </text:list>
            </text:list-item>
          </text:list>
        </text:list-item>
        <text:list-item>
          <text:p text:style-name="P15">Postanowienia ust. 1 nie uchybiają przepisom o reprezentacji stron.</text:p>
        </text:list-item>
        <text:list-item>
          <text:p text:style-name="P15">Strony oświadczają, iż adresy wskazane w nagłówku niniejszej umowy stanowią adresy stron dla doręczeń. Strony zobowiązane są do poinformowania, w formie pisemnej pod rygorem nieważności, o zmianie adresu dla doręczeń lub adresu poczty elektronicznej pod rygorem przyjęcia, iż w przypadku uchybienia temu obowiązkowi doręczenia dokonywane na dotychczasowy adres uznawane są za skuteczne.</text:p>
        </text:list-item>
      </text:list>
      <text:p text:style-name="P1"/>
      <text:p text:style-name="P4">§ 8</text:p>
      <text:p text:style-name="P4"/>
      <text:list text:style-name="L8">
        <text:list-item>
          <text:p text:style-name="P16">Zamawiający uprawniony jest do rozwiązania niniejszej umowy ze skutkiem natychmiastowym w przypadku powtarzających się reklamacji co do zgodności ze złożonym Zamówieniem. Przez powtarzające się reklamacje rozumie się co najmniej trzykrotne naruszenie obowiązków przez Wykonawcę w zakresie <text:s/>terminowości co do dnia dostawy lub zgodności dostawy z Zamówieniem pod względem jakościowym lub zgodności dostawy z Zamówieniem pod względem ilościowym.</text:p>
        </text:list-item>
        <text:list-item>
          <text:p text:style-name="P16">Rozwiązanie umowy powinno nastąpić w formie pisemnej pod rygorem nieważności. </text:p>
        </text:list-item>
      </text:list>
      <text:list text:style-name="L9">
        <text:list-header>
          <text:p text:style-name="P17"/>
        </text:list-header>
      </text:list>
      <text:p text:style-name="P4">§ <text:span text:style-name="T16">9</text:span></text:p>
      <text:p text:style-name="P1"/>
      <text:list text:style-name="L10">
        <text:list-item>
          <text:p text:style-name="P18">Poza przypadkami określonymi w Kodeksie cywilnym, w razie zaistnienia istotnej zmiany okoliczności <text:s/>powodującej, że wykonanie umowy nie leży w interesie publicznym, czego nie można było przewidzieć w chwili zawarcia umowy, Zamawiający może odstąpić od umowy w terminie 30 dni od powzięcia wiadomości o tych okolicznościach.</text:p>
        </text:list-item>
      </text:list>
      <text:p text:style-name="P1"/>
      <text:p text:style-name="P4">§ 1<text:span text:style-name="T16">0</text:span></text:p>
      <text:p text:style-name="P1"/>
      <text:list text:style-name="L11">
        <text:list-item>
          <text:p text:style-name="P19">Wykonawca nie jest uprawniony do przelewu jakichkolwiek wierzytelności przysługujących mu w stosunku do Zamawiającego bez uprzedniej, wyrażonej w formie pisemnej pod rygorem nieważności, zgody Zamawiającego. Powyższe zdanie niniejszego ustępu stosuje się także do ustanowienia zastawu na wierzytelności przysługującej Wykonawcy w stosunku do Zamawiającego, powierniczego przelewu takiej wierzytelności oraz innych czynności prawnych, których skutkiem jest lub mogłoby być dochodzenie wierzytelności przez osobę trzecią.</text:p>
        </text:list-item>
        <text:list-item>
          <text:p text:style-name="P19">W kwestiach nieuregulowanych niniejszą umową, wiążące dla Wykonawcy są treść złożonej przezeń oferty w toku postępowania poprzedzającego zawarcie niniejszej umowy, jak również wszelkie oświadczenia, zapewnienia i inne czynności prawne i faktyczne złożone lub dokonane przez Wykonawcę w toku tegoż postępowania, a także warunki określone przez Zamawiającego w zapytaniu ofertowym. </text:p>
        </text:list-item>
        <text:list-item>
          <text:p text:style-name="P20">Wszelkie zmiany niniejszej umowy wymagają dla swej skuteczności zachowania formy pisemnej pod rygorem nieważności.</text:p>
        </text:list-item>
        <text:list-item>
          <text:p text:style-name="P20"><text:soft-page-break/><text:span text:style-name="T2">J</text:span>eżeli Strony w trakcie obowiązywania umowy stwierdzą błąd pisarski, oczywistą omyłkę, niezamierzone przeoczenia, usterkę w tekście, w szczególności w nazwach producentów drukarek, producentów materiałów, rodzajów urządzeń lub oznaczeń <text:span text:style-name="T28">materiałów eksploatacyjnych</text:span> wówczas Strony zobowiązują się podjąć działania w celu poprawy, uzupełnienia umowy w tym zakresie. Poprawienie błędu pisarskiego, oczywistej omyłki, przeoczenia lub usterki w tekście nie może prowadzić do wytworzenia treści niezgodnej z pozostałymi postanowieniami umowy.</text:p>
        </text:list-item>
        <text:list-item>
          <text:p text:style-name="P20">Zastosowanie do niniejszej umowy znajdują przepisy powszechnie obowiązującego prawa polskiego, w tym w szczególności przepisy Kodeksu cywilnego. </text:p>
        </text:list-item>
        <text:list-item>
          <text:p text:style-name="P20">Wszelkie mogące wynikać spory na tle stosowania niniejszej umowy rozstrzygać będzie sąd właściwy dla siedziby Zamawiającego.</text:p>
        </text:list-item>
        <text:list-item>
          <text:p text:style-name="P20">Umowę sporządzono w <text:span text:style-name="T5">trzech</text:span> jednobrzmiących egzemplarzach, jeden dla Wykonawcy oraz <text:span text:style-name="T5">dwa</text:span> dla Zamawiającego. </text:p>
        </text:list-item>
      </text:list>
      <text:p text:style-name="P1"/>
      <text:p text:style-name="P1"/>
      <text:p text:style-name="P1"/>
      <text:p text:style-name="P1"/>
      <text:p text:style-name="P3"><text:s text:c="15"/>ZAMAWIAJĄCY <text:s text:c="80"/>WYKONAWCA</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Arial1" fo:font-family="Arial" style:font-family-generic="swiss" style:font-pitch="variable" fo:font-size="10pt" style:font-size-asian="8.75pt" style:font-size-complex="10pt"/>
    </style:style>
    <style:style style:name="Domyślna_20_czcionka_20_akapitu" style:display-name="Domyślna czcionka akapitu"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1" fo:font-size="10pt" officeooo:rsid="00441d9d" officeooo:paragraph-rsid="00441d9d"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Nr sprawy 71/2023<text:tab/><text:tab/>Załącznik Nr 3 do Zapytania ofertowego</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M </meta:initial-creator>
    <meta:creation-date>2021-10-26T11:48:49.319000000</meta:creation-date>
    <dc:date>2023-09-12T11:57:20.735000000</dc:date>
    <meta:editing-duration>PT12H39M32S</meta:editing-duration>
    <meta:editing-cycles>53</meta:editing-cycles>
    <meta:generator>LibreOffice/7.4.1.2$Windows_X86_64 LibreOffice_project/3c58a8f3a960df8bc8fd77b461821e42c061c5f0</meta:generator>
    <meta:print-date>2023-09-01T09:14:05.810000000</meta:print-date>
    <meta:printed-by>Pliki PDF</meta:printed-by>
    <meta:document-statistic meta:table-count="0" meta:image-count="0" meta:object-count="0" meta:page-count="5" meta:paragraph-count="81" meta:word-count="2220" meta:character-count="17032" meta:non-whitespace-character-count="14758"/>
  </office:meta>
</office:document-meta>
</file>