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font-weight-complex="bold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color="#0000cc" fo:language="pl" fo:country="PL" style:font-weight-complex="bold"/>
    </style:style>
    <style:style style:name="T10" style:family="text">
      <style:text-properties fo:font-size="12pt" fo:language="pl" fo:country="PL" style:font-size-asian="12pt" style:font-size-complex="12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fo:color="#800000" style:text-underline-style="none" fo:font-weight="bold" style:font-weight-asian="bold"/>
    </style:style>
    <style:style style:name="T14" style:family="text">
      <style:text-properties fo:color="#1c1c1c"/>
    </style:style>
    <style:style style:name="T15" style:family="text">
      <style:text-properties fo:color="#1c1c1c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nak:EKSP.8141.14.2018.SZM <text:s text:c="59"/>Starachowice, 2018.02.05 <text:s text:c="79"/><text:span text:style-name="T1"><text:s text:c="48"/></text:span></text:p>
      <text:p text:style-name="P4"/>
      <text:p text:style-name="P4"/>
      <text:p text:style-name="P6">ZAPROSZENIE <text:s text:c="2"/>DO <text:s text:c="2"/>SKŁADANIA <text:s text:c="3"/>OFERT</text:p>
      <text:p text:style-name="P6">(zamówienie którego wartość nie przekracza wyrażonej w złotych </text:p>
      <text:p text:style-name="P6">równowartości 30 000 euro)</text:p>
      <text:p text:style-name="P6"/>
      <text:p text:style-name="P2"><text:s text:c="12"/>Referat Edukacji, Kultury, Sportu, Turystyki i Promocji Miasta <text:s/>Urzędu Miejskiego <text:s text:c="28"/>w Starachowicach, na podstawie art. 4 pkt 8 ustawy z dnia 29.01.2004 r. Prawo zamówień publicznych (t.j. Dz.U. z 2017 r., poz.1579 z późn.zm), zaprasza do składania <text:s/>ofert na realizację <text:s text:c="14"/>w 2018 r. zamówienia:</text:p>
      <text:p text:style-name="P7">„Udzielanie świadczeń zdrowotnych w zakresie diagnostyki oraz psychoterapii i rehabilitacji osób uzależnionych od alkoholu/narkotyków, zagrożonych uzależnieniem <text:s text:c="47"/>i współuzależnionych <text:s/>z terenu Gminy Starachowice, w południowej części miasta" - przewidywane środki finansowe <text:s/>na realizację zamówienia - <text:s/>16.000 zł.</text:p>
      <text:p text:style-name="P2">- oferta może dot. udzielania <text:s/>świadczeń zdrowotnych dla osób uzależnionych od alkoholu <text:s text:c="25"/>i narkotyków, zagrożonych uzależnieniem i współuzależnionych <text:s/>z terenu Gminy Starachowice”.</text:p>
      <text:p text:style-name="P2">- oferta może dot. udzielania <text:s/>świadczeń zdrowotnych dla osób uzależnionych od alkoholu, zagrożonych uzależnieniem i współuzależnionych <text:s/>z terenu Gminy Starachowice.</text:p>
      <text:p text:style-name="P8">Zamawiający:</text:p>
      <text:p text:style-name="P2">Gmina Starachowice</text:p>
      <text:p text:style-name="P2">ul. Radomska 45</text:p>
      <text:p text:style-name="P2">27-200 Starachowice</text:p>
      <text:p text:style-name="P2">NIP: 664-19-09-150</text:p>
      <text:p text:style-name="P2"><text:span text:style-name="T2">1.</text:span>Warunkiem złożenia oferty jest realizacja świadczeń zdrowotnych będących przedmiotem zamówienia, na terenie Gminy Starachowice w południowej części miasta.</text:p>
      <text:p text:style-name="P2"><text:span text:style-name="T3">2</text:span>.Miejsce realizacji zadania zapewnia oferent. Lokal powinien spełniać normy określone ogólnymi przepisami dla podmiotów udzielających świadczeń zdrowotnych oraz <text:span text:style-name="T4"><text:s/>zapewniać bezpieczeństwo <text:s text:c="3"/>i ochronę dóbr osobistych osób korzystających z pomocy.</text:span></text:p>
      <text:p text:style-name="P2"><text:span text:style-name="T2">3.</text:span> W ramach świadczonych usług zdrowotnych Oferent powinien zapewnić niezbędną liczbę personelu, posiadającego odpowiednie kwalifikacje i uprawnienia do udzielania świadczeń zdrowotnych w zakresie określonym <text:s/>w ofercie.</text:p>
      <text:p text:style-name="P2"><text:span text:style-name="T2">4.</text:span> Podstawowym kryterium wyboru oferty zgodnej z wymaganiami określonymi w zaproszeniu do składania ofert, będzie całkowita liczba <text:s/>godzin udzielanych świadczeń zdrowotnych w podanym <text:s text:c="15"/>w pkt <text:s/>9 okresie.</text:p>
      <text:p text:style-name="P2"><text:span text:style-name="T2">5.</text:span> W celu zapewnienia pełnej i kompleksowej oferty leczenia uzależnień od alkoholu/narkotyków, zakres oferowanych świadczeń zdrowotnych powinien stanowić uzupełnienie realizowanego już <text:s/>programu terapii, finansowanego przez NFZ lub z innych źródeł.</text:p>
      <text:p text:style-name="P2"><text:span text:style-name="T2">6</text:span>. Podana przez oferenta cena obejmuje wyłącznie <text:s/>wynagrodzenie za udzielanie świadczeń <text:s/>zdrowotnych.</text:p>
      <text:p text:style-name="P2"><text:span text:style-name="T2">7.</text:span> Proponowana kwota należności za realizację zamówienia powinna być wyliczona na podstawie stawki za jedną godzinę wykonywania określonych przez Oferenta świadczeń zdrowotnych brutto.</text:p>
      <text:p text:style-name="P9">8. Oferta <text:s/>powinna zawierać:</text:p>
      <text:p text:style-name="P2"><text:s/>1) dane o oferencie:</text:p>
      <text:p text:style-name="P2"><text:s text:c="6"/>a) nazwę <text:s text:c="2"/>i <text:s text:c="2"/>siedzibę <text:s/>podmiotu <text:s text:c="2"/>leczniczego <text:s text:c="2"/>wykonującego <text:s text:c="2"/>działalność <text:s/>leczniczą <text:s/></text:p>
      <text:p text:style-name="P2"><text:s text:c="7"/>w <text:s/>zakresie <text:s/>określonym w zapytaniu ofertowym <text:s/>oraz <text:s/>numer <text:s text:c="2"/>wpisu <text:s text:c="2"/>do <text:s/>właściwego <text:s/></text:p>
      <text:p text:style-name="P2"><text:s text:c="7"/>rejestru,</text:p>
      <text:p text:style-name="P3"><text:s text:c="6"/>b) imię i nazwisko <text:s/>osoby upoważnionej do zawierania umów,</text:p>
      <text:p text:style-name="P2">2) określenie miejsca udzielania świadczeń zdrowotnych, tytułu prawnego do lokalu, warunków</text:p>
      <text:p text:style-name="P2"><text:s text:c="4"/>lokalowych, wyposażenia,</text:p>
      <text:p text:style-name="P2"><text:s/>3) wskazanie liczby i kwalifikacji zawodowych osób udzielających określonych świadczeń </text:p>
      <text:p text:style-name="P2"><text:s text:c="6"/>zdrowotnych,</text:p>
      <text:p text:style-name="P2"><text:soft-page-break/><text:s/>4) proponowany zakres udzielanych świadczeń zdrowotnych ze szczegółowym harmonogramem,</text:p>
      <text:p text:style-name="P2"><text:s/>5) proponowaną <text:s text:c="3"/>kwotę <text:s text:c="2"/>należności <text:s text:c="2"/>za <text:s text:c="3"/>realizację <text:s text:c="3"/>zamówienia, <text:s text:c="2"/>z <text:s text:c="2"/>kalkulacją <text:s text:c="3"/>elementów</text:p>
      <text:p text:style-name="P2"><text:s text:c="5"/>należności zawierającą cenę ofertową brutto.</text:p>
      <text:p text:style-name="P2"><text:s/>6) Nr <text:s/>NIP, Nr <text:s/>REGON</text:p>
      <text:p text:style-name="P2"><text:s/>7) informację o ewentualnym udziale podwykonawców przy realizacji zamówienia.</text:p>
      <text:p text:style-name="P2"><text:span text:style-name="T5">9. Wymagany <text:s/>termin realizacji zamówienia: </text:span><text:s/>1 marca<text:span text:style-name="T14"> – 31 grudnia 2018 r. </text:span></text:p>
      <text:p text:style-name="P10"><text:span text:style-name="T3">10.</text:span>W toku badania i oceny ofert Zamawiający może żądać wyjaśnień dotyczących <text:s/>złożonych ofert.</text:p>
      <text:p text:style-name="P8">11.Termin składania ofert:</text:p>
      <text:p text:style-name="P2"><text:span text:style-name="T12">- Podpisane oferty przygotowane </text:span><text:span text:style-name="T11">zgodnie z zapytaniem ofertowym z dnia 05.02.2018 r. <text:s/></text:span><text:span text:style-name="T12">należy składać wyłącznie za pośrednictwem platformy zakupowej Open Nexus <text:s/>w terminie do dnia</text:span><text:span text:style-name="T13"> </text:span><text:span text:style-name="T15">16 lutego 2018 <text:s/>r.</text:span><text:span text:style-name="T12"> do godz 12.00.</text:span></text:p>
      <text:p text:style-name="P7">Oferty złożone poza platformą zakupową Open Nexus <text:s/>i po upływie terminu na składanie ofert nie będą rozpatrywane.</text:p>
      <text:p text:style-name="P10">- O wyborze najkorzystniejszej oferty Zamawiający zawiadomi oferentów za pośrednictwem platformy zakupowej Open Nexus.</text:p>
      <text:p text:style-name="P11"><text:span text:style-name="T7">Osoba do kontaktu: </text:span><text:span text:style-name="T8">Małgorzata Szustak <text:s/>Referat Edukacji, Kultury,Sportu, Turystyki i Promocji Miasta, e-mail:</text:span><text:span text:style-name="T9"> </text:span><text:a xlink:type="simple" xlink:href="mailto:malgorzata.szustak@starachowice.eu"><text:span text:style-name="T6">malgorzata.szustak@starachowice.eu</text:span></text:a><text:span text:style-name="T9"> </text:span><text:span text:style-name="T8">tel. (41) 273 83 65.</text:span></text:p>
      <text:p text:style-name="P10"/>
      <text:p text:style-name="P5"/>
      <text:p text:style-name="P5"/>
      <text:p text:style-name="P5"/>
      <text:p text:style-name="P1"><text:s text:c="100"/>Kierownik</text:p>
      <text:p text:style-name="P3"><text:s text:c="77"/>Referatu Edukacji, Kultury, Sportu, Turystyki</text:p>
      <text:p text:style-name="P2"><text:s text:c="93"/>i <text:s/>Promocji Miasta</text:p>
      <text:p text:style-name="P2"><text:s text:c="103"/>/-/</text:p>
      <text:p text:style-name="Standard"><text:span text:style-name="T10"><text:s text:c="90"/>Włodzimierz Jedynak</text:span><text:span text:style-name="T6"> <text:s text:c="2"/></text:span></text:p>
      <text:p text:style-name="P5"><text:s text:c="117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29S</meta:editing-duration>
    <meta:editing-cycles>19</meta:editing-cycles>
    <meta:generator>OpenOffice/4.0.1$Win32 OpenOffice.org_project/401m5$Build-9714</meta:generator>
    <dc:date>2018-02-07T10:12:57.08</dc:date>
    <meta:print-date>2018-02-07T07:49:17.36</meta:print-date>
    <meta:document-statistic meta:table-count="0" meta:image-count="0" meta:object-count="0" meta:page-count="2" meta:paragraph-count="48" meta:word-count="538" meta:character-count="5242"/>
    <meta:user-defined meta:name="Info 1"/>
    <meta:user-defined meta:name="Info 2"/>
    <meta:user-defined meta:name="Info 3"/>
    <meta:user-defined meta:name="Info 4"/>
  </office:meta>
</office:document-meta>
</file>