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</style:style>
    <style:style style:name="T5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margin-left="3.643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11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margin-right="4.1347in"/>
      <style:text-properties style:font-name="Calibri" style:font-name-asian="Arial" fo:color="#000000" fo:font-size="10pt" style:font-size-asian="10pt" style:font-size-complex="10pt"/>
    </style:style>
    <style:style style:name="P14" style:parent-style-name="Standard" style:family="paragraph">
      <style:paragraph-properties fo:margin-right="4.134in"/>
      <style:text-properties style:font-name="Calibri" fo:font-style="italic" style:font-style-asian="italic" fo:color="#000000" fo:font-size="10pt" style:font-size-asian="10pt" style:font-size-complex="10pt"/>
    </style:style>
    <style:style style:name="P15" style:parent-style-name="Standard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in" fo:margin-left="3.4416in" fo:text-indent="0.4916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P18" style:parent-style-name="Textbody" style:family="paragraph">
      <style:paragraph-properties fo:margin-bottom="0in" fo:margin-left="3.9368in">
        <style:tab-stops/>
      </style:paragraph-properties>
    </style:style>
    <style:style style:name="P19" style:parent-style-name="Textbody" style:family="paragraph">
      <style:paragraph-properties fo:margin-bottom="0in" fo:margin-left="3.9368in">
        <style:tab-stops>
          <style:tab-stop style:type="left" style:position="0.4909in"/>
        </style:tab-stops>
      </style:paragraph-properties>
      <style:text-properties style:font-name="Calibri" style:font-name-complex="Calibri"/>
    </style:style>
    <style:style style:name="P20" style:parent-style-name="Textbody" style:family="paragraph">
      <style:paragraph-properties fo:margin-bottom="0in" fo:margin-left="3.4416in" fo:text-indent="0.4916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fo:color="#000000"/>
    </style:style>
    <style:style style:name="P23" style:parent-style-name="Standard" style:family="paragraph">
      <style:paragraph-properties fo:text-align="center" fo:margin-bottom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weight="bold" style:font-weight-asian="bold"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fo:color="#000000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background-color="#BFBFBF"/>
    </style:style>
    <style:style style:name="T4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54" style:parent-style-name="Akapitzlistą" style:list-style-name="WWNum1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" fo:color="#000000" fo:font-size="10pt" style:font-size-asian="10pt" style:font-size-complex="10pt"/>
    </style:style>
    <style:style style:name="P5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Arial"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2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Calibri" fo:font-style="italic" style:font-style-asian="italic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fo:color="#000000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Calibri" fo:font-style="italic" style:font-style-asian="italic" fo:color="#000000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margin-left="3.9333in" fo:text-indent="-3.4416in">
        <style:tab-stops/>
      </style:paragraph-properties>
    </style:style>
    <style:style style:name="T80" style:parent-style-name="Domyślnaczcionkaakapitu" style:family="text">
      <style:text-properties style:font-name="Calibri" fo:font-size="10pt" style:font-size-asian="10pt" style:font-size-complex="10pt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Calibri" fo:font-style="italic" style:font-style-asian="italic" style:text-position="super 65%" fo:font-size="10pt" style:font-size-asian="10pt" style:font-size-complex="10pt"/>
    </style:style>
    <style:style style:name="T8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do SWZ</text:span><text:span text:style-name="T6"><text:s/></text:span><text:span text:style-name="T7"><text:line-break/></text:span><text:span text:style-name="T8">nr postępowania: ZGKIM.271.6</text:span><text:span text:style-name="T9">.2021</text:span></text:p>
      <text:p text:style-name="P10"/>
      <text:p text:style-name="P11"/>
      <text:p text:style-name="P12">Wykonawca:</text:p>
      <text:p text:style-name="P13">………………………………………………………………………………………………………………….</text:p>
      <text:p text:style-name="P14">(pełna nazwa/firma, adres, w zależności od podmiotu: NIP/PESEL, KRS, REGON)</text:p>
      <text:p text:style-name="P15"/>
      <text:p text:style-name="P16"><text:span text:style-name="T17">Zamawiający:</text:span></text:p>
      <text:p text:style-name="P18">Zakład Gospodarki Komunalnej i Mieszkaniowej w Chełmcu</text:p>
      <text:p text:style-name="P19">ul. Papieska 2</text:p>
      <text:p text:style-name="P20"><text:span text:style-name="T21">33-395 Chełmiec <text:s text:c="4"/></text:span></text:p>
      <text:p text:style-name="P22"/>
      <text:p text:style-name="P23">Oświadczenie wstępne wykonawcy</text:p>
      <text:p text:style-name="P24">O SPEŁNIANIU WARUNKÓW UDZIAŁU W POSTĘPOWANIU</text:p>
      <text:p text:style-name="P25">ORAZ</text:p>
      <text:p text:style-name="P26">NIEPODLEGANIU WYKLUCZENIU<text:line-break/></text:p>
      <text:p text:style-name="P27"><text:span text:style-name="T28">Na potrzeby postępowania o udzielenie zamówienia publicznego pn</text:span><text:bookmark-start text:name="_Hlk34903276"/><text:bookmark-end text:name="_Hlk34903276"/><text:span text:style-name="T29">.</text:span></text:p>
      <text:p text:style-name="P30">Rozbudowa sieci wodociągowej oraz kanalizacji sanitarnej na<text:s/>terenie Gminy Chełmiec:</text:p>
      <text:p text:style-name="P31"><text:tab/>cz.1. Budowa kanalizacji sanitarnej w miejscowości Biczyce Dolne (Droga na Podlesie)</text:p>
      <text:p text:style-name="P32"><text:tab/>cz.2 Rozbudowa sieci wodociągowej w miejscowości Chomranice</text:p>
      <text:p text:style-name="P33">oświadczam, co następuje:</text:p>
      <text:p text:style-name="P34">INFORMACJA DOTYCZĄCA WYKONAWCY:</text:p>
      <text:p text:style-name="P35"><text:span text:style-name="T36">Oświadczam, że spełniam warunki udziału w niniejszym postępowaniu w postaci sytuacji ekonomicznej lub finansowej oraz zdolności technicznej lub zawodowej określone przez Zamawiającego w</text:span><text:span text:style-name="T37"> r</text:span><text:span text:style-name="T38">ozdziale VII ust. 1 SWZ.</text:span></text:p>
      <text:p text:style-name="P39"/>
      <text:p text:style-name="P40"><text:span text:style-name="T41">INFORMACJA W ZWIĄZKU Z POLEGANIEM NA ZASOBACH INNYCH PODMIOTÓW</text:span><text:span text:style-name="T42">:</text:span></text:p>
      <text:p text:style-name="P43"><text:span text:style-name="T44">Oświadczam, że w celu wykazania spełniania wyżej wskazanych warunków udziału w postępowaniu, określonych przez Zamawiającego</text:span><text:span text:style-name="T45">,</text:span><text:span text:style-name="T46"><text:s/>polegam na zasobach następującego/ych podmiotu/ów: ………………..…………………</text:span><text:span text:style-name="T47">…………………………………………………………………………………………….……………………………………..,</text:span></text:p>
      <text:p text:style-name="P48"><text:span text:style-name="T49">w następującym zakresie: …………………</text:span><text:span text:style-name="T50">…………………………………………………………………………………………………………………<text:s/></text:span><text:span text:style-name="T51">(wskazać podmiot i określić odpowiedni zakres i rodzaj udostępnionych zdolności/zasobów dla wykonawcy).</text:span></text:p>
      <text:p text:style-name="P52"/>
      <text:p text:style-name="P53">OŚWIADCZENIA DOTYCZĄCE BRAKU PODLEGANIA WYKLUCZENIU:</text:p>
      <text:list text:style-name="WWNum1">
        <text:list-item text:start-value="1">
          <text:p text:style-name="P54"><text:span text:style-name="T55">Oświadczam, że nie podlegam wykluczeniu z postępowania na podstawie</text:span><text:span text:style-name="T56"><text:line-break/></text:span><text:span text:style-name="T57"><text:s/>w zakresie przesłanek wykluczenia przewidzianych przez Zamawiającego w SWZ.</text:span></text:p>
        </text:list-item>
      </text:list>
      <text:p text:style-name="P58"/>
      <text:p text:style-name="P59"><text:span text:style-name="T60">Oświadczam, że zachodzą w stosunku do mnie podstawy wykluczenia z postępowania</text:span><text:span text:style-name="T61"><text:s/>na podstawie………………….<text:s/></text:span><text:span text:style-name="T62">(podać mającą zastosowanie podstawę wykluczenia spośród wymienionych w SWZ).</text:span><text:span text:style-name="T63"><text:s/>Jednocześnie oświadczam, że w związku z ww. okolicznością, podjąłem następujące środki naprawcze (samooczyszczenie):</text:span></text:p>
      <text:soft-page-break/>
      <text:p text:style-name="P64">…………………………………………………………………………………………………………………………………………………………………………….</text:p>
      <text:p text:style-name="P65"/>
      <text:p text:style-name="P66">OŚWIADCZENIE DOTYCZĄCE PODMIOTU, NA KTÓREGO ZASOBY POWOŁUJE SIĘ WYKONAWCA:</text:p>
      <text:p text:style-name="P67">Oświadczam, że następujący/e podmiot/y, na którego/ych zasoby, zgodnie z powyższym powołuję się w niniejszym postępowaniu nie podlega/ją wykluczeniu z<text:s/>postępowania o udzielenie zamówienia.</text:p>
      <text:p text:style-name="P68"/>
      <text:p text:style-name="P69"><text:span text:style-name="T70">Jednocześnie załączam oświadczenie wstępne podmiotu/podmiotów, na których zasoby/zdolności się powołuje</text:span><text:span text:style-name="T71">.</text:span></text:p>
      <text:p text:style-name="P72"/>
      <text:p text:style-name="P73">OŚWIADCZENIE DOTYCZĄCE PODANYCH INFORMACJI:</text:p>
      <text:p text:style-name="P7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5"/>
      <text:p text:style-name="P76"/>
      <text:p text:style-name="P77"/>
      <text:p text:style-name="P78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79"><text:span text:style-name="T80"><text:tab/></text:span><text:span text:style-name="T81"><text:tab/><text:s/></text:span><text:span text:style-name="T82">(miej</text:span><text:span text:style-name="T83">scowość, data i podpis)</text:span><text:span text:style-name="T84">*</text:span><text:span text:style-name="T85"><text:s text:c="2"/></text:span></text:p>
      <text:p text:style-name="P86"><text:span text:style-name="T87"><text:tab/></text:span><text:span text:style-name="T88"><text:tab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50%" fo:margin-left="0.5in">
        <style:tab-stops/>
      </style:paragraph-properties>
      <style:text-properties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style:vertical-align="auto" fo:margin-left="0.0715in" fo:margin-right="0.2138in">
        <style:tab-stops/>
      </style:paragraph-properties>
      <style:text-properties style:font-name="Arial" style:font-name-asian="Arial" style:letter-kerning="false" fo:font-size="11pt" style:font-size-asian="11pt" style:font-size-complex="11pt" fo:language="en" fo:country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3" style:display-name="ListLabel 3" style:family="text">
      <style:text-properties style:font-name="Calibri" style:font-name-asian="Arial" style:font-name-complex="Symbol" fo:font-weight="normal" style:font-weight-asian="normal" style:font-weight-complex="normal" style:text-line-through-type="none" style:text-outline="false" style:use-window-font-color="true" fo:font-size="10pt" style:font-size-asian="10pt" style:font-size-complex="10pt" style:text-emphasize="none" fo:language="en" fo:country="US"/>
    </style:style>
    <style:style style:name="ListLabel4" style:display-name="ListLabel 4" style:family="text">
      <style:text-properties style:font-name-complex="Arial" fo:font-weight="bold" style:font-weight-asian="bold" fo:font-size="10pt" style:font-size-asian="10pt" style:font-size-complex="10pt"/>
    </style:style>
    <style:style style:name="WW8Num5z0" style:display-name="WW8Num5z0" style:family="text"/>
    <style:style style:name="WW-Znakiprzypisówdolnych" style:display-name="WW-Znaki przypisów dolnych" style:family="text">
      <style:text-properties style:text-position="super 66.6%"/>
    </style:style>
    <style:style style:name="WW8Num6z0" style:display-name="WW8Num6z0" style:family="text">
      <style:text-properties style:font-name="Calibri" style:font-name-asian="Calibri" style:font-name-complex="Calibri" fo:font-style="normal" style:font-style-asian="normal" style:font-style-complex="italic"/>
    </style:style>
    <style:style style:name="WW8Num2z0" style:display-name="WW8Num2z0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WW8Num8z0" style:display-name="WW8Num8z0" style:family="text">
      <style:text-properties style:font-name="Calibri" style:font-name-asian="Calibri" style:font-name-complex="Calibri"/>
    </style:style>
    <style:style style:name="Domyślnaczcionkaakapitu1" style:display-name="Domyślna czcionka akapitu1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/>
    </style:style>
    <style:style style:name="FootnoteSymbol" style:display-name="Footnote Symbol" style:family="text">
      <style:text-properties style:text-position="super 66.6%" fo:background-color="transparent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Calibri" style:font-name-asian="Arial" style:font-name-complex="Symbol" fo:font-weight="normal" style:font-weight-asian="normal" style:font-weight-complex="normal" style:text-line-through-type="none" style:text-outline="false" style:use-window-font-color="true" fo:font-size="10pt" style:font-size-asian="10pt" style:font-size-complex="10pt" style:text-emphasize="none" fo:language="en" fo:country="US"/>
    </style:style>
    <style:style style:name="WW_CharLFO1LVL4" style:family="text">
      <style:text-properties style:font-name-complex="Arial"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bold" style:font-weight-asian="bold"/>
    </style:style>
    <text:list-style style:name="WW8Num4" style:display-name="WW8Num4">
      <text:list-level-style-number text:level="1" text:style-name="WW_CharLFO3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alibri" style:font-name-complex="Calibri"/>
    </style:style>
    <text:list-style style:name="WW8Num7" style:display-name="WW8Num7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text:list-style style:name="WW8Num2" style:display-name="WW8Num2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Calibri" style:font-name-complex="Calibri" fo:font-style="normal" style:font-style-asian="normal" style:font-style-complex="italic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style:font-name-complex="Times New Roman"/>
    </style:style>
    <style:style style:name="T3" style:parent-style-name="Domyślnaczcionkaakapitu" style:family="text">
      <style:text-properties style:font-name="Calibri" style:font-name-asian="Times New Roman" fo:font-style="italic" style:font-style-asian="italic" style:text-position="super 65%" fo:font-size="10pt" style:font-size-asian="10pt" style:font-size-complex="10pt"/>
    </style:style>
    <style:style style:name="T4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</office:automatic-styles>
  <office:master-styles>
    <style:master-page style:name="MP0" style:page-layout-name="PL0">
      <style:footer>
        <text:p text:style-name="Standard"><text:span text:style-name="T2"><text:s/></text:span><text:span text:style-name="T3">*</text:span><text:span text:style-name="T4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Katarzyna Szymańska</dc:creator>
    <meta:creation-date>2021-04-22T07:12:00Z</meta:creation-date>
    <dc:date>2021-08-13T16:43:00Z</dc:date>
    <meta:print-date>2021-04-22T07:13:00Z</meta:print-date>
    <meta:template xlink:href="Normal" xlink:type="simple"/>
    <meta:editing-cycles>1</meta:editing-cycles>
    <meta:editing-duration>PT1020S</meta:editing-duration>
    <meta:document-statistic meta:page-count="2" meta:paragraph-count="5" meta:word-count="399" meta:character-count="2788" meta:row-count="19" meta:non-whitespace-character-count="2394"/>
  </office:meta>
</office:document-meta>
</file>