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119227d" officeooo:paragraph-rsid="001cd48f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paragraph-rsid="001cd48f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officeooo:rsid="0034eec2"/>
    </style:style>
    <style:style style:name="T7" style:family="text">
      <style:text-properties officeooo:rsid="001f34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5 do SIWZ</text:p>
      <text:p text:style-name="P1">............................................</text:p>
      <text:p text:style-name="P4">(<text:span text:style-name="T5">nazw</text:span>a firmy wykonawcy)</text:p>
      <text:p text:style-name="P1"/>
      <text:p text:style-name="P1"/>
      <text:p text:style-name="P14">OŚWIADCZENIE WYKONAWCY</text:p>
      <text:p text:style-name="P8">dot. braku podstaw wykluczenia z udziału w postępowaniu</text:p>
      <text:p text:style-name="P9"/>
      <text:p text:style-name="P9">Na potrzeby postępowania o udzielenie zamówienia publicznego pn.:</text:p>
      <text:p text:style-name="P5"/>
      <text:p text:style-name="P2">Usługa <text:span text:style-name="T6">odbioru, transportu i unieszkodliwienia odpadów medycznych</text:span></text:p>
      <text:p text:style-name="P3">(znak: DZP – <text:span text:style-name="T6">23</text:span>/20<text:span text:style-name="T7">20</text:span>)</text:p>
      <text:p text:style-name="P18"/>
      <text:p text:style-name="P6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9"/>
      <text:p text:style-name="P16">1) Nie został wydany prawomocny wyrok sądu lub ostateczna decyzja administracyjna o zaleganiu z uiszczaniem podatków, opłat lub składek na ubezpieczenie społeczne lub zdrowotne </text:p>
      <text:p text:style-name="P15"/>
      <text:p text:style-name="P16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7">(podpis <text:s/>Wykonawcy) <text:span text:style-name="T3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08-12T14:29:13.632000000</dc:date>
    <meta:editing-cycles>27</meta:editing-cycles>
    <meta:editing-duration>PT47M31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37" meta:character-count="1141" meta:non-whitespace-character-count="1008"/>
  </office:meta>
</office:document-meta>
</file>