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486in" text:list-level-position-and-space-mode="label-alignment">
          <style:list-level-label-alignment text:label-followed-by="listtab" fo:margin-left="0.4986in" fo:text-indent="-0.24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  <style:style style:name="T3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7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letter-kerning="false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4" style:parent-style-name="Normalny" style:family="paragraph">
      <style:paragraph-properties fo:widows="0" fo:orphans="0" style:text-autospace="none" fo:text-align="justify" fo:margin-bottom="0.1388in" fo:line-height="100%" fo:margin-right="0.0298in"/>
    </style:style>
    <style:style style:name="T15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16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1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pl" style:country-asian="PL"/>
    </style:style>
    <style:style style:name="T18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pl" style:country-asian="PL"/>
    </style:style>
    <style:style style:name="T19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P20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1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2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3" style:parent-style-name="Normalny" style:list-style-name="LFO1" style:family="paragraph">
      <style:paragraph-properties style:contextual-spacing="true" fo:text-align="justify" fo:margin-bottom="0in" fo:line-height="100%"/>
    </style:style>
    <style:style style:name="T24" style:parent-style-name="Domyślnaczcionkaakapitu" style:family="text">
      <style:text-properties style:font-name="Segoe UI" style:font-name-asian="Times New Roman" style:font-name-complex="Segoe UI" style:letter-kerning="false" fo:background-color="#FFFFFF"/>
    </style:style>
    <style:style style:name="P25" style:parent-style-name="Normalny" style:list-style-name="LFO1" style:family="paragraph">
      <style:paragraph-properties style:contextual-spacing="true" fo:text-align="justify" fo:margin-bottom="0in" fo:line-height="100%"/>
      <style:text-properties style:font-name="Segoe UI" style:font-name-asian="Times New Roman" style:font-name-complex="Segoe UI" style:letter-kerning="false"/>
    </style:style>
    <style:style style:name="P26" style:parent-style-name="Normalny" style:list-style-name="LFO2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27" style:parent-style-name="Normalny" style:list-style-name="LFO2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28" style:parent-style-name="Normalny" style:list-style-name="LFO3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olumn30" style:family="table-column">
      <style:table-column-properties style:column-width="0.3895in"/>
    </style:style>
    <style:style style:name="TableColumn31" style:family="table-column">
      <style:table-column-properties style:column-width="2.8763in"/>
    </style:style>
    <style:style style:name="TableColumn32" style:family="table-column">
      <style:table-column-properties style:column-width="2.8534in"/>
    </style:style>
    <style:style style:name="Table29" style:family="table">
      <style:table-properties style:width="6.1194in" fo:margin-left="0.17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2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3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4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65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style:language-asian="pl" style:country-asian="PL"/>
    </style:style>
    <style:style style:name="T66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ableColumn68" style:family="table-column">
      <style:table-column-properties style:column-width="0.3895in"/>
    </style:style>
    <style:style style:name="TableColumn69" style:family="table-column">
      <style:table-column-properties style:column-width="5.7298in"/>
    </style:style>
    <style:style style:name="Table67" style:family="table">
      <style:table-properties style:width="6.1194in" fo:margin-left="0.17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76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</office:automatic-styles>
  <office:body>
    <office:text text:use-soft-page-breaks="true">
      <text:p text:style-name="P1"><text:span text:style-name="T2">Załącznik nr 3 do zaproszenia do negocjacji</text:span><text:span text:style-name="T3"><text:line-break/>na<text:s/></text:span><text:span text:style-name="T4">wykonywanie usługi konserwacji oświetlenia dróg i miejsc publicznych na terenie Gminy Choszczno,<text:s/></text:span><text:span text:style-name="T5"><text:line-break/>na urządzeniach pozostających we władaniu ENEA Oświetlenie Sp. z o.o. oraz Gminy Choszczno</text:span></text:p>
      <text:h text:style-name="P6" text:outline-level="2"/>
      <text:h text:style-name="P7" text:outline-level="2"><text:span text:style-name="T8">OŚWIADCZENIA <text:s/>WYKONAWCY</text:span></text:h>
      <text:p text:style-name="P9"/>
      <text:p text:style-name="P10">Nazwa i siedziba wykonawcy:<text:s/></text:p>
      <text:p text:style-name="P11">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</text:p>
      <text:p text:style-name="P13"/>
      <text:p text:style-name="P14"><text:span text:style-name="T15">Działając w imieniu Wykonawcy, będąc należycie upoważnionym(mi) do jego reprezentowania, w związku z postępowaniem o udzielenie zamówienia publicznego<text:s/></text:span><text:span text:style-name="T16"><text:line-break/>na<text:s/></text:span><text:span text:style-name="T17">wykonywanie usługi konserwacji oświetlenia dróg i miejsc publicznych na terenie Gminy Choszczno, na urządzeniach pozostających we władaniu ENEA Oświetlenie<text:s/></text:span><text:span text:style-name="T18"><text:line-break/>Sp. z o.o. oraz Gminy Choszczno</text:span><text:span text:style-name="T19"><text:s/>oświadczam(my), że wykonawca, którego reprezentuję(jemy):</text:span></text:p>
      <text:list text:style-name="LFO2" text:continue-numbering="true">
        <text:list-item>
          <text:list>
            <text:list-item>
              <text:list>
                <text:list-item>
                  <text:p text:style-name="P20">nie podlega wykluczeniu na podstawie art. 108 ust. 1 oraz art. 109 ust.1 pkt 1 i 4 ustawy Prawo zamówień publicznych;</text:p>
                </text:list-item>
                <text:list-item>
                  <text:p text:style-name="P21">nie podlega wykluczeniu na podstawie art. 7 ust. 1 ustawy z dnia 13 kwietnia 2022 r.<text:s/><text:line-break/>o szczególnych rozwiązaniach w zakresie przeciwdziałania wspieraniu agresji na Ukrainę oraz służących ochronie bezpieczeństwa narodowego;</text:p>
                </text:list-item>
                <text:list-item>
                  <text:p text:style-name="P22">spełnia warunki udziału w postępowaniu dotyczące: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3"><text:span text:style-name="T24">znajdowania się w sytuacji ekonomicznej lub finansowej umożliwiającej realizację zamówienia,</text:span></text:p>
        </text:list-item>
        <text:list-item>
          <text:p text:style-name="P25">posiadania zdolności technicznej i zawodowej do wykonania przedmiotu zamówienia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6">zamówienie wykona w całości samodzielnie.*<text:s/></text:p>
                </text:list-item>
                <text:list-item>
                  <text:p text:style-name="P27">podwykonawcom powierzy do wykonania następujące części zamówienia:*<text:s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8"/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/>
            <text:p text:style-name="P38">Część zamówienia, którą Wykonawca zamierza zlecić Podwykonawcy, należy wskazać opisując zakres i udział procentowy.</text:p>
            <text:p text:style-name="P39"/>
          </table:table-cell>
          <table:table-cell table:style-name="TableCell40">
            <text:p text:style-name="P41">Dane podwykonawcy:</text:p>
            <text:list text:style-name="LFO4" text:continue-numbering="true">
              <text:list-item>
                <text:p text:style-name="P42">Nazwa podwykonawcy</text:p>
              </text:list-item>
              <text:list-item>
                <text:p text:style-name="P43">Dane adresowe i telefoniczne</text:p>
              </text:list-item>
              <text:list-item>
                <text:p text:style-name="P44">Wskazanie osoby do kontaktu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</table:table>
      <text:p text:style-name="P63"/>
      <text:p text:style-name="P64"><text:span text:style-name="T65">b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/>
            <text:p text:style-name="P75">Część zamówienia, <text:s/>którą <text:s/>Wykonawca zamierza wykonać własnymi siłami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2LVL4" style:family="text">
      <style:text-properties style:font-name-complex="Times New Roman" fo:font-size="11.5pt" style:font-size-asian="11.5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egoe UI" style:font-name-complex="Segoe UI" fo:font-weight="bold" style:font-weight-asian="bold" fo:font-style="normal" style:font-style-asian="normal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486in" text:list-level-position-and-space-mode="label-alignment">
          <style:list-level-label-alignment text:label-followed-by="listtab" fo:margin-left="0.4986in" fo:text-indent="-0.24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zabela Kolańczyk</meta:initial-creator>
    <dc:creator>Izabela Kolańczyk</dc:creator>
    <meta:creation-date>2024-12-13T06:05:00Z</meta:creation-date>
    <dc:date>2024-12-13T06:06:00Z</dc:date>
    <meta:template xlink:href="Normal" xlink:type="simple"/>
    <meta:editing-cycles>1</meta:editing-cycles>
    <meta:editing-duration>PT60S</meta:editing-duration>
    <meta:document-statistic meta:page-count="1" meta:paragraph-count="3" meta:word-count="280" meta:character-count="1960" meta:row-count="14" meta:non-whitespace-character-count="1683"/>
  </office:meta>
</office:document-meta>
</file>