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4" style:parent-style-name="Standard" style:family="paragraph">
      <style:paragraph-properties fo:text-align="justify" fo:text-indent="0.4916in"/>
      <style:text-properties style:font-name="Calibri" style:font-name-complex="Calibri"/>
    </style:style>
    <style:style style:name="P5" style:parent-style-name="Standard" style:family="paragraph">
      <style:paragraph-properties fo:text-align="justify" fo:margin-right="0.0215in"/>
      <style:text-properties style:font-name="Calibri" style:font-name-complex="Calibri"/>
    </style:style>
    <style:style style:name="P6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7" style:parent-style-name="Standard" style:family="paragraph">
      <style:paragraph-properties fo:text-align="justify" fo:margin-right="-0.002in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margin-right="-0.002in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16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17" style:parent-style-name="Standard" style:family="paragraph">
      <style:paragraph-properties fo:text-align="justify" fo:margin-right="-0.3937in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margin-right="-0.3937in"/>
      <style:text-properties style:font-name="Calibri" style:font-name-complex="Calibri"/>
    </style:style>
    <style:style style:name="P21" style:parent-style-name="Standard" style:family="paragraph">
      <style:paragraph-properties fo:text-align="justify" fo:margin-right="-0.393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23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2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25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6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7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8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29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0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1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2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list-style-name="LFO5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37" style:parent-style-name="Standard" style:list-style-name="LFO6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38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39" style:parent-style-name="Standard" style:list-style-name="LFO8" style:family="paragraph">
      <style:paragraph-properties fo:text-align="justify" fo:margin-left="0.5909in" fo:margin-right="-0.0222in" fo:text-indent="-0.1972in">
        <style:tab-stops/>
      </style:paragraph-properties>
      <style:text-properties style:font-name="Calibri" style:font-name-complex="Calibri"/>
    </style:style>
    <style:style style:name="P40" style:parent-style-name="Standard" style:list-style-name="LFO8" style:family="paragraph">
      <style:paragraph-properties fo:text-align="justify" fo:margin-left="0.5909in" fo:margin-right="-0.0222in" fo:text-indent="-0.1972in">
        <style:tab-stops/>
      </style:paragraph-properties>
      <style:text-properties style:font-name="Calibri" style:font-name-complex="Calibri"/>
    </style:style>
    <style:style style:name="P41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2" style:parent-style-name="Standard" style:list-style-name="LFO7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4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45" style:parent-style-name="Standard" style:list-style-name="WWNum1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46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7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8" style:parent-style-name="Standard" style:list-style-name="LFO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49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0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1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2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3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4" style:parent-style-name="Standard" style:list-style-name="LFO6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5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6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7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58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59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60" style:parent-style-name="Standard" style:list-style-name="LFO11" style:family="paragraph">
      <style:paragraph-properties fo:text-align="justify" fo:margin-left="0.6895in" fo:margin-right="-0.0222in" fo:text-indent="-0.1972in">
        <style:tab-stops/>
      </style:paragraph-properties>
      <style:text-properties style:font-name="Calibri" style:font-name-complex="Calibri"/>
    </style:style>
    <style:style style:name="P61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2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3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4" style:parent-style-name="Standard" style:list-style-name="LFO10" style:family="paragraph">
      <style:paragraph-properties fo:text-align="justify" fo:margin-right="-0.0222in"/>
      <style:text-properties style:font-name="Calibri" style:font-name-complex="Calibri"/>
    </style:style>
    <style:style style:name="P65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66" style:parent-style-name="Standard" style:list-style-name="LFO12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font-weight="bold" style:font-weight-asian="bold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P74" style:parent-style-name="Standard" style:list-style-name="LFO12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list-style-name="LFO1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7" style:parent-style-name="Standard" style:list-style-name="LFO1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78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79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0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1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2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list-style-name="LFO13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88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89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0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5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6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7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8" style:parent-style-name="Standard" style:list-style-name="LFO14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00" style:parent-style-name="Standard" style:list-style-name="LFO15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1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02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03" style:parent-style-name="Standard" style:list-style-name="LFO16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04" style:parent-style-name="Akapitzlistą" style:list-style-name="LFO17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5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6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7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8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09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0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1" style:parent-style-name="Standard" style:list-style-name="LFO17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2" style:parent-style-name="Standard" style:list-style-name="LFO17" style:family="paragraph">
      <style:paragraph-properties fo:text-align="justify" fo:margin-left="0.2958in" fo:margin-right="-0.0222in" fo:text-indent="-0.2958in">
        <style:tab-stops/>
      </style:paragraph-properties>
      <style:text-properties style:font-name="Calibri" style:font-name-complex="Calibri"/>
    </style:style>
    <style:style style:name="P113" style:parent-style-name="Standard" style:list-style-name="LFO17" style:family="paragraph">
      <style:paragraph-properties fo:text-align="justify" fo:margin-left="0.2958in" fo:margin-right="-0.0222in" fo:text-indent="-0.2958in">
        <style:tab-stops/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15" style:parent-style-name="Standard" style:list-style-name="LFO18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16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7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8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19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20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21" style:parent-style-name="Standard" style:list-style-name="LFO19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 fo:margin-left="0.3937in" fo:margin-right="-0.0222in">
        <style:tab-stops/>
      </style:paragraph-properties>
      <style:text-properties style:font-name="Calibri" style:font-name-complex="Calibri"/>
    </style:style>
    <style:style style:name="P123" style:parent-style-name="Standard" style:list-style-name="LFO20" style:family="paragraph">
      <style:paragraph-properties fo:text-align="justify"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4" style:parent-style-name="Standard" style:list-style-name="LFO20" style:family="paragraph">
      <style:paragraph-properties fo:text-align="justify"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5" style:parent-style-name="Standard" style:list-style-name="LFO20" style:family="paragraph">
      <style:paragraph-properties fo:text-align="justify" fo:margin-left="0.4923in" fo:margin-right="-0.0222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27" style:parent-style-name="Standard" style:list-style-name="LFO18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30" style:parent-style-name="Standard" style:list-style-name="LFO18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31" style:parent-style-name="Standard" style:list-style-name="LFO21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32" style:parent-style-name="Standard" style:list-style-name="LFO21" style:family="paragraph">
      <style:paragraph-properties fo:text-align="justify" fo:margin-left="0.3937in" fo:margin-right="-0.0222in" fo:text-indent="-0.1965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34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35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36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37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38" style:parent-style-name="Standard" style:list-style-name="LFO24" style:family="paragraph">
      <style:paragraph-properties fo:text-align="justify" fo:margin-right="-0.0222in"/>
      <style:text-properties style:font-name="Calibri" style:font-name-complex="Calibri"/>
    </style:style>
    <style:style style:name="P139" style:parent-style-name="Standard" style:list-style-name="LFO24" style:family="paragraph">
      <style:paragraph-properties fo:text-align="justify" fo:margin-right="-0.0222in"/>
      <style:text-properties style:font-name="Calibri" style:font-name-complex="Calibri"/>
    </style:style>
    <style:style style:name="P140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1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2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3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4" style:parent-style-name="Standard" style:list-style-name="LFO23" style:family="paragraph">
      <style:paragraph-properties fo:text-align="justify" fo:margin-right="-0.0222in"/>
      <style:text-properties style:font-name="Calibri" style:font-name-complex="Calibri"/>
    </style:style>
    <style:style style:name="P145" style:parent-style-name="Standard" style:list-style-name="LFO23" style:family="paragraph">
      <style:paragraph-properties fo:text-align="justify" fo:margin-right="-0.0222in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49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0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1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2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3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4" style:parent-style-name="Standard" style:list-style-name="LFO22" style:family="paragraph">
      <style:paragraph-properties fo:text-align="justify" fo:margin-left="0.4923in" fo:margin-right="-0.0222in" fo:text-indent="-0.1965in">
        <style:tab-stops/>
      </style:paragraph-properties>
      <style:text-properties style:font-name="Calibri" style:font-name-complex="Calibri"/>
    </style:style>
    <style:style style:name="P155" style:parent-style-name="Standard" style:list-style-name="LFO22" style:family="paragraph">
      <style:paragraph-properties fo:text-align="justify" fo:margin-left="0.1972in" fo:margin-right="-0.0222in" fo:text-indent="-0.1972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6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57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  <style:text-properties style:font-name="Calibri" style:font-name-complex="Calibri"/>
    </style:style>
    <style:style style:name="P158" style:parent-style-name="Standard" style:list-style-name="LFO22" style:family="paragraph">
      <style:paragraph-properties fo:text-align="justify" fo:margin-left="0.1972in" fo:margin-right="-0.0222in" fo:text-indent="-0.1972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 fo:background-color="#FFFF00"/>
    </style:style>
    <style:style style:name="P16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4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5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6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7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68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69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0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1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2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3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4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5" style:parent-style-name="Standard" style:family="paragraph">
      <style:paragraph-properties fo:text-align="center" fo:margin-right="-0.0222in"/>
      <style:text-properties style:font-name="Calibri" style:font-name-complex="Calibri"/>
    </style:style>
    <style:style style:name="P176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7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8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79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0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1" style:parent-style-name="Standard" style:family="paragraph">
      <style:paragraph-properties fo:text-align="justify" fo:margin-right="-0.0222in"/>
      <style:text-properties style:font-name="Calibri" style:font-name-complex="Calibri"/>
    </style:style>
    <style:style style:name="P182" style:parent-style-name="Standard" style:family="paragraph">
      <style:paragraph-properties fo:text-align="justify" fo:margin-right="-0.0222in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Wzór umowy<text:s/></text:span></text:p>
      <text:p text:style-name="P3"/>
      <text:p text:style-name="P4"/>
      <text:p text:style-name="P5">zawarta dnia<text:s/>…………….<text:s/>r. w Kłodawie pomiędzy:</text:p>
      <text:p text:style-name="P6"/>
      <text:p text:style-name="P7"><text:span text:style-name="T8">Gminą Kłodawa</text:span><text:span text:style-name="T9"><text:s/>ul. Gorzowska 40, 66-415 Kłodawa, Nr<text:s/></text:span><text:span text:style-name="T10">NIP 599-10-11-288</text:span><text:span text:style-name="T11"><text:s text:c="2"/></text:span></text:p>
      <text:p text:style-name="P12"><text:span text:style-name="T13">zwaną <text:s/>dalej w tekście <text:s/></text:span><text:span text:style-name="T14">„ZAMAWIAJĄCYM” reprezentowaną przez:</text:span></text:p>
      <text:p text:style-name="P15">…………………………………………………………</text:p>
      <text:p text:style-name="P16">a</text:p>
      <text:p text:style-name="P17"><text:span text:style-name="T18">……………………………………………………………………..</text:span><text:span text:style-name="T19">,</text:span></text:p>
      <text:p text:style-name="P20">zwaną dalej „WYKONAWCĄ” reprezentowaną przez:</text:p>
      <text:p text:style-name="P21">1………………………………….</text:p>
      <text:p text:style-name="P22"/>
      <text:p text:style-name="P23">Podstawę zawarcia umowy stanowi wynik postępowania zamówienia<text:s/>publicznego przeprowadzonego zgodnie z ustawą z dnia 11 września 2019 r. Prawo zamówień<text:s/>publicznych (t.j. Dz. U. z 2023 r. poz. 1605<text:s/>ze zm. – dalej również: Prawo zamówień publicznych lub Pzp) w trybie podstawowym - art. 275 pkt 1.</text:p>
      <text:p text:style-name="P24">§ 1</text:p>
      <text:list text:style-name="LFO5" text:continue-numbering="true">
        <text:list-item>
          <text:p text:style-name="P25">Zamawiający zleca, a<text:s/>Wykonawca przyjmuje do wykonania realizację usług pocztowych, polegających na przyjmowaniu, przemieszczaniu i doręczaniu przesyłek listowych, paczek oraz ewentualnych zwrotów w obrocie krajowym i zagranicznym na potrzeby Gminy Kłodawa.</text:p>
        </text:list-item>
        <text:list-item>
          <text:p text:style-name="P26">Przedmiot umowy będzie realizowany na zasadach określonych w niniejszej umowie oraz w ustawie z dnia 23 listopada 2012r. Prawo pocztowe (Dz.U. z 2020r., poz. 1041z późn. zmianami) i wydanych na jej podstawie przepisów wykonawczych, obowiązujących przepisów pokrewnych oraz międzynarodowych przepisach pocztowych – wiążących Rzeczpospolitą Polską umowach międzynarodowych dotyczących świadczenia usług pocztowych oraz wiążących regulaminach Światowego Związku Pocztowego.</text:p>
        </text:list-item>
        <text:list-item>
          <text:p text:style-name="P27">Przesyłki nadawane będą z siedziby Zamawiającego.</text:p>
        </text:list-item>
        <text:list-item>
          <text:p text:style-name="P28">Wykonawca<text:s/>zobowiązany jest do dostarczania przesyłek na warunkach i w terminach określonych w dokumentach postepowania.</text:p>
        </text:list-item>
        <text:list-item>
          <text:p text:style-name="P29">Odbioru przesyłek dokonywać będzie upoważniony przedstawiciel wykonawcy po okazaniu stosowanego upoważnienia.</text:p>
        </text:list-item>
        <text:list-item>
          <text:p text:style-name="P30">Wykonawca zobowiązany jest do odbioru raz dziennie przesyłek przygotowanych do wyekspediowania z siedziby Zamawiającego tj. Urzędu Gminy Kłodawa ul. Gorzowska 40, 66-415 Kłodawa, od poniedziałku do piątku w dni robocze w godzinach 13.30 do 14.00.</text:p>
        </text:list-item>
        <text:list-item>
          <text:p text:style-name="P31">Odbiór przesyłek przyjętych do wyekspediowania będzie każdorazowo dokumentowany przez Wykonawcę w prowadzonych rejestrach pieczęcią, podpisem i datą.</text:p>
        </text:list-item>
        <text:list-item>
          <text:p text:style-name="P32">Wykonawca będzie doręczał do siedziby Zamawiającego pokwitowanie przez adresata „potwierdzenie odbioru” niezwłocznie po dokonaniu doręczenia przesyłki.<text:s/>Wykonawca będzie doręczał do siedziby Zamawiającego zwroty niedostarczonych przesyłek.</text:p>
        </text:list-item>
        <text:list-item>
          <text:p text:style-name="P33"><text:span text:style-name="T34">Podane ilości w formularzu cenowym stanowiącym załącznik nr 1a do SWZ służą jedynie orientacyjnemu określeniu wielkości przedmiotu umowy i będą ulegały zmianie w zależn</text:span><text:span text:style-name="T35">ości od potrzeb Zamawiającego, na co Wykonawca wyraża zgodę i nie będzie dochodził roszczeń z tytułu zmian ilościowych i rodzajowych w trakcie realizacji umowy.</text:span></text:p>
        </text:list-item>
      </text:list>
      <text:p text:style-name="P36">§ 2</text:p>
      <text:list text:style-name="LFO6" text:continue-numbering="true">
        <text:list-item>
          <text:p text:style-name="P37">Zamawiający zobowiązuje się do:</text:p>
        </text:list-item>
      </text:list>
      <text:soft-page-break/>
      <text:list text:style-name="LFO7" text:continue-numbering="true">
        <text:list-item>
          <text:p text:style-name="P38">przygotowania i nadawania przesyłek w stanie uporządkowanym, przez co należy rozumieć:</text:p>
        </text:list-item>
      </text:list>
      <text:list text:style-name="LFO8" text:continue-numbering="true">
        <text:list-item>
          <text:p text:style-name="P39">dla przesyłek nierejestrowanych (zwykłych) – zestawienia ilościowego przesyłek, sporządzonego w dwóch egzemplarzach, z których oryginał będzie przeznaczony dla placówki nadawczej Wykonawcy w celach rozliczeniowych, a kopia dla<text:s/>Zamawiającego stanowić będzie potwierdzenie nadania danej partii przesyłek.</text:p>
        </text:list-item>
        <text:list-item>
          <text:p text:style-name="P40">rejestrowanych – według kolejności wpisów w pocztowej książce nadawczej, dokonywanych z uwzględnieniem podziału na poszczególne rodzaje usług, przesyłki krajowe i zagraniczne.</text:p>
        </text:list-item>
      </text:list>
      <text:list text:style-name="LFO7" text:continue-numbering="true">
        <text:list-item>
          <text:p text:style-name="P41">umieszczania na każdej nadawanej przesyłce nazwy odbiorcy wraz z jego adresem, określając jednocześnie rodzaj przesyłki (zwykły, polecony, priorytet czy zwrotne potwierdzenie odbioru – ZPO) oraz pełną nazwę i adres zwrotny Zamawiającego.</text:p>
        </text:list-item>
        <text:list-item>
          <text:p text:style-name="P42">przestrzegania międzynarodowych przepisów pocztowych dotyczących umieszczania na opakowaniu przesyłek wyłącznie informacji pocztowych niezbędnych do wyekspediowania przesyłek za granicę</text:p>
        </text:list-item>
      </text:list>
      <text:p text:style-name="P43">2. W przypadku zastrzeżeń dotyczących odebranych przesyłek, Wykonawca bez zbędnej zwłoki wyjaśni je z Zamawiającym. Przy braku możliwości ich usunięcia w dniu odbioru przesyłek, nadanie odebranych przesyłek nastąpi przez Wykonawcę w dniu następnym lub po ich całkowitym usunięciu przez Zamawiającego.</text:p>
      <text:p text:style-name="P44">§ 3</text:p>
      <text:list text:style-name="WWNum1" text:continue-numbering="true">
        <text:list-item>
          <text:list>
            <text:list-item>
              <text:p text:style-name="P45">Wykonawca oświadcza iż:</text:p>
            </text:list-item>
          </text:list>
        </text:list-item>
      </text:list>
      <text:list text:style-name="LFO9" text:continue-numbering="true">
        <text:list-item>
          <text:p text:style-name="P46">jest uprawniony do<text:s/>wykonywania działalności pocztowej na podstawie wpisu do rejestru operatorów pocztowych prowadzonego przez Urząd Komunikacji Elektronicznej.</text:p>
        </text:list-item>
        <text:list-item>
          <text:p text:style-name="P47">posiada doświadczenie oraz wiedzę merytoryczną, znajduje się w sytuacji ekonomiczno-finansowej oraz dysponuje odpowiednią kadrą –wystarczającymi do realizacji przedmiotu umowy,</text:p>
        </text:list-item>
        <text:list-item>
          <text:p text:style-name="P48">zgodnie z ofertą podwykonawcami będą: nie dotyczy<text:s/></text:p>
        </text:list-item>
      </text:list>
      <text:list text:style-name="LFO6" text:continue-numbering="true">
        <text:list-item>
          <text:p text:style-name="P49">Wykonawca będzie w pełni odpowiedzialny za działania lub uchybienia każdego podwykonawcy, jego przedstawiciela lub pracowników jakby to były<text:s/>działania lub uchybienia Wykonawcy.</text:p>
        </text:list-item>
        <text:list-item>
          <text:p text:style-name="P50">Jakakolwiek przerwa w realizacji przedmiotu umowy wynikająca z braku podwykonawcy będzie traktowana jako przerwa wynikła z przyczyn zależnych od Wykonawcy i nie może stanowić podstawy do zmiany terminu dostawy</text:p>
        </text:list-item>
        <text:list-item>
          <text:p text:style-name="P51">Jeżeli Zamawiający w terminie 14 dni od przedstawienia mu przez Wykonawcę umowy<text:s/><text:line-break/>z podwykonawcą lub jej projektu, wraz z częścią dotyczącą wykonania prac określonych<text:s/><text:line-break/>w umowie lub projekcie, nie zgłosi na piśmie sprzeciwu lub zastrzeżeń, uważa się, że wyraził zgodę<text:s/>na zawarcie umowy.</text:p>
        </text:list-item>
        <text:list-item>
          <text:p text:style-name="P52">Po otrzymaniu od Wykonawcy informacji o zakresie prac, które zamierzy on powierzyć do wykonania podwykonawcom, Zamawiający zastrzega sobie prawo wglądu do umowy łączącej Wykonawcę z podwykonawcą.</text:p>
        </text:list-item>
        <text:list-item>
          <text:p text:style-name="P53">Jeżeli Wykonawca pomimo nie wyrażenia zgody przez Zamawiającego zawarł umowę<text:s/><text:line-break/>z podwykonawcą Zamawiający ma prawo do naliczenia jednorazowej kary ryczałtowej<text:s/><text:line-break/>w wysokości 10 000,00 zł i potrącenia jej z najbliżej płatności Wykonawcy.</text:p>
        </text:list-item>
        <text:list-item>
          <text:p text:style-name="P54">Wykonawca zobowiązany jest:</text:p>
        </text:list-item>
      </text:list>
      <text:list text:style-name="LFO10" text:continue-numbering="true">
        <text:list-item>
          <text:p text:style-name="P55">wykonywać zlecone czynności z<text:s/>zachowaniem należytej staranności, z uwzględnieniem zawodowego charakteru prowadzonej działalności;</text:p>
        </text:list-item>
        <text:list-item>
          <text:p text:style-name="P56">obowiązany jest do zachowania w tajemnicy wszelkich informacji dotyczących Zamawiającego, zdobytych przy realizacji zleconych czynności, pod rygorem cywilnej odpowiedzialności za szkodę, jaką Urząd Gminy Kłodawa poniesie wskutek ujawnienia jego tajemnic handlowych.</text:p>
        </text:list-item>
        <text:list-item>
          <text:p text:style-name="P57">poinformować Zamawiającego:</text:p>
        </text:list-item>
      </text:list>
      <text:list text:style-name="LFO11" text:continue-numbering="true">
        <text:list-item>
          <text:p text:style-name="P58">o zawieszeniu albo zakończeniu wykonywania działalności pocztowej, w terminie 3 dni od daty zawieszenia albo zakończenia tej działalności,</text:p>
        </text:list-item>
        <text:list-item>
          <text:p text:style-name="P59">o złożeniu wniosku o wykreślenie wpisu z rejestru operatorów pocztowych, w terminie 3 dni od daty złożenia takiego wniosku,</text:p>
        </text:list-item>
        <text:list-item>
          <text:p text:style-name="P60">o wydaniu decyzji przez Prezesa Urzędu Komunikacji Elektronicznej o zakazie wykonywania działalności pocztowej<text:s/>objętej wpisem do rejestru, w terminie 3 dni od daty otrzymania tej decyzji.</text:p>
        </text:list-item>
      </text:list>
      <text:list text:style-name="LFO10" text:continue-numbering="true">
        <text:list-item>
          <text:p text:style-name="P61">W przypadku wykonania przedmiotu przy pomocy podwykonawców Wykonawca ponosi wobec Zamawiającego pełną odpowiedzialność za świadczone usługi.</text:p>
        </text:list-item>
        <text:list-item>
          <text:p text:style-name="P62">Wykonawca obejmuje gwarancją zamawiane<text:s/>niniejszą umową świadczenie usług pocztowych.</text:p>
        </text:list-item>
        <text:list-item>
          <text:p text:style-name="P63">Wykonawca nie ponosi odpowiedzialności za ewentualne błędy popełnione przez Zamawiającego w zakresie kompletowania i wypełniania dokumentacji niezbędnej przy wysyłce przesyłek za granicę.</text:p>
        </text:list-item>
        <text:list-item>
          <text:p text:style-name="P64">Strony zobowiązują się do nie ujawniania informacji uzyskanych w związku z realizacją umowy stanowiących tajemnicę przedsiębiorstwa Wykonawcy i Zamawiającego w rozumieniu ustawy z dnia16 kwietnia 1993r.o zwalczaniu nieuczciwej konkurencji (Dz. U. z 2020r., poz. 1913 z późn. zmianami) i nie mogą być ujawnione w jakiejkolwiek postaci osobom trzecim przez żądaną ze Stron.</text:p>
        </text:list-item>
      </text:list>
      <text:p text:style-name="P65">§ 4</text:p>
      <text:list text:style-name="LFO12" text:continue-numbering="true">
        <text:list-item>
          <text:p text:style-name="P66"><text:span text:style-name="T67">Maksymalne przewidywane wynagrodzenie za wykonanie przedmiotu umowy wynosi netto<text:s/></text:span><text:span text:style-name="T68">……………………</text:span><text:span text:style-name="T69"><text:s/></text:span><text:span text:style-name="T70">zł.</text:span><text:span text:style-name="T71"><text:s/></text:span><text:span text:style-name="T72">(słownie:<text:s/></text:span><text:span text:style-name="T73">……………………………………….)</text:span></text:p>
        </text:list-item>
        <text:list-item>
          <text:p text:style-name="P74"><text:span text:style-name="T75">Wykonawca zobowiązany jest do stosowania cen jednostkowych netto podanych w Formularzu cenowym stanowiącym załącznik nr 1a do SWZ.<text:s/></text:span></text:p>
        </text:list-item>
        <text:list-item>
          <text:p text:style-name="P76">Do wynagrodzenia, o którym mowa w ust.2 doliczony będzie podatek VAT w wartościach obowiązujących w dniu wystawienia faktur.</text:p>
        </text:list-item>
        <text:list-item>
          <text:p text:style-name="P77">Wykonawcy nie będą przysługiwały żadne roszczenia wobec Zamawiającego, w przypadku, gdy łączne wynagrodzenie za zrealizowanie przedmiotu zamówienia, określonego w ust. 1 będzie niższe od wynagrodzenia maksymalnego.</text:p>
        </text:list-item>
      </text:list>
      <text:p text:style-name="P78">§ 5</text:p>
      <text:list text:style-name="LFO13" text:continue-numbering="true">
        <text:list-item>
          <text:p text:style-name="P79">Rozliczenia<text:s/>finansowe między Stronami z tytułu realizacji przedmiotu <text:s/>umowy dokonywane będą z dołu, tj. w terminie późniejszym niż dzień nadania przesyłek, z zastrzeżeniem, iż obliczenia dokonuje się w ostatnim dniu okresu rozliczeniowego.</text:p>
        </text:list-item>
        <text:list-item>
          <text:p text:style-name="P80">Okres rozliczeniowy opłaty „z dołu” za usługi objęte przedmiotem zamówienia ustala się na miesiąc kalendarzowy.</text:p>
        </text:list-item>
        <text:list-item>
          <text:p text:style-name="P81">Podstawę rozliczeń pomiędzy Zamawiającym a Wykonawcą stanowić będą ceny jednostkowe netto za przesyłki pocztowe, o których mowa w ust. 4 niniejszego paragrafu oraz faktyczna ilość przesyłek nadanych i zwróconych w okresie rozliczeniowym od Zamawiającego, wynikająca z rejestrów Zamawiającego, o którym mowa w § 1 ust. 5 oraz dokumentów oddawczych Wykonawcy.</text:p>
        </text:list-item>
        <text:list-item>
          <text:p text:style-name="P82"><text:span text:style-name="T83">Do obliczenia należności za usługi Wykonawcy stosowane będą ceny usług</text:span><text:span text:style-name="T84"><text:s/>świadczonych przez Wykonawcę wynikające z formularza cenowego zamieszczonego w ofercie,<text:s/></text:span><text:soft-page-break/><text:span text:style-name="T85">stanowiącego Załącznik nr 1 do umowy. W przypadku określonym w § 12 ust 3 umowy Zamawiający dopuszcza zmianę cen jednostkowych wpisanych w formularzu ofertowym. <text:s/></text:span></text:p>
        </text:list-item>
        <text:list-item>
          <text:p text:style-name="P86">W przypadku nadania przez Zamawiającego przesyłek nieujętych w formularzu cenowym podstawą rozliczeń będą ceny z aktualnego cennika usług Wykonawcy.</text:p>
        </text:list-item>
      </text:list>
      <text:p text:style-name="P87">§ 6</text:p>
      <text:list text:style-name="LFO14" text:continue-numbering="true">
        <text:list-item>
          <text:p text:style-name="P88">Podstawą rozliczeń finansowych jest suma opłat za usługę odbioru przesyłek pocztowych, nadane i zwrócone przesyłki oraz zlecone usługi komplementarne, stwierdzona na podstawie dokumentów nadawczych i oddawczych w okresie rozliczeniowym.</text:p>
        </text:list-item>
        <text:list-item>
          <text:p text:style-name="P89">Faktury VAT z tytułu należności wynikających z realizacji niniejszej umowy, wystawione będę w terminie do 7 dni od zakończenia<text:s/>okresu rozliczeniowego.</text:p>
        </text:list-item>
        <text:list-item>
          <text:p text:style-name="P90"><text:span text:style-name="T91">Wypłata wynagrodzenia nastąpi w terminie<text:s/></text:span><text:span text:style-name="T92">30</text:span><text:span text:style-name="T93"><text:s/>dni licząc od dnia wystawienia faktury przez Wykonawcę, przelewem na rachunek bankowy wskazany przez Wykonawcę.</text:span></text:p>
        </text:list-item>
        <text:list-item>
          <text:p text:style-name="P94">Za dzień zapłaty przyjmuje się dzień wpływu środków na rachunek bankowy Wykonawcy.</text:p>
        </text:list-item>
        <text:list-item>
          <text:p text:style-name="P95">Wynagrodzenie określone w umowie obejmuje wszystkie koszty związane z wykonaniem umowy przez Wykonawcę.</text:p>
        </text:list-item>
        <text:list-item>
          <text:p text:style-name="P96">Wykonawca zobowiązany jest do złożenia wraz z fakturą pisemnego potwierdzenia przez podwykonawcę, którego wierzytelność jest częścią składową wystawionej faktury, o dokonanie zapłaty na rzecz tego podwykonawcy. Potwierdzenie powinno zawierać zestawienie kwot, które, były należne podwykonawcy z tej faktury. Za dokonanie zapłaty przyjmuje się datę uznania rachunku podwykonawcy.</text:p>
        </text:list-item>
        <text:list-item>
          <text:p text:style-name="P97">W przypadku niedostarczenia potwierdzenia, o którym mowa w pkt. 6, Zamawiający zatrzyma z należności Wykonawcy, kwotę w wysokości równej należności podwykonawcy do czasu otrzymania tego potwierdzenia. <text:s/></text:p>
        </text:list-item>
        <text:list-item>
          <text:p text:style-name="P98">Wykonawca nie ma prawa przelania, bez uprzedniej pisemnej zgody Zamawiającego, wierzytelności finansowych związanych z realizacją umowy na rzecz osób trzecich.</text:p>
        </text:list-item>
      </text:list>
      <text:p text:style-name="P99">§ 7</text:p>
      <text:list text:style-name="LFO15" text:continue-numbering="true">
        <text:list-item>
          <text:p text:style-name="P100">Zamawiający ma prawo do natychmiastowego wypowiedzenia umowy w sytuacji, w której:</text:p>
        </text:list-item>
      </text:list>
      <text:list text:style-name="LFO16" text:continue-numbering="true">
        <text:list-item>
          <text:p text:style-name="P101">Wykonawca zaprzestał z powodów leżących po stronie Wykonawcy realizacji czynności<text:s/>określonych w umowie, w terminach określonych w umowie i nie podejmuje ich po wezwaniu przez Zamawiającego do ich realizacji;</text:p>
        </text:list-item>
        <text:list-item>
          <text:p text:style-name="P102">Wykonawca z powodów leżących po stronie Wykonawcy w inny, rażący sposób nie realizuje właściwie czynności, określonych w umowie i<text:s/>nie zaprzestaje tego po pisemnym wezwaniu przez Zamawiającego do ich właściwej realizacji;</text:p>
        </text:list-item>
        <text:list-item>
          <text:p text:style-name="P103">utraty przez Wykonawcę uprawnień do świadczenia usług objętych niniejszą umową.</text:p>
        </text:list-item>
      </text:list>
      <text:list text:style-name="LFO17" text:continue-numbering="true">
        <text:list-item>
          <text:p text:style-name="P104">W przypadku wystąpienia innych, niż określone w § 7 ust.<text:s/>1 nieprawidłowości w<text:s/>wykonywaniu obowiązków określonych w umowie przez Wykonawcę, Zamawiający może określić, w jakiej części umowa nie została wykonana właściwie i wprost proporcjonalnie obniżyć wielkość wynagrodzenia, określonego na podstawie §4 ust. 1. Obniżenie wynagrodzenia wymaga uzasadnienia pisemnego takiej czynności.<text:s/></text:p>
        </text:list-item>
        <text:list-item>
          <text:p text:style-name="P105">Zamawiający obciąży Wykonawcę karą umowną w wysokości 2% brutto wynagrodzenia określonego w §4 ust. 1, w przypadku, gdy Zamawiający odstąpi od umowy w całości lub w części z powodu okoliczności, za które odpowiada Wykonawca lub w<text:s/>przypadku, gdy<text:s/>Wykonawca odstąpi od umowy w całości lub w części z własnej winy.</text:p>
        </text:list-item>
        <text:list-item>
          <text:p text:style-name="P106">Zapłata kar umownych nie wyklucza dochodzenia przez Zamawiającego odszkodowania na zasadach ogólnych kodeksu cywilnego.</text:p>
        </text:list-item>
        <text:list-item>
          <text:p text:style-name="P107">W przypadku utraty, ubytku, uszkodzenia, przesyłki bądź niewykonania lub nienależytego wykonania umowy Wykonawca zapłaci Zamawiającemu należne odszkodowanie zgodnie <text:s text:c="23"/>z przepisami ustawy Prawo Pocztowe.</text:p>
        </text:list-item>
        <text:list-item>
          <text:p text:style-name="P108">Zamawiający zapłaci Wykonawcy odsetki ustawowe za każdy dzień opóźnienia, w przypadku niedotrzymania umówionego terminu płatności wynagrodzenia.</text:p>
        </text:list-item>
        <text:list-item>
          <text:p text:style-name="P109">Wykonawca zapłaci Zamawiającemu karę umowną w wysokości 200% wynagrodzenia (opłaty) za jeden odbiór zgodnie ze złożona ofertą za usługę odbioru przesyłek z siedziby Zamawiającego, za każde jednodniowe opóźnienie w odbiorze przesyłek pocztowych.</text:p>
        </text:list-item>
        <text:list-item>
          <text:p text:style-name="P110">Wykonawca nie ponosi odpowiedzialności za opóźnione odebranie przesyłek lub ich nieodebranie w przypadku działania siły wyższej, która uniemożliwi ich odbiór, przewóz i nadanie.</text:p>
        </text:list-item>
        <text:list-item>
          <text:p text:style-name="P111">W przypadku nienależytego wykonania przez Wykonawcę przedmiotu umowy Zamawiający zastrzega sobie prawo wypowiedzenia umowy ze skutkiem natychmiastowym.</text:p>
        </text:list-item>
        <text:list-item>
          <text:p text:style-name="P112">Na potwierdzenie obciążenia karami umownymi Zamawiający wystawi Wykonawcy notę obciążeniową.</text:p>
        </text:list-item>
        <text:list-item>
          <text:p text:style-name="P113">Wykonawca zobowiązany będzie zapłacić kary umowne Zamawiającemu w terminie 30 dni od daty otrzymania noty obciążeniowej na konto wskazane przez Zamawiającego.</text:p>
        </text:list-item>
      </text:list>
      <text:p text:style-name="P114">§ 8</text:p>
      <text:list text:style-name="LFO18" text:continue-numbering="true">
        <text:list-item>
          <text:list>
            <text:list-item>
              <text:p text:style-name="P115">Zamawiający zastrzega sobie prawo do naliczania kar umownych:<text:s/></text:p>
            </text:list-item>
          </text:list>
        </text:list-item>
      </text:list>
      <text:list text:style-name="LFO19" text:continue-numbering="true">
        <text:list-item>
          <text:p text:style-name="P116">w przypadku powszechnych usług pocztowych w przypadku niewykonania lub nienależytego wykonania umowy, w tym utraty, ubytku lub uszkodzenia przesyłki, zamawiającemu przysługuje odszkodowanie oraz inne roszczenia na zasadach i wysokości określonych w ustawie Prawo pocztowe,<text:s/></text:p>
        </text:list-item>
        <text:list-item>
          <text:p text:style-name="P117">za utratę lub ubytek przesyłki<text:s/>poleconej w wysokości pięćdziesięciokrotności opłaty pobranej przez operatora wyznaczonego za traktowanie przesyłki pocztowej jako poleconej,<text:s/></text:p>
        </text:list-item>
        <text:list-item>
          <text:p text:style-name="P118">za utratę lub ubytek paczki pocztowej dziesięciokrotność opłaty pobranej za jej nadanie,<text:s/></text:p>
        </text:list-item>
        <text:list-item>
          <text:p text:style-name="P119">za doręczenie przesyłki listowej rejestrowanej najszybszej kategorii w terminie późniejszym niż w 3 dniu po dniu nadania – w wysokości dwukrotności różnicy między opłatą za przesyłkę listową najszybszej kategorii danego przedziału wagowego, a opłatą za taką przesyłkę niebędącą<text:s/>przesyłką najszybszej kategorii tego samego przedziału wagowego,<text:s/></text:p>
        </text:list-item>
        <text:list-item>
          <text:p text:style-name="P120">w przypadku niewykonania usługi pocztowej operator zwraca w całości pobraną opłatę za usługę niezależnie od należnego odszkodowania,<text:s/></text:p>
        </text:list-item>
        <text:list-item>
          <text:p text:style-name="P121">kwoty przysługujące z tytułu niezapłaconych odszkodowań<text:s/>oraz zwrotu opłaty za niewykonaną usługę pocztową, podlegają oprocentowaniu w wysokości ustawowej.<text:s/></text:p>
        </text:list-item>
      </text:list>
      <text:p text:style-name="P122">w przypadku usług pocztowych nie będących usługą powszechną:<text:s/></text:p>
      <text:list text:style-name="LFO20" text:continue-numbering="true">
        <text:list-item>
          <text:p text:style-name="P123">a utratę, ubytek lub uszkodzenie przesyłki pocztowej nie będącej przesyłką z korespondencją -<text:s/>w wysokości nie wyższej niż zwykła wartość utraconych lub uszkodzonych rzeczy,<text:s/></text:p>
        </text:list-item>
        <text:list-item>
          <text:p text:style-name="P124">za utratę przesyłki z korespondencją- w wysokości dziesięciokrotności opłaty za usługę nie niżej jednak niż pięćdziesięciokrotność opłaty za traktowanie przesyłki jako poleconej, określonej w cenniku usług powszechnych,<text:s/></text:p>
        </text:list-item>
        <text:list-item>
          <text:p text:style-name="P125"><text:s/>za opóźnienie w doręczaniu przesyłki pocztowej w stosunku do gwarantowanego terminu doręczenia - wysokości nie przekraczającej dwukrotności opłaty za usługę,<text:s/><text:soft-page-break/>chyba, że postanowienia regulaminu świadczenia usługi pocztowej w zakresie wysokości odszkodowania są korzystniejsze.<text:s/></text:p>
        </text:list-item>
      </text:list>
      <text:p text:style-name="P126">§ 9</text:p>
      <text:list text:style-name="LFO18" text:continue-numbering="true">
        <text:list-item>
          <text:list>
            <text:list-item>
              <text:list>
                <text:list-item>
                  <text:p text:style-name="P127"><text:span text:style-name="T128">Umowa zostaje zawarta na okres 12 miesięcy od dnia 2 stycznia 2023r. z zastrzeżeniem, iż ulega ona rozwiązaniu w przypadku wyczerpania kwoty, o której mowa w § 4 niniejszej umowy.</text:span></text:p>
                </text:list-item>
              </text:list>
            </text:list-item>
          </text:list>
        </text:list-item>
      </text:list>
      <text:p text:style-name="P129">§ 10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Osobami zobowiązanymi do nadzoru nad realizacją umowy są:</text:p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131">ze strony Zamawiającego:<text:s/></text:p>
        </text:list-item>
        <text:list-item>
          <text:p text:style-name="P132">ze strony Wykonawcy:<text:s/></text:p>
        </text:list-item>
      </text:list>
      <text:p text:style-name="P133">§ 11</text:p>
      <text:p text:style-name="P134">Strony umowy zobowiązują się do niezwłocznego wzajemnego informowania o każdej zmianie danych w dokumentach rejestracyjnych oraz innych danych wymienionych w umowie a mających wpływ na jej ważność.</text:p>
      <text:p text:style-name="P135">§ 12</text:p>
      <text:list text:style-name="LFO22" text:continue-numbering="true">
        <text:list-item>
          <text:p text:style-name="P136">Wynagrodzenie Wykonawcy, o którym mowa w § 4 ust. 1 zostanie zmienione w przypadku wystąpienia okoliczności, o których mowa w art. 436 ustawy PZP tj.:</text:p>
        </text:list-item>
      </text:list>
      <text:list text:style-name="LFO23" text:continue-numbering="true">
        <text:list-item>
          <text:p text:style-name="P137">w przypadku zmiany urzędowej zmiany stawki<text:s/>podatku VAT:<text:s/></text:p>
        </text:list-item>
      </text:list>
      <text:list text:style-name="LFO24" text:continue-numbering="true">
        <text:list-item>
          <text:p text:style-name="P138">jeśli zmiana stawki podatku VAT będzie powodować zwiększenie kosztów wykonania umowy po stronie Wykonawcy, Zamawiający dopuszcza możliwość zwiększenia wynagrodzenia o kwotę równą różnicy w kwocie podatku VAT zapłaconego przez Wykonawcę – jeżeli zmiany te będą miały wpływ na koszty wykonania zamówienia przez Wykonawcę</text:p>
        </text:list-item>
        <text:list-item>
          <text:p text:style-name="P139">jeśli zmiana stawki podatku VAT będzie powodować zmniejszenie kosztów wykonania umowy po stronie Wykonawcy, Zamawiający dopuszcza możliwość zmniejszenia wynagrodzenia o kwotę stanowiąca różnicę kwoty podatku VAT do zapłacenia przez Wykonawcę – jeżeli zmiany te będą miały wpływ na koszty wykonania zamówienia przez Wykonawcę</text:p>
        </text:list-item>
      </text:list>
      <text:list text:style-name="LFO23" text:continue-numbering="true">
        <text:list-item>
          <text:p text:style-name="P140">w przypadku zmiany wysokości minimalnego wynagrodzenia za pracę albo wysokości minimalnej stawki godzinowej, ustalonych na podstawie przepisów ustawy z dnia 10 października 2002r. o minimalnym wynagrodzeniu za pracę (Dz. U z 2020r. poz. 2207 ze zm.), – jeżeli zmiany te będą miały wpływ na koszty wykonania zamówienia przez Wykonawcę.</text:p>
        </text:list-item>
        <text:list-item>
          <text:p text:style-name="P141">w przypadku zmiany zasad podlegania ubezpieczeniom społecznym lub ubezpieczeniu zdrowotnemu lub wysokości stawki składki na ubezpieczenia społeczne lub zdrowotne, – jeżeli zmiany te będą miały wpływ na koszty wykonania zamówienia przez Wykonawcę.</text:p>
        </text:list-item>
        <text:list-item>
          <text:p text:style-name="P142">zasad gromadzenia i wysokości wpłat do pracowniczych planów kapitałowych, o których mowa w ustawie z dnia 4 października 2018 r. o pracowniczych planach kapitałowych, – jeżeli zmiany te będą miały wpływ na koszty wykonania zamówienia przez Wykonawcę</text:p>
        </text:list-item>
        <text:list-item>
          <text:p text:style-name="P143">W przypadkach, o których mowa w pkt. 1) – 4) Wykonawcy będzie przysługiwało prawo do zmiany wynagrodzenia, jeśli wykaże, że zmiany te będą miały wpływ na koszty wykonania przedmiotu zamówienia. W tym celu w terminie 30 dni od dnia wejścia w życie przepisów dokonujących tych zmian musi przedłożyć Zamawiającemu dowody (dokumenty) określające wynagrodzenia pracowników zatrudnionych na podstawie umowy o pracę i na podstawie umów cywilnoprawnych wykonujących<text:s/><text:soft-page-break/>przedmiot umowy. Jeżeli wynagrodzenia osób zatrudnionych w ramach stosunku pracy były na minimalnym<text:s/>poziomie, to koszty usługi mogą wzrosnąć o różnicę pomiędzy kwotą minimalnego wynagrodzenia po jego podwyższeniu a kwotą wcześniejszą. Jeżeli pracownicy otrzymywali wynagrodzenia wyższe niż minimalne, to wzrost minimalnego wynagrodzenia nie może być przesłanką do wzrostu wynagrodzenia za realizację przedmiotu niniejszej umowy. Analogiczne zasady będą stosowane w odniesieniu do osób, z którymi Wykonawcę łączą umowy cywilnoprawne i które wykonują przedmiot umowy w przypadku wzrostu stawki godzinowej. <text:s text:c="5"/></text:p>
        </text:list-item>
        <text:list-item>
          <text:p text:style-name="P144">Zmiana może być dokonana na pisemny wniosek Wykonawcy lub Zamawiającego, złożony w terminie 7 dni od daty wystąpienia lub powzięcia wiadomości o zaistniałych okolicznościach wymienionych w ust. 1 pod rygorem późniejszego jego pominięcia. Wniosek winien zawierać szczegółowe uzasadnienie.</text:p>
        </text:list-item>
        <text:list-item>
          <text:p text:style-name="P145"><text:span text:style-name="T146">Obowiązek wykazania wpływu zmian, o których mowa w ust. 1 powyżej na wysokość wynagrodzenia, o którym mowa</text:span><text:s/><text:span text:style-name="T147">w §4 należy do Wykonawcy pod rygorem odmowy dokonania zmiany umowy przez Zamawiającego.</text:span></text:p>
        </text:list-item>
      </text:list>
      <text:list text:style-name="LFO22" text:continue-numbering="true">
        <text:list-item>
          <text:p text:style-name="P148">Stosownie do postanowień art.<text:s/>439 ust. 1 pzp, Zamawiający przewiduje możliwość zmiany wysokości wynagrodzenia określonego w § 4 niniejszej umowy w przypadku zmiany ceny paliw w związku z realizacją przedmiotu zamówienia, o którym mowa w §1 niniejszej umowy, na następujących zasadach:<text:s/></text:p>
          <text:list text:continue-numbering="true">
            <text:list-item>
              <text:p text:style-name="P149">poziom zmiany cen paliw uprawniający strony umowy do żądania zmiany wynagrodzenia wynosi minimum 10 % względem kosztu przyjętego w celu ustalenia wynagrodzenia Wykonawcy zawartego w ofercie,<text:s/></text:p>
            </text:list-item>
            <text:list-item>
              <text:p text:style-name="P150">początkowy termin ustalenia zmiany wynagrodzenia przypada na dzień otwarcia ofert,<text:s/></text:p>
            </text:list-item>
            <text:list-item>
              <text:p text:style-name="P151">zmiana wynagrodzenia dokonana zostanie przy uwzględnieniu wskaźnika zmiany cen paliw ogłaszanego w komunikacie Prezesa Głównego Urzędu Statystycznego, z zastrzeżeniem ust. 1 pkt 1) i 4) niniejszego ust.,<text:s/></text:p>
            </text:list-item>
            <text:list-item>
              <text:p text:style-name="P152">wniosek o zmianę wysokości wynagrodzenia należnego z tytułu realizacji przedmiotu zamówienia nie może być złożony wcześniej niż po 180 dniach od dnia otwarcia ofert, a każdy kolejny nie może być złożony wcześniej niż po 90 dniach od daty ostatniej zmiany wysokości wynagrodzenia,<text:s/></text:p>
            </text:list-item>
            <text:list-item>
              <text:p text:style-name="P153">maksymalna wartość zmiany wynagrodzenia, jaką dopuszcza Zamawiający w efekcie zastosowania postanowień o zasadach wprowadzania zmian wysokości wynagrodzenia wynosi 10% względem kosztów przyjętych w celu ustalenia wynagrodzenia Wykonawcy zawartego w ofercie.<text:s/></text:p>
            </text:list-item>
            <text:list-item>
              <text:p text:style-name="P154">Zmiana umowy na podstawie ust. 1 wymaga złożenia drugiej stronie pisemnego wniosku, o którym mowa w ust.2 pkt 5) niniejszego ust., w którym wykazany zostanie związek zmiany ceny materiałów lub kosztów z realizacją przedmiotu zamówienia i z wysokością wynagrodzenia, o którym mowa w § 4 niniejszej umowy.<text:s/></text:p>
            </text:list-item>
          </text:list>
        </text:list-item>
        <text:list-item>
          <text:p text:style-name="P155">W przypadku zmiany cen jednostkowych brutto w poszczególnych pozycjach wpisanych przez Wykonawcę w formularzu ofertowym (stanowiącym załącznik nr 1 do umowy), <text:s/>w sytuacji spowodowanej zmianami tych cen w sposób<text:s/>dopuszczony przez Prawo pocztowe (pod warunkiem wcześniejszego zatwierdzenia nowych cen usługi lub usług przez Prezesa Urzędu Komunikacji Elektronicznej), Zamawiający po uprzednim pisemnym zawiadomieniu ze strony Wykonawcy o zaistnieniu tego zdarzenia zobowiązuje się do zmiany cen jednostkowych w formularzu ofertowym.</text:p>
        </text:list-item>
        <text:list-item>
          <text:p text:style-name="P156">W sprawach nieuregulowanych niniejszym paragrafem zastosowanie znajdują przepisy ustawy Prawo zamówień publicznych regulujące możliwość zmiany umowy.<text:s/></text:p>
        </text:list-item>
        <text:list-item>
          <text:p text:style-name="P157">Zmiany w umowie będą dokonywane po uzgodnieniu ich zakresu i warunków przez Strony w drodze pisemnego aneksu do umowy pod rygorem nieważności. W odpowiedzi na wniosek jednej ze Stron, który powinien zawierać przynajmniej wskazanie zakresu proponowanych zmian oraz szczegółowego uzasadnienia ich wprowadzenia, druga Strona powinna wskazać, czy zmiana umowy jest w jej ocenie możliwa i na jakich warunkach może nastąpić.<text:s/></text:p>
        </text:list-item>
        <text:list-item>
          <text:p text:style-name="P158"><text:span text:style-name="T159">O wystąpieniu okoliczności, które mogą mieć wpływ na zmiany wprowadzane w umowie Wykonawca jest zobowiązany poinformować Zamawiające</text:span><text:span text:style-name="T160">go pisemnie najpóźniej w<text:s/></text:span><text:span text:style-name="T161">terminie 7 dni od wystąpienia tych okoliczności. <text:s/></text:span><text:span text:style-name="T162"><text:line-break/></text:span></text:p>
        </text:list-item>
      </text:list>
      <text:p text:style-name="P163">§ 13</text:p>
      <text:p text:style-name="P164">W przypadku zmian przepisów prawa w zakresie wykonywania przedmiotu umowy Wykonawca jest zobowiązany do stosowania się do nich bez obciążania Zamawiającego dodatkowymi czynnościami nieprzewidzianymi w umowie, a w szczególności dodatkowymi obciążeniami finansowymi, z wyłączeniem obowiązków leżących po stronie Zamawiającego nałożonych na niego przez zmianę prawa.</text:p>
      <text:p text:style-name="P165">§ 14</text:p>
      <text:p text:style-name="P166">1. Ewentualne spory wynikłe w związku z realizacją postanowień niniejszej umowy, Strony będą starały się rozstrzygać w drodze negocjacji i porozumienia.</text:p>
      <text:p text:style-name="P167">2. W razie braku porozumienia spory będą podlegać rozstrzygnięciu przez sąd powszechny właściwy dla siedziby Zamawiającego.</text:p>
      <text:p text:style-name="P168">§ 15</text:p>
      <text:p text:style-name="P169">Wszelkie zmiany niniejszej umowy wymagają formy pisemnej pod rygorem nieważności.</text:p>
      <text:p text:style-name="P170">§ 16</text:p>
      <text:p text:style-name="P171">W sprawach nieuregulowanych niniejszą umową mają zastosowanie przepisy powszechnie obowiązujące, w tym przepisy Kodeksu Cywilnego (Dz. U. z 2022r. poz. 1360 z późn. zmianami) oraz ustawy z dnia 11 września 2019r. Prawo Zamówień Publicznych (t.j. Dz.U. z 2023r. poz. 1605<text:s/>z późn.<text:s/>Zm.).</text:p>
      <text:p text:style-name="P172"/>
      <text:p text:style-name="P173">§ 17</text:p>
      <text:p text:style-name="P174">Umowę sporządzono w dwóch jednobrzmiących egzemplarzach, po jednym dla każdej ze Stron.</text:p>
      <text:p text:style-name="P175">§ 18</text:p>
      <text:p text:style-name="P176">Załącznik nr 1a<text:s/>– Formularz cenowy do niniejszej umowy stanowi jej integralną część.</text:p>
      <text:p text:style-name="P177"/>
      <text:p text:style-name="P178"/>
      <text:p text:style-name="P179"/>
      <text:p text:style-name="P180"/>
      <text:p text:style-name="P181"/>
      <text:p text:style-name="P182"><text:span text:style-name="T183">ZAMAWIAJĄCY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1" style:display-name="WWNum1">
      <text:list-level-style-number text:level="1" text:style-name="WW_CharLFO1LVL1" style:num-suffix=". 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2" style:display-name="WWNum2">
      <text:list-level-style-number text:level="1" text:style-name="WW_CharLFO2LVL1" style:num-suffix=". " style:num-format="I" text:start-value="2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9pt" style:font-size-asian="9pt" style:font-size-complex="9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ina Klodawa</meta:initial-creator>
    <dc:creator>Paulina Woźniak</dc:creator>
    <meta:creation-date>2023-12-14T11:15:00Z</meta:creation-date>
    <dc:date>2023-12-14T11:15:00Z</dc:date>
    <meta:print-date>2022-12-12T14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266" meta:character-count="22818" meta:row-count="163" meta:non-whitespace-character-count="19597"/>
  </office:meta>
</office:document-meta>
</file>