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fo:font-size="11pt" style:font-size-asian="11pt" style:font-size-complex="11pt" fo:background-color="#FFFF00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8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margin-right="4.134in"/>
    </style:style>
    <style:style style:name="P28" style:parent-style-name="Standard" style:family="paragraph">
      <style:paragraph-properties fo:margin-right="4.134in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7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 fo:background-color="#BFBFBF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 fo:background-color="#FFFF00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22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5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26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right="4.134in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margin-right="4.134in"/>
    </style:style>
    <style:style style:name="P131" style:parent-style-name="Standard" style:family="paragraph">
      <style:paragraph-properties fo:margin-right="4.134in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background-color="#BFBFBF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 fo:background-color="#BFBFBF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  <style:style style:name="T175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22"/><text:tab/><text:tab/><text:tab/><text:tab/><text:tab/><text:tab/><text:tab/><text:s text:c="21"/>Załącznik 3 do SWZ</text:p>
      <text:p text:style-name="P2"><text:span text:style-name="T3">Oznaczenie sprawy: ……………………</text:span></text:p>
      <text:p text:style-name="P4"/>
      <text:p text:style-name="P5"/>
      <text:p text:style-name="P6"><text:bookmark-start text:name="_Hlk84494444"/><text:span text:style-name="T7">Zamawiający:</text:span><text:bookmark-start text:name="_Hlk83213700"/><text:line-break/><text:bookmark-start text:name="_Hlk83195083"/><text:span text:style-name="T8">Samodzielny Publiczny Zespół Opieki Zdrowotnej<text:s/></text:span><text:span text:style-name="T9"><text:line-break/></text:span><text:span text:style-name="T10">Sanatorium Uzdrowiskowe MSWiA w Krynicy – Zdroju<text:s/></text:span><text:span text:style-name="T11"><text:line-break/></text:span><text:span text:style-name="T12">im. bł. Karoliny<text:s/></text:span><text:span text:style-name="T13">Kózkowny</text:span></text:p>
      <text:p text:style-name="P14"><text:bookmark-start text:name="_Hlk84413821"/><text:bookmark-end text:name="_Hlk83195083"/><text:span text:style-name="T15">ul. Nitribitta 4<text:s/></text:span><text:bookmark-end text:name="_Hlk84413821"/><text:span text:style-name="T16">,<text:s/></text:span><text:bookmark-start text:name="_Hlk84413845"/><text:span text:style-name="T17">33-380 Krynica-Zdrój</text:span><text:bookmark-end text:name="_Hlk84413845"/></text:p>
      <text:p text:style-name="P18"><text:bookmark-end text:name="_Hlk84494444"/><text:bookmark-end text:name="_Hlk83213700"/></text:p>
      <text:p text:style-name="P19"/>
      <text:p text:style-name="P20">Wykonawca:</text:p>
      <text:p text:style-name="P21">______________________________</text:p>
      <text:p text:style-name="P22">(pełna nazwa/firma, adres, w zależności od podmiotu: NIP/PESEL, KRS/CEiDG)</text:p>
      <text:p text:style-name="P23">reprezentowany przez:</text:p>
      <text:p text:style-name="P24"/>
      <text:p text:style-name="P25"><text:span text:style-name="T26">________________________________________</text:span></text:p>
      <text:p text:style-name="P27"/>
      <text:p text:style-name="P28">(imię, nazwisko, stanowisko/podstawa do <text:s/>reprezentacji)</text:p>
      <text:p text:style-name="P29"/>
      <text:p text:style-name="P30">Oświadczenie Wykonawcy</text:p>
      <text:p text:style-name="P31">składane na podstawie art. 125 ust. 1 ustawy z dnia 11 września 2019 r.</text:p>
      <text:p text:style-name="P32"><text:s/>Prawo zamówień publicznych (dalej jako: ustawa Pzp),</text:p>
      <text:p text:style-name="P33">DOTYCZĄCE PRZESŁANEK WYKLUCZENIA Z POSTĘPOWANIA</text:p>
      <text:p text:style-name="P34"/>
      <text:p text:style-name="P35"><text:span text:style-name="T36">Na potrzeby postępowania o udzielenie zamówienia publicznego pn.</text:span><text:span text:style-name="T37"><text:s/></text:span><text:bookmark-start text:name="_Hlk83210639"/><text:bookmark-start text:name="_Hlk84491240"/><text:bookmark-start text:name="_Hlk84421606"/><text:bookmark-start text:name="_Hlk84414849"/><text:span text:style-name="T38">„</text:span><text:span text:style-name="T39">Dostawa wraz z montażem sprzętu dla potrzeb inhalatoriów w <text:s/>SP ZOZ Sanatorium Uzdrowiskowego MSWiA w<text:s/></text:span><text:bookmark-end text:name="_Hlk83210639"/><text:span text:style-name="T40">Krynicy Zdrój</text:span><text:bookmark-end text:name="_Hlk84491240"/><text:bookmark-end text:name="_Hlk84421606"/><text:span text:style-name="T41"><text:s/>z podziałem na dwie części</text:span><text:bookmark-end text:name="_Hlk84414849"/><text:span text:style-name="T42">”</text:span><text:span text:style-name="T43">, oświadczam, co następuje:</text:span></text:p>
      <text:p text:style-name="P44"/>
      <text:p text:style-name="P45">OŚWIADCZENIA DOTYCZĄCE WYKONAWCY:</text:p>
      <text:p text:style-name="P46"/>
      <text:list text:style-name="WWNum5">
        <text:list-item text:start-value="1">
          <text:p text:style-name="P47">Oświadczam, że nie podlegam wykluczeniu z postępowania na podstawie<text:s/><text:line-break/>art. 108 ust. 1 <text:s/>ustawy Pzp.</text:p>
        </text:list-item>
        <text:list-item>
          <text:p text:style-name="P48"><text:span text:style-name="T49">Oświadczam, że nie podlegam wykluczeniu z postępowania na podstawie<text:s/></text:span><text:span text:style-name="T50"><text:line-break/></text:span><text:span text:style-name="T51">art. 109 ust. 1 <text:s/>pkt 4 ustawy Pzp</text:span><text:span text:style-name="T52"><text:s text:c="2"/></text:span><text:span text:style-name="T53">.</text:span></text:p>
        </text:list-item>
      </text:list>
      <text:p text:style-name="P54"/>
      <text:p text:style-name="P55"><text:span text:style-name="T56">Oświadczam, że<text:s/></text:span><text:span text:style-name="T57">zachodzą w stosunku do mnie podstawy wykluczenia z postępowania na podstawie art. …………. ustawy Pzp</text:span><text:span text:style-name="T58"><text:s/></text:span><text:span text:style-name="T59">(podać mającą zastosowanie podstawę wykluczenia spośród wymienionych w art. 108 ust. 1 pkt 1,2 i 5 <text:s/>lub art. 109 <text:s/>ust. 1 pkt 2‒5 i 7‒10 ) <text:s/></text:span></text:p>
      <text:p text:style-name="P60"/>
      <text:p text:style-name="P61"><text:span text:style-name="T62"><text:s/></text:span><text:span text:style-name="T63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span></text:p>
      <text:p text:style-name="P64"/>
      <text:p text:style-name="P65">Wykonawca nie podlega wykluczeniu w okolicznościach określonych w art. 108 ust. 1 pkt 1, 2 i 5 lub art. 109 ust. 1 pkt 2‒5 i 7‒10, jeżeli udowodni zamawiającemu, że spełnił łącznie następujące przesłanki:</text:p>
      <text:p text:style-name="P66"/>
      <text:p text:style-name="P67">1) naprawił lub zobowiązał się do naprawienia szkody wyrządzonej przestępstwem, wykroczeniem lub swoim nieprawidłowym postępowaniem, w tym poprzez zadośćuczynienie pieniężne;</text:p>
      <text:p text:style-name="P6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9"><text:s/>3) podjął konkretne środki techniczne, organizacyjne i kadrowe, odpowiednie dla zapobiegania dalszym przestępstwom, wykroczeniom lub nieprawidłowemu postępowaniu, w szczególności:</text:p>
      <text:p text:style-name="P70">a) zerwał<text:s/>wszelkie powiązania z osobami lub podmiotami odpowiedzialnymi za nieprawidłowe postępowanie wykonawcy,</text:p>
      <text:p text:style-name="P71">b) zreorganizował personel,</text:p>
      <text:p text:style-name="P72">c) wdrożył system sprawozdawczości i kontroli,</text:p>
      <text:p text:style-name="P73">d) utworzył struktury audytu wewnętrznego do monitorowania przestrzegania przepisów, wewnętrznych regulacji lub standardów,</text:p>
      <text:p text:style-name="P74">e) wprowadził wewnętrzne regulacje dotyczące odpowiedzialności i odszkodowań za nieprzestrzeganie przepisów, wewnętrznych regulacji lub standardów.</text:p>
      <text:p text:style-name="P75"/>
      <text:p text:style-name="P76">OŚWIADCZENIE DOTYCZĄCE PODMIOTU, NA KTÓREGO ZASOBY POWOŁUJE SIĘ WYKONAWCA:</text:p>
      <text:p text:style-name="P77"/>
      <text:p text:style-name="P78"><text:span text:style-name="T79">Oświadczam, że w stosunku do następującego/ych podmiotu/tów, na którego/ych zasoby powołuję się w niniejszym postępowaniu, tj.: ……………………………………………………………<text:s/></text:span><text:span text:style-name="T80">(podać pełną nazwę/firmę, adres, a także w zależności od podmiotu: NIP/PESEL, KRS/CEiDG)<text:s/></text:span><text:span text:style-name="T81">nie zachodzą podstawy wykluczenia <text:s/>z postępowania o udzielenie zamówienia.</text:span></text:p>
      <text:p text:style-name="P82"/>
      <text:p text:style-name="P83">OŚWIADCZENIE DOTYCZĄCE PODWYKONAWCY NIEBĘDĄCEGO PODMIOTEM, NA KTÓREGO ZASOBY POWOŁUJE SIĘ WYKONAWCA:</text:p>
      <text:p text:style-name="P84"><text:span text:style-name="T85">Oświadczam, że w stosunku do następującego/ych podmiotu/tów, będącego/ych podwy</text:span><text:span text:style-name="T86">konawcą/ami: ……………………………………………………………………..….……</text:span><text:span text:style-name="T87"><text:s/></text:span><text:span text:style-name="T88">(podać pełną nazwę/firmę, adres, a także w zależności od podmiotu: NIP/PESEL, KRS/CEiDG)</text:span><text:span text:style-name="T89">,<text:s/></text:span><text:span text:style-name="T90">nie</text:span><text:span text:style-name="T91"><text:s/></text:span><text:span text:style-name="T92">zachodzą podstawy wykluczenia z postępowania o udzielenie zamówienia.</text:span></text:p>
      <text:p text:style-name="P93"/>
      <text:p text:style-name="P94"><text:span text:style-name="T95">OŚWIADCZENIE DOTYCZĄCE PODANYCH INFORMACJI:</text:span></text:p>
      <text:p text:style-name="P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7"/>
      <text:p text:style-name="P98"/>
      <text:p text:style-name="P99"><text:s text:c="70"/>Dokument należy wypełnić i podpisać kwalifikowanym podpisem elektronicznym lub <text:s text:c="14"/></text:p>
      <text:p text:style-name="P100"><text:s text:c="92"/><text:s text:c="10"/>podpisem zaufanym lub podpisem osobistym</text:p>
      <text:p text:style-name="P101"/>
      <text:p text:style-name="P102"/>
      <text:p text:style-name="P103"/>
      <text:p text:style-name="P104"/>
      <text:p text:style-name="Standard"><text:span text:style-name="T105">Oznaczenie sprawy:<text:s/></text:span><text:span text:style-name="T106">……………………..</text:span><text:span text:style-name="T107"><text:s text:c="38"/></text:span><text:span text:style-name="T108"><text:s text:c="16"/>Załącznik Nr 4 do SWZ</text:span></text:p>
      <text:p text:style-name="P109"/>
      <text:p text:style-name="P110"><text:span text:style-name="T111"><text:line-break/></text:span></text:p>
      <text:p text:style-name="P112"><text:span text:style-name="T113">Zamawiający:</text:span><text:line-break/><text:span text:style-name="T114">Samodzielny Publiczny Zespół Opieki Zdrowotnej<text:s/></text:span><text:span text:style-name="T115"><text:line-break/></text:span><text:span text:style-name="T116">Sanatorium Uzdrowiskowe MSWiA w<text:s/></text:span><text:span text:style-name="T117">Krynicy – Zdroju<text:s/></text:span><text:span text:style-name="T118"><text:line-break/></text:span><text:span text:style-name="T119">im. bł. Karoliny Kózkowny</text:span></text:p>
      <text:p text:style-name="P120"><text:span text:style-name="T121">ul. Nitribitta 4 , 33-380 Krynica-Zdrój</text:span></text:p>
      <text:p text:style-name="P122"><text:s text:c="58"/></text:p>
      <text:p text:style-name="P123"/>
      <text:p text:style-name="P124">Wykonawca:</text:p>
      <text:p text:style-name="P125">______________________________</text:p>
      <text:p text:style-name="P126">(pełna nazwa/firma, adres, w zależności od podmiotu:<text:s/>NIP/PESEL, KRS/CEiDG)</text:p>
      <text:p text:style-name="P127">reprezentowany przez:</text:p>
      <text:p text:style-name="P128"><text:span text:style-name="T129">________________________________________</text:span></text:p>
      <text:p text:style-name="P130"/>
      <text:p text:style-name="P131"><text:span text:style-name="T132">(imię, nazwisko, stanowisko/podstawa do <text:s/>reprezentacji)</text:span></text:p>
      <text:p text:style-name="P133">Oświadczenie Wykonawcy</text:p>
      <text:p text:style-name="P134">składane na podstawie art. 125 ust. 1 ustawy z dnia 11 września 2019 r.</text:p>
      <text:p text:style-name="P135"><text:s/>Prawo<text:s/>zamówień publicznych (dalej jako: ustawa Pzp),</text:p>
      <text:p text:style-name="Standard"><text:span text:style-name="T136"><text:s text:c="22"/></text:span><text:span text:style-name="T137">DOTYCZĄCE SPEŁNIANIA WARUNKÓW UDZIAŁU W POSTĘPOWANIU<text:s/></text:span><text:span text:style-name="T138"><text:line-break/></text:span></text:p>
      <text:p text:style-name="P139"><text:span text:style-name="T140">Na potrzeby postępowania o udzielenie zamówienia publicznego o wykonanie robót budowlanych</text:span><text:span text:style-name="T141"><text:line-break/></text:span><text:span text:style-name="T142">pn.<text:s/></text:span><text:span text:style-name="T143">„</text:span><text:span text:style-name="T144">Dostawa wraz z montażem<text:s/></text:span><text:span text:style-name="T145">sprzętu dla potrzeb inhalatoriów w <text:s/>SP ZOZ Sanatorium Uzdrowiskowego MSWiA w Krynicy Zdrój</text:span><text:span text:style-name="T146"><text:s/></text:span><text:span text:style-name="T147">z podziałem na dwie części”<text:s/></text:span><text:span text:style-name="T148">oświadczam, co następuje:</text:span></text:p>
      <text:p text:style-name="P149"/>
      <text:p text:style-name="P150">INFORMACJA DOTYCZĄCA WYKONAWCY:</text:p>
      <text:p text:style-name="P151"><text:span text:style-name="T152">Oświadczam, że spełniam warunki udziału w postępowaniu określone przez Zamawiającego <text:s text:c="18"/>w c</text:span><text:span text:style-name="T153">zęści VIII Specyfikacji Warunków Zamówienia.</text:span></text:p>
      <text:p text:style-name="P154"><text:span text:style-name="T155">INFORMACJA W ZWIĄZKU Z POLEGANIEM NA ZASOBACH INNYCH PODMIOTÓW</text:span><text:span text:style-name="T156">:</text:span></text:p>
      <text:p text:style-name="P157"><text:span text:style-name="T158">Oświadczam, że w celu wykazania spełniania warunków udziału w postępowaniu, określonych przez Zamawiającego w Części VIII Specyfikacji Warunków Zam</text:span><text:span text:style-name="T159">ówienia</text:span><text:span text:style-name="T160">,</text:span><text:span text:style-name="T161"><text:s/>polegam na zasobach następującego/ych podmiotu/ów: ……………………………………………………………………….</text:span></text:p>
      <text:p text:style-name="P16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3"><text:span text:style-name="T164"><text:s/></text:span><text:span text:style-name="T165">(wskazać podmiot i określić odpowiedni zakres dla wskazanego<text:s/></text:span><text:span text:style-name="T166">podmiotu).</text:span></text:p>
      <text:p text:style-name="P167"/>
      <text:p text:style-name="P168">OŚWIADCZENIE DOTYCZĄCE PODANYCH INFORMACJI:</text:p>
      <text:p text:style-name="P16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0"/>
      <text:p text:style-name="P171"/>
      <text:p text:style-name="P172"><text:s text:c="66"/>Dokument należy wypełnić i podpisać kwalifikowanym podpisem elektronicznym lub <text:s text:c="14"/></text:p>
      <text:p text:style-name="P173"><text:span text:style-name="T174"><text:s text:c="15"/></text:span><text:span text:style-name="T175"><text:s text:c="86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nna Gotzek–Bałdowska (RZGW Gdańsk)</dc:creator>
    <meta:creation-date>2021-10-07T08:16:00Z</meta:creation-date>
    <dc:date>2021-10-07T12:05:00Z</dc:date>
    <meta:template xlink:href="Normal" xlink:type="simple"/>
    <meta:editing-cycles>5</meta:editing-cycles>
    <meta:editing-duration>PT420S</meta:editing-duration>
    <meta:document-statistic meta:page-count="1" meta:paragraph-count="13" meta:word-count="942" meta:character-count="6587" meta:row-count="47" meta:non-whitespace-character-count="5658"/>
  </office:meta>
</office:document-meta>
</file>