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widows="0" fo:orphans="0"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fo:text-align="end" fo:margin-left="-0.1972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___umowa_tekstbwodstwzor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</style:style>
    <style:style style:name="TableColumn26" style:family="table-column">
      <style:table-column-properties style:column-width="1.8673in"/>
    </style:style>
    <style:style style:name="TableColumn27" style:family="table-column">
      <style:table-column-properties style:column-width="3.0513in"/>
    </style:style>
    <style:style style:name="TableColumn28" style:family="table-column">
      <style:table-column-properties style:column-width="1.3423in"/>
    </style:style>
    <style:style style:name="Table25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P32" style:parent-style-name="Normalny" style:family="paragraph">
      <style:paragraph-properties fo:line-height="115%"/>
      <style:text-properties fo:color="#333333" fo:font-size="10pt" style:font-size-asian="10pt" style:font-size-complex="10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P35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P36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P39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P40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P41" style:parent-style-name="Normalny" style:family="paragraph">
      <style:paragraph-properties fo:text-align="center" fo:line-height="115%"/>
      <style:text-properties fo:color="#333333" fo:font-size="10pt" style:font-size-asian="10pt" style:font-size-complex="10pt" fo:background-color="#FFFFFF"/>
    </style:style>
    <style:style style:name="TableRow42" style:family="table-row">
      <style:table-row-properties style:min-row-height="1.32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4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4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7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7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7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7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7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8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8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P86" style:parent-style-name="Normalny" style:family="paragraph">
      <style:text-properties fo:color="#333333" fo:background-color="#FFFFFF"/>
    </style:style>
    <style:style style:name="P8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<text:span text:style-name="T3">Grodziczno, dnia 26.02.2024 r.</text:span></text:p>
      <text:p text:style-name="P4"/>
      <text:p text:style-name="Normalny"><text:span text:style-name="T5">Nasz znak: IP.271.1.2.2024</text:span></text:p>
      <text:p text:style-name="P6"/>
      <text:p text:style-name="P7"/>
      <text:p text:style-name="P8"><text:span text:style-name="T9">INFORMACJA Z OTWARCIA OFERT</text:span><text:span text:style-name="T10"><text:s/>w dniu<text:s/></text:span><text:span text:style-name="T11">26.02.2024r</text:span></text:p>
      <text:p text:style-name="P12"><text:span text:style-name="T13">złożonych w postępowaniu<text:s/></text:span><text:span text:style-name="T14">na<text:s/></text:span><text:span text:style-name="T15">Budowę kanalizacji sanitarnej w Gminie Grodziczno – etap I (część II).</text:span></text:p>
      <text:p text:style-name="P16"/>
      <text:p text:style-name="P17"/>
      <text:p text:style-name="P18">Dotyczy:<text:s/></text:p>
      <text:p text:style-name="P19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3<text:s/>r. poz.<text:s/>1605<text:s/>z póź.zm.)</text:p>
      <text:p text:style-name="P20"/>
      <text:p text:style-name="P21"/>
      <text:p text:style-name="P22">Na podstawie art. 222 ust. 5 ustawy z dnia 11 września 2019 r. Prawo zamówień publicznych (Dz. U. z 2023<text:s/>r. poz.<text:s/>1605<text:s/>z póź. zm.) Zamawiający przekazuje następujące informacje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albo imię i nazwisko oraz siedziba lub miejsce prowadzonej działalności gospodarczej albo miejsce zamieszkania wykonawcy, którego oferta została otwarta</text:p>
            <text:p text:style-name="P32"/>
          </table:table-cell>
          <table:table-cell table:style-name="TableCell33">
            <text:p text:style-name="P34">Cena lub koszt zawarta w ofercie</text:p>
            <text:p text:style-name="P35">(brutto)</text:p>
            <text:p text:style-name="P36"/>
          </table:table-cell>
          <table:table-cell table:style-name="TableCell37">
            <text:p text:style-name="P38">Inne kryteria oceny -</text:p>
            <text:p text:style-name="P39">Okres gwarancji i rękojmi<text:s/></text:p>
            <text:p text:style-name="P40">(miesiące)</text:p>
            <text:p text:style-name="P41"/>
          </table:table-cell>
        </table:table-row>
        <table:table-row table:style-name="TableRow42">
          <table:table-cell table:style-name="TableCell43">
            <text:p text:style-name="P44">FISZER Sp. z o.o.</text:p>
            <text:p text:style-name="P45">Ul. Generała Władysława Sikorskiego 60A</text:p>
            <text:p text:style-name="P46">87-300 Brodnica</text:p>
            <text:p text:style-name="P47">Woj. kujawsko-pomorskie</text:p>
          </table:table-cell>
          <table:table-cell table:style-name="TableCell48">
            <text:p text:style-name="P49">Ogółem brutto: 11 665 812,00zł</text:p>
            <text:p text:style-name="P50">W tym:<text:s/></text:p>
            <text:p text:style-name="P51">Cześć nr 1 zadanie 1 – 258 300,00zł</text:p>
            <text:p text:style-name="P52">Część nr 1 zadanie 2 – 11 296 812,00zł</text:p>
            <text:p text:style-name="P53">Część nr 2 – 110 700,00</text:p>
          </table:table-cell>
          <table:table-cell table:style-name="TableCell54">
            <text:p text:style-name="P55">60</text:p>
          </table:table-cell>
        </table:table-row>
        <table:table-row table:style-name="TableRow56">
          <table:table-cell table:style-name="TableCell57">
            <text:p text:style-name="P58">Iławskie Przedsiębiorstwo Instalacyjno – Budowlane Sp. z o.o.</text:p>
            <text:p text:style-name="P59">Ul. Usługowa 8</text:p>
            <text:p text:style-name="P60">14-200 Iława</text:p>
            <text:p text:style-name="P61">Woj. warmińsko-mazurskie</text:p>
          </table:table-cell>
          <table:table-cell table:style-name="TableCell62">
            <text:p text:style-name="P63">Ogółem brutto: 8 573 100,00zł</text:p>
            <text:p text:style-name="P64">W tym:<text:s/></text:p>
            <text:p text:style-name="P65">Cześć nr 1 zadanie 1 – 123 000,00zł</text:p>
            <text:p text:style-name="P66">Część nr 1 zadanie 2 – 8 241 000,00zł</text:p>
            <text:p text:style-name="P67">Część nr 2 – 209 100,00zł</text:p>
          </table:table-cell>
          <table:table-cell table:style-name="TableCell68">
            <text:p text:style-name="P69">60</text:p>
          </table:table-cell>
        </table:table-row>
        <table:table-row table:style-name="TableRow70">
          <table:table-cell table:style-name="TableCell71">
            <text:p text:style-name="P72">ATA-TECHNIK<text:s/></text:p>
            <text:p text:style-name="P73">Sp. z o.o.</text:p>
            <text:p text:style-name="P74">Spółka Komandytowo-Akcyjna</text:p>
            <text:p text:style-name="P75">Osiedle Cechowe 31</text:p>
            <text:p text:style-name="P76">64-840 Budzyń</text:p>
            <text:p text:style-name="P77">Woj. wielkopolskie<text:s/></text:p>
          </table:table-cell>
          <table:table-cell table:style-name="TableCell78">
            <text:p text:style-name="P79">Ogółem brutto: 13 569 513,75zł</text:p>
            <text:p text:style-name="P80">W tym:<text:s/></text:p>
            <text:p text:style-name="P81">Cześć nr 1 zadanie 1 – 467 400,00zł</text:p>
            <text:p text:style-name="P82">Część nr 1 zadanie 2 – 12 825 363,75zł</text:p>
            <text:p text:style-name="P83">Część nr 2 – 276 750,00zł</text:p>
          </table:table-cell>
          <table:table-cell table:style-name="TableCell84">
            <text:p text:style-name="P85">60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667in" svg:height="0.81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2-26T09:32:00Z</dc:date>
    <meta:print-date>2023-06-02T09:33:00Z</meta:print-date>
    <meta:template xlink:href="%7bA99F0468-2B7C-4E24-BB56-CA14579096CD%7dtf02786999_win32" xlink:type="simple"/>
    <meta:editing-cycles>30</meta:editing-cycles>
    <meta:editing-duration>PT24240S</meta:editing-duration>
    <meta:document-statistic meta:page-count="2" meta:paragraph-count="3" meta:word-count="244" meta:character-count="1710" meta:row-count="12" meta:non-whitespace-character-count="1469"/>
  </office:meta>
</office:document-meta>
</file>