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891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c8913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2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25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fo:background-color="#ffffff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color="#ff0000" loext:opacity="100%" style:text-line-through-style="none" style:text-line-through-type="none" fo:font-size="12pt" fo:language="zxx" fo:country="none" fo:font-style="normal" fo:font-weight="bold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891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22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23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24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complex="Arial1"/>
    </style:style>
    <style:style style:name="T27" style:family="text">
      <style:text-properties officeooo:rsid="003582bf" fo:background-color="#ffffff" loext:char-shading-value="0" style:font-name-complex="Arial1"/>
    </style:style>
    <style:style style:name="T28" style:family="text">
      <style:text-properties officeooo:rsid="005a3e92" fo:background-color="#ffffff" loext:char-shading-value="0" style:font-name-complex="Arial1"/>
    </style:style>
    <style:style style:name="T29" style:family="text">
      <style:text-properties style:font-name-complex="Arial"/>
    </style:style>
    <style:style style:name="T30" style:family="text">
      <style:text-properties fo:font-weight="bold" officeooo:rsid="005a3e92" style:font-weight-asian="bold" style:font-name-complex="Arial1" style:font-weight-complex="bold"/>
    </style:style>
    <style:style style:name="T31" style:family="text">
      <style:text-properties fo:font-weight="bold" officeooo:rsid="00612f0a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4">UWAGA: </text:span></text:span><text:span text:style-name="Strong_20_Emphasis"><text:span text:style-name="T16">Należy podpisać</text:span></text:span><text:span text:style-name="Strong_20_Emphasis"><text:span text:style-name="T13"> elektronicznym podpisem kwalifikowanym, </text:span></text:span><text:span text:style-name="Strong_20_Emphasis"><text:span text:style-name="T15">zaufanym lub osobistym</text:span></text:span><text:span text:style-name="Strong_20_Emphasis"><text:span text:style-name="T13">. </text:span></text:span></text:p>
      <text:p text:style-name="P7"/>
      <text:p text:style-name="P7">ZAŁĄCZNIK NR 2</text:p>
      <text:p text:style-name="P5"/>
      <text:p text:style-name="P8">WYKONAWCA:</text:p>
      <text:p text:style-name="P13"/>
      <text:p text:style-name="P14">…………………………………………………</text:p>
      <text:p text:style-name="P13"/>
      <text:p text:style-name="P14">…….............................................................</text:p>
      <text:p text:style-name="P15">(pełna nazwa/firma/imię i nazwisko, adres, NIP)</text:p>
      <text:p text:style-name="P9"/>
      <text:p text:style-name="P9">REPREZENTOWANY PRZEZ:</text:p>
      <text:p text:style-name="P16"/>
      <text:p text:style-name="P17">……………………………………………..........</text:p>
      <text:p text:style-name="P16"/>
      <text:p text:style-name="P18">.............................................................................(imię, nazwisko, stanowisko/podstawa do reprezentacji)</text:p>
      <text:p text:style-name="P19"/>
      <text:p text:style-name="P6"/>
      <text:p text:style-name="P20"><text:span text:style-name="T25">OŚWIADCZENIE WYKONAWCY O NIEPODLEGANIU WYKLUCZENIU </text:span>ORAZ SPEŁNIANIU WARUNKÓW UDZIAŁU W POSTĘPOWANIU </text:p>
      <text:p text:style-name="P21">składane na podstawie art. 125 ust. 1 ustawy z dnia 11 września 2019 r. Prawo zamówień publicznych </text:p>
      <text:p text:style-name="P4"><text:span text:style-name="T21">Na potrzeby postępowania o udzielenie zamówien</text:span><text:span text:style-name="T22">ia publicznego pn.</text:span><text:span text:style-name="T23"> </text:span><text:span text:style-name="T7"><text:s/></text:span><text:span text:style-name="Page_20_Number"><text:span text:style-name="T8">Awaryjne naprawy instalacji wodnych i kanalizacyjnych w budynkach zarządzanych przez KZGM w Katowicach</text:span></text:span><text:span text:style-name="T24"> </text:span><text:span text:style-name="T22">oświadczam, </text:span><text:span text:style-name="T11">że</text:span><text:span text:style-name="T22">:</text:span></text:p>
      <text:list xml:id="list886746" text:style-name="WW8Num38">
        <text:list-header>
          <text:p text:style-name="P26"/>
        </text:list-header>
      </text:list>
      <text:list xml:id="list3515687137" text:style-name="L1">
        <text:list-item>
          <text:p text:style-name="P27"><text:span text:style-name="T26">nie podlegam wykluczeniu z postępowania na podstawie art. </text:span><text:span text:style-name="T29">108 ust. 1 pkt 1-6</text:span><text:span text:style-name="T26"> </text:span><text:span text:style-name="T27">u</text:span><text:span text:style-name="T26">stawy </text:span><text:span text:style-name="T28">(obligatoryjne przesłanki wykluczenia);</text:span></text:p>
        </text:list-item>
        <text:list-item>
          <text:p text:style-name="P28"><text:span text:style-name="T30">nie podlegam wykluczeniu z postępowania na podstawie art. 109 ust. 1 pkt 5 i 7 ustawy </text:span><text:span text:style-name="T31">(fakultatywne przesłanki wykluczenia)</text:span><text:span text:style-name="T12">.</text:span></text:p>
        </text:list-item>
      </text:list>
      <text:p text:style-name="P24"/>
      <text:p text:style-name="P11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2"/>
      <text:p text:style-name="P23"><text:span text:style-name="T17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17"> ust. 1 </text:span><text:span text:style-name="T18">pkt 1-6 </text:span><text:span text:style-name="T19">oraz 109 ust. 1 pkt 5 i 7 ustawy</text:span><text:span text:style-name="T18">. </text:span><text:span text:style-name="T17">Jednocześnie oświadczam, że w związku z ww. okolicznością, na podstawie art. </text:span><text:span text:style-name="T10">110</text:span><text:span text:style-name="T17"> ust. </text:span><text:span text:style-name="T10">2</text:span><text:span text:style-name="T17"> ustawy podjąłem następujące środki naprawcze (procedura sanacyjna - samooczyszczenia zgodnie z rozdziałem XI SWZ) <text:s text:c="2"/></text:span><text:span text:style-name="T20"><text:s/></text:span></text:p>
      <text:p text:style-name="P10"><text:tab/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8913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891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instalacji wodnych i kanalizacyjnych w budynkach zarządzanych przez KZGM w Katowicach. <text:s text:c="2"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2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07T08:25:13.721000000</dc:date>
    <meta:editing-cycles>142</meta:editing-cycles>
    <meta:editing-duration>P2DT19H24M15S</meta:editing-duration>
    <meta:generator>LibreOffice/7.1.1.2$Windows_X86_64 LibreOffice_project/fe0b08f4af1bacafe4c7ecc87ce55bb426164676</meta:generator>
    <meta:print-date>2021-03-10T08:56:03.420000000</meta:print-date>
    <dc:creator>Przemysław Olszewski</dc:creator>
    <meta:printed-by>Monika Gnacy-Witt</meta:printed-by>
    <meta:document-statistic meta:table-count="0" meta:image-count="0" meta:object-count="0" meta:page-count="1" meta:paragraph-count="20" meta:word-count="223" meta:character-count="1853" meta:non-whitespace-character-count="1622"/>
  </office:meta>
</office:document-meta>
</file>