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keep-with-next="always" fo:text-align="center" fo:margin-top="0.1666in" fo:margin-bottom="0.0416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" style:parent-style-name="Normalny" style:family="paragraph">
      <style:paragraph-properties fo:keep-with-next="always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" style:parent-style-name="Normalny" style:family="paragraph">
      <style:paragraph-properties fo:keep-with-next="always" fo:text-align="center" fo:margin-bottom="0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margin-right="-0.2291in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25" style:parent-style-name="Normalny" style:family="paragraph">
      <style:paragraph-properties fo:text-align="justify" fo:margin-bottom="0in" fo:margin-right="-0.2291in"/>
      <style:text-properties style:font-name="Arial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margin-right="-0.2291in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margin-right="-0.2291in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style:vertical-align="auto" fo:margin-bottom="0in" fo:margin-right="-0.0159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3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5" style:family="table-column">
      <style:table-column-properties style:column-width="0.5451in" style:use-optimal-column-width="false"/>
    </style:style>
    <style:style style:name="TableColumn56" style:family="table-column">
      <style:table-column-properties style:column-width="1.6208in" style:use-optimal-column-width="false"/>
    </style:style>
    <style:style style:name="TableColumn57" style:family="table-column">
      <style:table-column-properties style:column-width="1.7277in" style:use-optimal-column-width="false"/>
    </style:style>
    <style:style style:name="TableColumn58" style:family="table-column">
      <style:table-column-properties style:column-width="1.870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4" style:family="table">
      <style:table-properties style:width="6.552in" fo:margin-left="-0.0034in" table:align="left"/>
    </style:style>
    <style:style style:name="TableRow60" style:family="table-row">
      <style:table-row-properties style:min-row-height="1.0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text-indent="-0.0486in"/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Row96" style:family="table-row">
      <style:table-row-properties style:min-row-height="1.0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keep-with-next="always" fo:text-align="center" fo:margin-top="0.0833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 fo:text-align="center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text-autospace="none" fo:text-align="center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keep-with-next="always" fo:text-align="center" fo:margin-bottom="0in"/>
    </style:style>
    <style:style style:name="T111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SimSun" style:font-name-complex="Arial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/>
    </style:style>
    <style:style style:name="T1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/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margin-right="-0.2291in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margin-right="-0.2291in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text-autospace="none" fo:text-align="justify" style:vertical-align="auto" fo:margin-bottom="0in" fo:margin-right="-0.0159in"/>
      <style:text-properties fo:hyphenate="true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margin-right="-0.0159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 fo:margin-right="-0.0159in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style:text-autospace="none" fo:text-align="justify" fo:margin-bottom="0in" fo:margin-right="-0.0159in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70" style:family="table-column">
      <style:table-column-properties style:column-width="0.5451in" style:use-optimal-column-width="false"/>
    </style:style>
    <style:style style:name="TableColumn171" style:family="table-column">
      <style:table-column-properties style:column-width="1.6208in" style:use-optimal-column-width="false"/>
    </style:style>
    <style:style style:name="TableColumn172" style:family="table-column">
      <style:table-column-properties style:column-width="1.7277in" style:use-optimal-column-width="false"/>
    </style:style>
    <style:style style:name="TableColumn173" style:family="table-column">
      <style:table-column-properties style:column-width="1.8708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169" style:family="table">
      <style:table-properties style:width="6.552in" fo:margin-left="-0.0034in" table:align="left"/>
    </style:style>
    <style:style style:name="TableRow175" style:family="table-row">
      <style:table-row-properties style:min-row-height="1.012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margin-right="-0.048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0" fo:orphans="0" style:text-autospace="none" fo:text-align="justify" fo:margin-bottom="0in" fo:text-indent="-0.0486in"/>
    </style:style>
    <style:style style:name="T20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Row209" style:family="table-row">
      <style:table-row-properties style:min-row-height="1.04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keep-with-next="always" fo:text-align="center" fo:margin-top="0.0833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 fo:text-align="center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keep-with-next="always" fo:text-align="center" fo:margin-bottom="0in"/>
      <style:text-properties style:font-name="Arial" style:font-name-complex="Arial" fo:color="#000000" style:letter-kerning="false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keep-with-next="always" fo:text-align="center" fo:margin-bottom="0in"/>
      <style:text-properties style:font-name="Arial" style:font-name-complex="Arial" fo:color="#000000" style:letter-kerning="false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keep-with-next="always" fo:text-align="center" fo:margin-bottom="0in"/>
    </style:style>
    <style:style style:name="T22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SimSun" style:font-name-complex="Arial" style:letter-kerning="false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bottom="0in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in"/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margin-bottom="0in"/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margin-bottom="0in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1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3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9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262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FK.261.2.2024</text:span><text:span text:style-name="T3"><text:s text:c="102"/></text:span><text:span text:style-name="T4">Chojnice, 2024-06-1</text:span><text:span text:style-name="T5">4</text:span></text:p>
      <text:p text:style-name="P6"><text:s text:c="28"/></text:p>
      <text:h text:style-name="P7" text:outline-level="1">INFORMACJA O WYBORZE NAJKORZYSTNIEJSZEJ OFERTY</text:h>
      <text:h text:style-name="P8" text:outline-level="1"/>
      <text:h text:style-name="P9" text:outline-level="1"><text:span text:style-name="T10">na podstawie art. 253<text:s/></text:span><text:span text:style-name="T11">ust. 2 ustawy z dnia 11 września 2019 r. Prawo zamówień publicznych<text:s/></text:span><text:span text:style-name="T12"><text:line-break/></text:span><text:span text:style-name="T13">(t.j. Dz. U. z 2023 <text:s/>r., poz. 1605 ze zm.).</text:span></text:h>
      <text:p text:style-name="P14"/>
      <text:p text:style-name="P15"/>
      <text:p text:style-name="P16"><text:span text:style-name="T17">informuje o wyborze najkorzystniejszej oferty<text:s/></text:span><text:span text:style-name="T18">na usługi społeczne i inne szczególne usługi pn.:</text:span></text:p>
      <text:p text:style-name="P19"><text:span text:style-name="T20">„</text:span><text:span text:style-name="T21">Zajęcia terapeutyczne –<text:s/></text:span><text:span text:style-name="T22">pedagogiczne wspieranie rozwoju poznawczego dzieci oraz konsultacje dla rodziców dzieci</text:span><text:span text:style-name="T23"><text:s/>zakwalifikowanych do wczesnego wspomagania rozwoju, w ramach programu kompleksowego wsparcia dla rodzin ZA ŻYCIEM, z podziałem na części.</text:span></text:p>
      <text:p text:style-name="P24"/>
      <text:p text:style-name="P25">Ogłoszenie nr 2024/BZP 00332245/01 z dnia 2024-05-21</text:p>
      <text:p text:style-name="P26"/>
      <text:p text:style-name="P27">Część nr 5 Pedagogiczne wspierania rozwoju poznawczego dzieci - 100 godz.<text:s/></text:p>
      <text:p text:style-name="P28"/>
      <text:p text:style-name="P29"><text:span text:style-name="T30">Tryb:<text:s/></text:span><text:span text:style-name="T31">art. 275 pkt. 1 ( tryb podstawowy bez negocjacji)</text:span></text:p>
      <text:p text:style-name="P32">Złożonych ofert: 1 z czego odrzucono: 0</text:p>
      <text:p text:style-name="P33"/>
      <text:p text:style-name="P34">Wybrano ofertę: nr 4</text:p>
      <text:p text:style-name="P35">KAROLINA GÓLSKA , 89-600<text:s/>CHOJNICE, UL. JARZĘBINOWA 26 , WOJEWÓDZTWO: POMORSKIE</text:p>
      <text:p text:style-name="P36"><text:span text:style-name="T37">Cena:<text:s/></text:span><text:span text:style-name="T38">10 000,00 zł</text:span></text:p>
      <text:p text:style-name="P39">Doświadczenie w pracy z małymi dziećmi (od 0 – 6 r. życia) osoby skierowanej do realizacji zamówienia: co najmniej 1 rok pracy z małymi dziećmi<text:s/></text:p>
      <text:p text:style-name="P40"/>
      <text:p text:style-name="P41"/>
      <text:p text:style-name="P42"><text:span text:style-name="T43">Oferta<text:s/></text:span><text:span text:style-name="T44">najkorzystniejsza, spełnia wymogi określone ustawą i SWZ. W kryterium oceny ofert: cena: wykonawca otrzymał <text:s/>60,00 pkt.; w kryterium:<text:s/></text:span><text:span text:style-name="T45">Doświadczenie<text:s/></text:span><text:span text:style-name="T46">w pracy z małymi dziećmi (od 0 – 6 r. życia) osoby skierowanej do realizacji</text:span><text:span text:style-name="T47"><text:s/></text:span><text:span text:style-name="T48">zamówienia:<text:s/></text:span><text:span text:style-name="T49">wykonawca otrzymał:</text:span><text:span text:style-name="T50"><text:s/></text:span><text:span text:style-name="T51">0,00 pkt. Oferta otrzymała łącznie najwyższą liczbę punktów, tj. 60,00 pkt</text:span></text:p>
      <text:p text:style-name="P52"/>
      <text:p text:style-name="P53">Streszczenie oceny i porównanie złożonych ofert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umer oferty</text:p>
            <text:p text:style-name="P63"/>
            <text:p text:style-name="P64"/>
          </table:table-cell>
          <table:table-cell table:style-name="TableCell65">
            <text:p text:style-name="P66">Nazwa i adres wykonawcy</text:p>
            <text:p text:style-name="P67"/>
            <text:p text:style-name="P68"/>
          </table:table-cell>
          <table:table-cell table:style-name="TableCell69">
            <text:p text:style-name="P70">Liczba pkt w kryterium</text:p>
            <text:p text:style-name="P71">C – Cena</text:p>
            <text:p text:style-name="P72"/>
            <text:p text:style-name="P73"/>
            <text:p text:style-name="P74"/>
            <text:p text:style-name="P75"/>
            <text:p text:style-name="P76"><text:span text:style-name="T77">Z tytułu niniejszego kryterium maksymalna ilość<text:s/></text:span><text:span text:style-name="T78">punktów wynosi<text:s/></text:span><text:span text:style-name="T79">60.</text:span></text:p>
          </table:table-cell>
          <table:table-cell table:style-name="TableCell80">
            <text:h text:style-name="P81" text:outline-level="1">Liczba pkt w kryterium</text:h>
            <text:p text:style-name="P82"><text:span text:style-name="T83">Doświadczenie w pracy z małymi dziećmi (od 0 – 6 r. życia) osoby skierowanej do realizacji</text:span><text:span text:style-name="T84"><text:s/></text:span><text:span text:style-name="T85">zamówienia<text:s/></text:span><text:span text:style-name="T86"><text:s/></text:span></text:p>
            <text:p text:style-name="P87"/>
            <text:p text:style-name="P88"><text:span text:style-name="T89"><text:s text:c="2"/>Z tytułu niniejszego kryterium maksymalna ilość punktów wynosi<text:s/></text:span><text:span text:style-name="T90">40.</text:span></text:p>
          </table:table-cell>
          <table:table-cell table:style-name="TableCell91">
            <text:p text:style-name="P92">Łączna punktacja</text:p>
            <text:p text:style-name="P93"/>
            <text:p text:style-name="P94">P = PC +PD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4</text:p>
            <text:p text:style-name="P101"/>
            <text:p text:style-name="P102"/>
            <text:h text:style-name="P103" text:outline-level="4"/>
          </table:table-cell>
          <table:table-cell table:style-name="TableCell104">
            <text:p text:style-name="P105"/>
            <text:p text:style-name="P106"/>
            <text:p text:style-name="P107">KAROLINA GÓLSKA</text:p>
            <text:p text:style-name="P108">89-600 CHOJNICE</text:p>
            <text:p text:style-name="P109">UL. JARZĘBINOWA 26</text:p>
            <text:h text:style-name="P110" text:outline-level="4"><text:span text:style-name="T111">WOJEWÓDZTWO: POMORSKIE</text:span></text:h>
          </table:table-cell>
          <table:table-cell table:style-name="TableCell112">
            <text:p text:style-name="P113"><text:span text:style-name="T114">Zaoferowana cena:</text:span><text:span text:style-name="T115"><text:s/></text:span><text:span text:style-name="T116">10 000,00 zł<text:s/></text:span></text:p>
            <text:p text:style-name="P117"/>
            <text:p text:style-name="P118">Porównanie złożonych ofert /wzór/</text:p>
            <text:p text:style-name="P119">10 000,00 zł</text:p>
            <text:p text:style-name="P120">10 000,00 zł<text:s/></text:p>
            <text:p text:style-name="P121">x 60 pkt</text:p>
            <text:p text:style-name="Normalny"><text:span text:style-name="T122">Liczba pkt w kryterium: 60,</text:span><text:span text:style-name="T123">00</text:span><text:span text:style-name="T124"><text:s/>pkt</text:span></text:p>
          </table:table-cell>
          <table:table-cell table:style-name="TableCell125">
            <text:p text:style-name="P126"><text:span text:style-name="T127">Doświadczenie w pracy z małymi<text:s/></text:span><text:span text:style-name="T128">dziećmi (od 0 – 6 r. życia) osoby skierowanej do realizacji</text:span><text:span text:style-name="T129"><text:s/></text:span><text:span text:style-name="T130">zamówienia:<text:s/></text:span></text:p>
            <text:p text:style-name="P131"/>
            <text:p text:style-name="P132">co najmniej 1 rok pracy z małymi dziećmi<text:s/></text:p>
            <text:p text:style-name="P133"/>
            <text:p text:style-name="P134">Liczba pkt w kryterium:<text:s/></text:p>
            <text:p text:style-name="P135"><text:span text:style-name="T136">0,00 pkt</text:span></text:p>
          </table:table-cell>
          <table:table-cell table:style-name="TableCell137">
            <text:p text:style-name="P138">60,00 pkt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>Część nr 6 Pedagogiczne wspierania rozwoju poznawczego dzieci - 100 godz.</text:p>
      <text:p text:style-name="P144"/>
      <text:p text:style-name="P145"><text:span text:style-name="T146">Tryb:<text:s/></text:span><text:span text:style-name="T147">art.<text:s/></text:span><text:span text:style-name="T148">275 pkt. 1 ( tryb podstawowy bez negocjacji)</text:span></text:p>
      <text:p text:style-name="P149">Złożonych ofert: 1 z czego odrzucono: 0</text:p>
      <text:p text:style-name="P150"/>
      <text:p text:style-name="P151">Wybrano ofertę: nr 3</text:p>
      <text:p text:style-name="P152"><text:span text:style-name="T153">KOBIEROWSKA ANNA , Ul. GIMNAZJALNA 1/7 89-600 CHOJNICE , WOJEWÓDZTWO: POMORSKIE<text:s/></text:span><text:span text:style-name="T154">Cena:<text:s/></text:span><text:span text:style-name="T155">10 000,00 zł</text:span></text:p>
      <text:p text:style-name="P156">Doświadczenie w pracy z małymi dziećmi (od 0 – 6<text:s/>r. życia) osoby skierowanej do realizacji zamówienia: powyżej 3 lat pracy z małymi dziećmi<text:s/></text:p>
      <text:h text:style-name="P157" text:outline-level="4"/>
      <text:p text:style-name="P158"><text:span text:style-name="T159">Oferta najkorzystniejsza, spełnia wymogi określone ustawą i SWZ. W kryterium oceny ofert: cena: wykonawca otrzymał <text:s/>60,00 pkt.; w kryterium:<text:s/></text:span><text:span text:style-name="T160">Doświadczenie<text:s/></text:span><text:span text:style-name="T161">w pracy z małymi dziećmi (od 0 – 6 r. życia) osoby skierowanej do realizacji</text:span><text:span text:style-name="T162"><text:s/></text:span><text:span text:style-name="T163">zamówienia:<text:s/></text:span><text:span text:style-name="T164">wykonawca otrzymał:</text:span><text:span text:style-name="T165"><text:s/></text:span><text:span text:style-name="T166">40,00 pkt. Oferta otrzymała łącznie najwyższą liczbę punktów, tj. 100,00 pkt</text:span></text:p>
      <text:p text:style-name="P167"/>
      <text:p text:style-name="P168">Streszczenie oceny i porównanie złożonych ofert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umer oferty</text:p>
            <text:p text:style-name="P178"/>
            <text:p text:style-name="P179"/>
          </table:table-cell>
          <table:table-cell table:style-name="TableCell180">
            <text:p text:style-name="P181">Nazwa i<text:s/>adres wykonawcy</text:p>
            <text:p text:style-name="P182"/>
            <text:p text:style-name="P183"/>
          </table:table-cell>
          <table:table-cell table:style-name="TableCell184">
            <text:p text:style-name="P185">Liczba pkt w kryterium</text:p>
            <text:p text:style-name="P186">C – Cena</text:p>
            <text:p text:style-name="P187"/>
            <text:p text:style-name="P188"/>
            <text:p text:style-name="P189"/>
            <text:p text:style-name="P190"/>
            <text:p text:style-name="P191"><text:span text:style-name="T192">Z tytułu niniejszego kryterium maksymalna ilość punktów wynosi<text:s/></text:span><text:span text:style-name="T193">60.</text:span></text:p>
          </table:table-cell>
          <table:table-cell table:style-name="TableCell194">
            <text:h text:style-name="P195" text:outline-level="1">Liczba pkt w kryterium</text:h>
            <text:p text:style-name="P196"><text:span text:style-name="T197">Doświadczenie w pracy z małymi dziećmi (od 0 – 6 r. życia) osoby skierowanej do realizacji</text:span><text:span text:style-name="T198"><text:s/></text:span><text:span text:style-name="T199">zamówienia</text:span></text:p>
            <text:p text:style-name="P200"/>
            <text:p text:style-name="P201"><text:span text:style-name="T202"><text:s text:c="2"/>Z tytułu niniejszego kryterium maksymalna ilość punktów wynosi<text:s/></text:span><text:span text:style-name="T203">40.</text:span></text:p>
          </table:table-cell>
          <table:table-cell table:style-name="TableCell204">
            <text:p text:style-name="P205">Łączna punktacja</text:p>
            <text:p text:style-name="P206"/>
            <text:p text:style-name="P207">P = PC +PD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3</text:p>
            <text:p text:style-name="P214"/>
            <text:p text:style-name="P215"/>
            <text:h text:style-name="P216" text:outline-level="4"/>
          </table:table-cell>
          <table:table-cell table:style-name="TableCell217">
            <text:p text:style-name="P218"/>
            <text:h text:style-name="P219" text:outline-level="4"/>
            <text:h text:style-name="P220" text:outline-level="4"/>
            <text:h text:style-name="P221" text:outline-level="4"><text:span text:style-name="T222">KOBIEROWSKA ANNA Ul. GIMNAZJALNA 1/7 89-600 CHOJNICE WOJEWÓDZTWO: POMORSKIE</text:span></text:h>
          </table:table-cell>
          <table:table-cell table:style-name="TableCell223">
            <text:p text:style-name="P224"><text:span text:style-name="T225">Zaoferowana cena:</text:span><text:span text:style-name="T226"><text:s/></text:span><text:span text:style-name="T227">10 000,00 zł<text:s/></text:span></text:p>
            <text:p text:style-name="P228"/>
            <text:p text:style-name="P229">Porównanie złożonych ofert /wzór/</text:p>
            <text:p text:style-name="P230">10 000,00 zł</text:p>
            <text:p text:style-name="P231">10 000,00 zł<text:s/></text:p>
            <text:p text:style-name="P232">x 60 pkt</text:p>
            <text:p text:style-name="P233"/>
            <text:p text:style-name="Normalny"><text:span text:style-name="T234">Liczba pkt w kryterium: 60,</text:span><text:span text:style-name="T235">00</text:span><text:span text:style-name="T236"><text:s/>pkt</text:span></text:p>
          </table:table-cell>
          <table:table-cell table:style-name="TableCell237">
            <text:p text:style-name="P238"><text:span text:style-name="T239">Doświadczenie w pracy z małymi dziećmi (od 0 – 6 r. życia) osoby skierowanej do realizacji</text:span><text:span text:style-name="T240"><text:s/></text:span><text:span text:style-name="T241">zamówienia:<text:s/></text:span></text:p>
            <text:p text:style-name="P242"/>
            <text:p text:style-name="P243">powyżej 3 lat pracy z małymi dziećmi<text:s/></text:p>
            <text:p text:style-name="P244"/>
            <text:p text:style-name="P245"/>
            <text:p text:style-name="P246"><text:span text:style-name="T247">Liczba pkt w kryterium: 40,00 pkt</text:span></text:p>
          </table:table-cell>
          <table:table-cell table:style-name="TableCell248">
            <text:p text:style-name="P249">100,00 pkt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Zamieszczono na <text:s/>stronie internetowej postępowania:</text:span><text:span text:style-name="T261"><text:s/>https://platformazakupowa.pl/pn/zsschojnice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style:style style:name="AkapitzlistąZnak" style:display-name="Akapit z listą Znak" style:family="tex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Arleta Matusik</dc:creator>
    <meta:creation-date>2024-06-10T11:21:00Z</meta:creation-date>
    <dc:date>2024-06-10T11:39:00Z</dc:date>
    <meta:template xlink:href="Normal.dotm" xlink:type="simple"/>
    <meta:editing-cycles>8</meta:editing-cycles>
    <meta:editing-duration>PT240S</meta:editing-duration>
    <meta:document-statistic meta:page-count="1" meta:paragraph-count="8" meta:word-count="583" meta:character-count="4077" meta:row-count="29" meta:non-whitespace-character-count="3502"/>
  </office:meta>
</office:document-meta>
</file>