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top="0.212cm" fo:margin-bottom="0.212cm" fo:text-align="justify" style:justify-single-word="false"/>
    </style:style>
    <style:style style:name="P7" style:family="paragraph" style:parent-style-name="Standard" style:list-style-name="WWNum2"/>
    <style:style style:name="P8" style:family="paragraph" style:parent-style-name="Standard" style:list-style-name="WWNum5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5">
      <style:text-properties fo:font-weight="bold" style:font-weight-asian="bold"/>
    </style:style>
    <style:style style:name="P10" style:family="paragraph" style:parent-style-name="Standard" style:list-style-name="WWNum5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 style:list-style-name="WWNum5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5">
      <style:paragraph-properties fo:text-align="start" style:justify-single-word="false"/>
      <style:text-properties fo:color="#00000a"/>
    </style:style>
    <style:style style:name="P14" style:family="paragraph" style:parent-style-name="Standard" style:list-style-name="WWNum5">
      <style:paragraph-properties fo:text-align="start" style:justify-single-word="false"/>
    </style:style>
    <style:style style:name="P15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6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7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8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  <style:style style:name="T9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Trzciana, 18.07.2023 r.</text:p>
      <text:p text:style-name="P1"/>
      <text:h text:style-name="Heading_20_1" text:outline-level="1">ZAPYTANIE OFERTOWE</text:h>
      <text:p text:style-name="P3"/>
      <text:p text:style-name="P4"/>
      <text:p text:style-name="Standard"><text:s text:c="4"/><text:span text:style-name="T2">Szanowni Państwo</text:span><text:span text:style-name="T1">,</text:span></text:p>
      <text:p text:style-name="P4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21 listopada 2023 r. do 31 sierpnia 2024 r. </text:span><text:span text:style-name="T1">zgodnie z załączonym formularzem oferty. </text:span></text:p>
      <text:p text:style-name="P6"><text:span text:style-name="T1">Jeżeli są Państwo zainteresowani przedstawieniem oferty, prosimy o wypełnienie załączonego formularza „</text:span><text:span text:style-name="T3">OFERTA NA SUKCESYWNĄ DOSTAWĘ WĘDLIN I MIĘSA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5">Oferta powinna zawierać:</text:p>
      <text:list xml:id="list2952071393574430609" text:style-name="WWNum6">
        <text:list-item>
          <text:p text:style-name="P15">datę oferty,</text:p>
        </text:list-item>
        <text:list-item>
          <text:p text:style-name="P15">nazwę i dane adresowe Wykonawcy oferty,</text:p>
        </text:list-item>
        <text:list-item>
          <text:p text:style-name="P15">oferowane ceny brutto w PLN,</text:p>
        </text:list-item>
        <text:list-item>
          <text:p text:style-name="P16"><text:span text:style-name="T5">podpis z pieczęcią osoby uprawnionej do składania oferty w imieniu Wykonawcy</text:span><text:span text:style-name="T1">,</text:span></text:p>
        </text:list-item>
      </text:list>
      <text:p text:style-name="P4"/>
      <text:p text:style-name="P2">Istotne warunki realizacji zamówienia:</text:p>
      <text:list xml:id="list8738853955484956371" text:style-name="WWNum5">
        <text:list-item>
          <text:p text:style-name="P17">Zamówienie realizowane będzie w formie pisemnej umowy. </text:p>
        </text:list-item>
        <text:list-item>
          <text:p text:style-name="P17">Przewidywany okres, na który zostanie zawarta umowa: 12 miesięcy.</text:p>
        </text:list-item>
        <text:list-item>
          <text:p text:style-name="P17">Zamawiający zastrzega sobie możliwość zamówienia mniejszej lub większej ilości towaru niż ilość zadeklarowana w formularzu ofertowym.</text:p>
        </text:list-item>
        <text:list-item>
          <text:p text:style-name="P17">Zamawiający zastrzega sobie możliwość zamawiania innych towarów niż podane w formularzu ofertowym, w zależności od potrzeb. </text:p>
        </text:list-item>
        <text:list-item>
          <text:p text:style-name="P17">Realizacja dostaw będzie odbywać się sukcesywnie i zgodnie z potrzebami Zamawiającego.</text:p>
        </text:list-item>
        <text:list-item>
          <text:p text:style-name="P18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7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7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8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7">Płatność za dostawę dokonywana będzie przelewem na konto bankowe Wykonawcy do dnia 15 następnego miesiąca.</text:p>
        </text:list-item>
        <text:list-item>
          <text:p text:style-name="P17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7">Zamawiający zastrzega sobie prawo do odstąpienia od umowy w przypadku gdy Dyrektor szkoły ogłosi zamknięcie placówki z związku z ogłoszeniem stanu epidemii COVID.</text:p>
        </text:list-item>
        <text:list-item>
          <text:p text:style-name="P8"><text:s/>TERMIN SKŁADANIA <text:s text:c="2"/>OFERT:</text:p>
          <text:p text:style-name="P8"><text:span text:style-name="T9"><text:s text:c="2"/>Termin składania ofert jest określony w postępowaniu na platformie zakupowej.</text:span></text:p>
          <text:p text:style-name="P11"><text:s text:c="79"/></text:p>
        </text:list-item>
        <text:list-item>
          <text:p text:style-name="P9"><text:s/>KRYTERIA WYBORU OFERTY</text:p>
          <text:p text:style-name="P12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    <text:p text:style-name="P10"/>
        </text:list-item>
        <text:list-item>
          <text:p text:style-name="P9">OSOBY DO KONTAKTU</text:p>
          <text:p text:style-name="P14"/>
          <text:p text:style-name="P13">Artur Szary, Elżbieta Kidacka - <text:s/><text:span text:style-name="T1">Szkoła Podstawowa w Trzcianie 36-071 Trzciana 168 Tel.178514094 wew. 25, 508928710 , e-mail k.elzbieta@op.pl</text:span></text:p>
        </text:list-item>
      </text:list>
      <text:list xml:id="list4813935074986674761" text:style-name="WWNum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3-07-18T11:52:58.91</dc:date>
    <meta:editing-duration>PT9M39S</meta:editing-duration>
    <meta:editing-cycles>5</meta:editing-cycles>
    <meta:generator>OpenOffice/4.1.5$Win32 OpenOffice.org_project/415m1$Build-9789</meta:generator>
    <meta:print-date>2022-11-15T08:51:19.59</meta:print-date>
    <meta:document-statistic meta:table-count="0" meta:image-count="0" meta:object-count="0" meta:page-count="2" meta:paragraph-count="30" meta:word-count="500" meta:character-count="3859"/>
  </office:meta>
</office:document-meta>
</file>