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8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number-columns-repeated="1003" table:default-cell-style-name="ce5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3/UP/2021</text:p>
          </table:table-cell>
          <table:table-cell office:value-type="string" table:style-name="ce6">
            <text:p>Aesculap Chifa</text:p>
          </table:table-cell>
          <table:table-cell office:value-type="date" office:date-value="2021-11-12T00:00:00" table:style-name="ce7">
            <text:p>12.11.2021</text:p>
          </table:table-cell>
          <table:table-cell office:value-type="date" office:date-value="2022-11-12T00:00:00" table:style-name="ce7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eginterferonu alfa-2a <text:s/>INJ. 0,09 MG/0,5 ML [x1 AMPUŁKOSTRZYKAWKA + IGŁA]</text:p>
          </table:table-cell>
          <table:table-cell table:style-name="ce10"/>
          <table:table-cell office:value-type="string" table:style-name="ce11">
            <text:p>op</text:p>
          </table:table-cell>
          <table:table-cell office:value-type="float" office:value="120" table:style-name="ce2">
            <text:p>12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7"/>
          <table:table-cell table:style-name="ce11"/>
          <table:table-cell table:style-name="ce2"/>
          <table:table-cell office:value-type="string" table:style-name="ce12">
            <text:p>RAZEM:</text:p>
          </table:table-cell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2" table:style-name="ce2">
            <text:p>1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6" table:style-name="ce2">
            <text:p>1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7" table:style-name="ce2">
            <text:p>1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8" table:style-name="ce2">
            <text:p>1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19" table:style-name="ce2">
            <text:p>1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0" table:style-name="ce2">
            <text:p>2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1" table:style-name="ce2">
            <text:p>2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2" table:style-name="ce2">
            <text:p>2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3" table:style-name="ce2">
            <text:p>2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8" table:style-name="ce2">
            <text:p>2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9" table:style-name="ce2">
            <text:p>2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0" table:style-name="ce2">
            <text:p>3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1" table:style-name="ce2">
            <text:p>3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2" table:style-name="ce2">
            <text:p>3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3" table:style-name="ce2">
            <text:p>3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4" table:style-name="ce2">
            <text:p>34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5" table:style-name="ce2">
            <text:p>35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6" table:style-name="ce2">
            <text:p>36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7" table:style-name="ce2">
            <text:p>37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8" table:style-name="ce2">
            <text:p>38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39" table:style-name="ce2">
            <text:p>39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0" table:style-name="ce2">
            <text:p>40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1" table:style-name="ce2">
            <text:p>41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2" table:style-name="ce2">
            <text:p>42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43" table:style-name="ce2">
            <text:p>43</text:p>
          </table:table-cell>
          <table:table-cell table:style-name="ce8"/>
          <table:table-cell table:style-name="ce9"/>
          <table:table-cell table:style-name="ce16"/>
          <table:table-cell table:style-name="ce11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2" table:style-name="ce16"/>
          <table:table-cell table:number-columns-repeated="16367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11-04T10:41:47Z</meta:creation-date>
    <dc:date>2024-01-30T09:23:09Z</dc:date>
    <meta:editing-cycles>5</meta:editing-cycles>
    <meta:editing-duration>PT1981S</meta:editing-duration>
  </office:meta>
</office:document-meta>
</file>