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Minion" svg:font-family="Minion" style:font-family-generic="roman" style:font-pitch="variable"/>
    <style:font-face style:name="Imago" svg:font-family="Imag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roman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asian="MS Mincho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asian="MS Mincho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asian="MS Mincho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TableContents" style:family="paragraph">
      <style:paragraph-properties fo:text-align="justify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-asian="TimesNewRomanPSMT" style:font-name-complex="Arial" fo:color="#000000" fo:font-size="11pt" style:font-size-asian="11pt" style:font-size-complex="11pt" style:language-asian="en" style:country-asian="US" style:language-complex="pl" style:country-complex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26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27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P28" style:parent-style-name="Standard" style:family="paragraph">
      <style:paragraph-properties fo:text-align="justify"/>
      <style:text-properties style:font-name-complex="Calibri Light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complex="Calibri Light" fo:font-size="11pt" style:font-size-asian="11pt" style:font-size-complex="11pt"/>
    </style:style>
    <style:style style:name="P32" style:parent-style-name="Akapitzlistą" style:family="paragraph">
      <style:paragraph-properties fo:text-align="center" fo:margin-left="0in">
        <style:tab-stops/>
      </style:paragraph-properties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P33" style:parent-style-name="Akapitzlistą" style:family="paragraph">
      <style:paragraph-properties fo:text-align="center" fo:margin-left="0in">
        <style:tab-stops/>
      </style:paragraph-properties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P34" style:parent-style-name="Standard" style:family="paragraph">
      <style:paragraph-properties fo:text-align="justify"/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P35" style:parent-style-name="Standard" style:family="paragraph">
      <style:paragraph-properties fo:text-align="justify"/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38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39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40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41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42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43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44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45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46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47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48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  <style:style style:name="T49" style:parent-style-name="Domyślnaczcionkaakapitu" style:family="text">
      <style:text-properties style:font-name-asian="TimesNewRomanPS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pl" style:country-complex="PL"/>
    </style:style>
  </office:automatic-styles>
  <office:body>
    <office:text text:use-soft-page-breaks="true">
      <text:p text:style-name="P1"><text:tab/><text:tab/><text:tab/><text:tab/><text:tab/><text:tab/><text:tab/>Odpowiedź na Zapytanie 6</text:p>
      <text:p text:style-name="P4"/>
      <text:p text:style-name="P5"><text:tab/><text:tab/><text:tab/><text:tab/><text:tab/><text:tab/><text:tab/><text:tab/><text:tab/><text:tab/><text:tab/><text:tab/><text:tab/>Wszyscy uczestnicy postępowania</text:p>
      <text:p text:style-name="P6"/>
      <text:p text:style-name="P7">Znak: P-M/DZZP/<text:tab/>1564<text:s/>/<text:s/>2597<text:s/>/ 24<text:tab/><text:tab/><text:tab/><text:tab/><text:tab/><text:tab/><text:tab/><text:tab/>Data: 29.07.2024 r.</text:p>
      <text:p text:style-name="P8"/>
      <text:p text:style-name="P9"><text:span text:style-name="T10"><text:tab/>Dotyczy: przetargu nieograniczonego na<text:s/></text:span><text:span text:style-name="T11">dostawę sprzętu medycznego jednorazowego użytku na<text:s/></text:span><text:span text:style-name="T12">potrzeby ”Pro-Medica” w Ełku Sp. z o.o. Znak Sprawy 2133/2024.</text:span></text:p>
      <text:p text:style-name="P13"/>
      <text:p text:style-name="P14"><text:span text:style-name="T15"><text:tab/></text:span><text:span text:style-name="T16">Na podstawie art. 135 ust. 1-2 ustawy Prawo zamówień publicznych (t.j.</text:span><text:span text:style-name="T17"><text:s/>Dz. U. z 2023 r. poz. 1605</text:span><text:span text:style-name="T18"><text:line-break/></text:span><text:span text:style-name="T19">ze zm.</text:span><text:span text:style-name="T20">) Zamawiający przekazuje treść zapytań dotyczących zapisów specyfikacji warunków zamówienia wraz  z wyjaśnieniami. W przedmiotowym postępowaniu wpłynęło następujące pytanie:</text:span></text:p>
      <text:p text:style-name="P21"/>
      <text:p text:style-name="P22">PYTANIE nr 1 dot. Pakietu nr 65 - Załącznik Nr 3 do SWZ – Formularz Asortymentowo-Cenowy</text:p>
      <text:p text:style-name="P23">Czy Zamawiający w pakiecie nr 65 dopuści do udziału w postępowaniu fartuch jednorazowego użytku,<text:s/>wykonany z włókniny o gramaturze 25g/m2, w kolorze zielonym, w rozmiarze L/XL?</text:p>
      <text:p text:style-name="P24"><text:span text:style-name="T25">Odpowiedź: Zamawiający<text:s/></text:span><text:span text:style-name="T26">nie dopuszcza</text:span><text:span text:style-name="T27">.</text:span></text:p>
      <text:p text:style-name="P28"/>
      <text:p text:style-name="P29"/>
      <text:p text:style-name="P30"/>
      <text:p text:style-name="P31"/>
      <text:p text:style-name="P32">Wykonawcy zobowiązani są do uwzględnienia w ofercie treści udzielonych odpowiedzi</text:p>
      <text:p text:style-name="P33">i dokonanych zmian, stanowią one bowiem<text:s/>integralną część SWZ.</text:p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Minion" svg:font-family="Minion" style:font-family-generic="roman" style:font-pitch="variable"/>
    <style:font-face style:name="Imago" svg:font-family="Imag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4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 fo:margin-top="0.0277in" fo:line-height="125%" fo:margin-left="0.3888in" fo:text-indent="-0.2361in">
        <style:tab-stops/>
      </style:paragraph-properties>
      <style:text-properties style:font-name-asian="Times New Roman" style:font-name-complex="Times New Roman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style:font-name-asian="Times New Roman" style:font-name-complex="Times New Roman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left="-0.3937in" fo:margin-right="-0.7875in">
        <style:tab-stops/>
      </style:paragraph-properties>
      <style:text-properties style:font-name="Arial" style:font-name-asian="Arial" style:font-name-complex="Arial" fo:font-weight="bold" style:font-weight-asian="bold" fo:text-shadow="0.0138in 0.0138in 0in #000000" fo:color="#000000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text-indent="0.1972in"/>
      <style:text-properties fo:font-size="11pt" style:font-size-asian="11pt" fo:hyphenate="false"/>
    </style:style>
    <style:style style:name="Tekstpodstawowy2" style:display-name="Tekst podstawowy 2" style:family="paragraph" style:parent-style-name="Standard">
      <style:paragraph-properties fo:line-height="150%"/>
      <style:text-properties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complex="Mangal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2z0" style:display-name="WW8Num22z0" style:family="text">
      <style:text-properties style:font-name="Minion" style:font-name-asian="Minion" style:font-name-complex="Minion" fo:color="#222222" fo:font-size="10pt" style:font-size-asian="10pt" fo:background-color="#FFFFFF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8z0" style:display-name="WW8Num28z0" style:family="text">
      <style:text-properties style:font-name="Imago" style:font-name-asian="Imago" style:font-name-complex="Imago" fo:language="pl" fo:country="PL" style:language-asian="zh" style:country-asian="C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s13" style:display-name="s13" style:family="text" style:parent-style-name="Domyślnaczcionkaakapitu"/>
    <style:style style:name="ListLabel1" style:display-name="ListLabel 1" style:family="text">
      <style:text-properties style:font-name="Calibri" style:font-name-asian="Calibri" style:font-name-complex="Tahoma" style:use-window-font-color="true" fo:font-size="11pt" style:font-size-asian="11pt"/>
    </style:style>
    <style:style style:name="WW8Num4z0" style:display-name="WW8Num4z0" style:family="text">
      <style:text-properties style:font-name="Arial" style:font-name-asian="Arial" style:font-name-complex="Ari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="Arial" style:font-name-asian="Arial" style:font-name-complex="Arial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Minion" style:font-name-complex="Minion" fo:color="#222222" fo:font-size="10pt" style:font-size-asian="10pt" fo:background-color="#FFFFFF"/>
    </style:style>
    <text:list-style style:name="WW8Num22" style:display-name="WW8Num2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="Imago" style:font-name-complex="Imago" fo:language="pl" fo:country="PL" style:language-asian="zh" style:country-asian="CN"/>
    </style:style>
    <text:list-style style:name="WW8Num28" style:display-name="WW8Num28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Tahoma" style:use-window-font-color="true" fo:font-size="11pt" style:font-size-asian="11pt"/>
    </style:style>
    <text:list-style style:name="WWNum2" style:display-name="WWNum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language="pl" fo:country="PL"/>
    </style:style>
    <text:list-style style:name="WW8Num3" style:display-name="WW8Num3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9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in"/>
      </style:footer-style>
    </style:page-layout>
    <style:style style:name="T2" style:parent-style-name="Domyślnaczcionkaakapitu" style:family="text">
      <style:text-properties fo:font-size="6pt" style:font-size-asian="6pt" style:font-size-complex="6pt"/>
    </style:style>
    <style:style style:name="P3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left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Normalny"><text:span text:style-name="T2"><draw:frame draw:z-index="251659264" draw:style-name="a0" draw:name="grafika2" text:anchor-type="paragraph" svg:x="0in" svg:y="0in" svg:width="7.48056in" svg:height="1.12569in" style:rel-width="scale" style:rel-height="scale"><draw:image xlink:href="media/image1.jpeg" xlink:type="simple" xlink:show="embed" xlink:actuate="onLoad"/><svg:title/><svg:desc/></draw:frame></text:span></text:p>
      </style:footer>
      <style:header-first>
        <text:p text:style-name="P3"><draw:frame draw:z-index="251661312" draw:style-name="a1" draw:name="Obraz2" text:anchor-type="paragraph" svg:x="0.05069in" svg:y="-0.336in" svg:width="4.3937in" svg:height="1.82638in" style:rel-width="scale" style:rel-height="scale"><draw:image xlink:href="media/image2.jpeg" xlink:type="simple" xlink:show="embed" xlink:actuate="onLoad"/><svg:title/><svg:desc/></draw:frame></text:p>
      </style:header-first>
      <style:footer-first>
        <text:p text:style-name="Stopka"><draw:frame draw:z-index="251663360" draw:style-name="a2" draw:name="grafika2" text:anchor-type="paragraph" svg:x="-0.15635in" svg:y="10.40257in" svg:width="7.48056in" svg:height="1.12569in" style:rel-width="scale" style:rel-height="scale"><draw:image xlink:href="media/image3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dfgdg</dc:title>
    <meta:initial-creator>djkutasi</meta:initial-creator>
    <dc:creator>Anna Iwaszko</dc:creator>
    <meta:creation-date>2024-07-25T12:48:00Z</meta:creation-date>
    <dc:date>2024-07-26T08:28:00Z</dc:date>
    <meta:print-date>2024-07-26T08:26:00Z</meta:print-date>
    <meta:template xlink:href="Normal.dotm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52" meta:row-count="7" meta:non-whitespace-character-count="904"/>
  </office:meta>
</office:document-meta>
</file>