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22222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Zadanie II</text:p>
          </table:table-cell>
          <table:table-cell table:number-columns-repeated="6"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</text:p>
            <text:p>netto</text:p>
          </table:table-cell>
          <table:table-cell office:value-type="string" table:style-name="ce5">
            <text:p>%VAT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roducent i numer katalogowy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Jałowe pojemniki do badań mikrobiologicznych a`25 ml, osobno pakowane</text:p>
          </table:table-cell>
          <table:table-cell office:value-type="string" table:style-name="ce5">
            <text:p>szt.</text:p>
          </table:table-cell>
          <table:table-cell office:value-type="float" office:value="5600" table:style-name="ce5">
            <text:p>56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septyczne <text:s/>kałówki</text:p>
          </table:table-cell>
          <table:table-cell office:value-type="string" table:style-name="ce5">
            <text:p>szt.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5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Sztywne wymazówki kłaczkowe z flokowanego poliestru do cewki moczowej z podłożem ciekłym <text:s/>amies</text:p>
          </table:table-cell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Wymazówki kłaczkowe z flokowanego poliestru do nosogardzieli bez podłoża</text:p>
          </table:table-cell>
          <table:table-cell office:value-type="string" table:style-name="ce5">
            <text:p>szt.</text:p>
          </table:table-cell>
          <table:table-cell office:value-type="float" office:value="20" table:style-name="ce5">
            <text:p>20</text:p>
          </table:table-cell>
          <table:table-cell table:number-columns-repeated="4" table:style-name="ce5"/>
          <table:table-cell table:number-columns-repeated="16376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System flokowanych wymazówek do pobierania próbek środowiskowych tzn z neutralizatorem środków dezynfekcyjnych i odkażających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number-columns-repeated="4" table:style-name="ce5"/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Jałowy zestaw do wymazów bez podłoża, w probówce, plastikowe, wiskozowe, klasy II A,</text:p>
          </table:table-cell>
          <table:table-cell office:value-type="string" table:style-name="ce5">
            <text:p>szt.</text:p>
          </table:table-cell>
          <table:table-cell office:value-type="float" office:value="1000" table:style-name="ce5">
            <text:p>1000</text:p>
          </table:table-cell>
          <table:table-cell table:number-columns-repeated="4" table:style-name="ce5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akteriologiczny zestaw transportowy z węglem aktywnym (Amies), udokumentowana przeżywalność drobnoustrojów do 72 godzin, w probówce o średnicy min 13 mm, klasy II A, spełniające standard kontroli jakości M40-A2</text:p>
          </table:table-cell>
          <table:table-cell office:value-type="string" table:style-name="ce5">
            <text:p>szt</text:p>
          </table:table-cell>
          <table:table-cell office:value-type="float" office:value="5200" table:style-name="ce5">
            <text:p>52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Jałowe patyczki plastikowe, pakowane osobno, bez probówki, wiskozowe</text:p>
          </table:table-cell>
          <table:table-cell office:value-type="string" table:style-name="ce5">
            <text:p>szt.</text:p>
          </table:table-cell>
          <table:table-cell office:value-type="float" office:value="1900" table:style-name="ce5">
            <text:p>19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Probówki sterylne, <text:s/>z korkiem a’10 ml <text:s text:c="14"/>(śr.15 mm/100mm)</text:p>
          </table:table-cell>
          <table:table-cell office:value-type="string" table:style-name="ce5">
            <text:p>szt</text:p>
          </table:table-cell>
          <table:table-cell office:value-type="float" office:value="6600" table:style-name="ce5">
            <text:p>66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Probówki sterylne, <text:s/>z korkiem a’15 ml (śr.15mm/150mm)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Probówki wirówkowe sterylne, <text:s/>z korkiem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Probówki sterylne, <text:s/>z korkiem śr 6mm/75 mm</text:p>
          </table:table-cell>
          <table:table-cell office:value-type="string" table:style-name="ce5">
            <text:p>szt</text:p>
          </table:table-cell>
          <table:table-cell office:value-type="float" office:value="1700" table:style-name="ce5">
            <text:p>17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Sterylne pipety pakowane osobno <text:s/>3 ml, długości <text:s/>150 mm</text:p>
          </table:table-cell>
          <table:table-cell office:value-type="string" table:style-name="ce5">
            <text:p>szt.</text:p>
          </table:table-cell>
          <table:table-cell office:value-type="float" office:value="250" table:style-name="ce5">
            <text:p>250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Jałowe, jednorazowe, kalibrowane ezy 10<text:s/><text:span text:style-name="T2"></text:span>l = 0,01 ml-dołączyć dokument potwierdzający pojemność ezy , pakowane po 20 szt.</text:p>
          </table:table-cell>
          <table:table-cell office:value-type="string" table:style-name="ce5">
            <text:p>szt.</text:p>
          </table:table-cell>
          <table:table-cell office:value-type="float" office:value="9800" table:style-name="ce5">
            <text:p>9800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Jałowe, jednorazowe, kalibrowane ezy 1<text:s/><text:span text:style-name="T2"></text:span>l = 0,001 ml dołączyć dokument potwierdzający pojemność ezy , pakowane po 20 szt.</text:p>
          </table:table-cell>
          <table:table-cell office:value-type="string" table:style-name="ce5">
            <text:p>szt.</text:p>
          </table:table-cell>
          <table:table-cell office:value-type="float" office:value="80" table:style-name="ce5">
            <text:p>80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ońcówki do pipet automatycznych, sterylne, <text:s/>pojemności 5-200<text:s/><text:span text:style-name="T2"></text:span>l, <text:s/>w rakach a’96 szt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Końcówki do pipet automatycznych, sterylne, <text:s/>pojemności 100 -1000<text:s/><text:span text:style-name="T2"></text:span>l , w rakach a’96 szt</text:p>
          </table:table-cell>
          <table:table-cell office:value-type="string" table:style-name="ce5">
            <text:p>op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Worki na odpady medyczne 200 x 300 mm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style-name="ce9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Plastikowe jałowe płytki Petriego średnica 90 mm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style-name="ce9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0">
            <text:p>Szkiełka podstawowe z polem do opisu</text:p>
          </table:table-cell>
          <table:table-cell office:value-type="string" table:style-name="ce5">
            <text:p>szt</text:p>
          </table:table-cell>
          <table:table-cell office:value-type="float" office:value="60500" table:style-name="ce5">
            <text:p>605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0">
            <text:p>Szkiełka nakrywkowe <text:s/>24 x 24 mm</text:p>
          </table:table-cell>
          <table:table-cell office:value-type="string" table:style-name="ce5">
            <text:p>szt</text:p>
          </table:table-cell>
          <table:table-cell office:value-type="float" office:value="3000" table:style-name="ce5">
            <text:p>3000</text:p>
          </table:table-cell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0">
            <text:p>Kontrola biologiczna Sporale A <text:s text:c="3"/>do kontroli autoklawów</text:p>
          </table:table-cell>
          <table:table-cell office:value-type="string" table:style-name="ce5">
            <text:p>szt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5"/>
          <table:table-cell table:style-name="ce7"/>
          <table:table-cell table:number-columns-repeated="16376"/>
        </table:table-row>
        <table:table-row table:style-name="ro7">
          <table:table-cell table:number-columns-repeated="4" table:style-name="ce11"/>
          <table:table-cell office:value-type="string" table:number-columns-spanned="4" table:number-rows-spanned="1" table:style-name="ce12">
            <text:p>Razem wartość brutto ………………………… zł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repeated="7" table:style-name="ce11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1"/>
          <table:table-cell office:value-type="string" table:style-name="ce11">
            <text:p>podpis osoby upowaznionej.................................................</text:p>
          </table:table-cell>
          <table:table-cell table:number-columns-repeated="5" table:style-name="ce11"/>
          <table:table-cell table:number-columns-repeated="1017" table:style-name="ce3"/>
          <table:table-cell table:number-columns-repeated="15360"/>
        </table:table-row>
        <table:table-row table:number-rows-repeated="2" table:style-name="ro4">
          <table:table-cell table:number-columns-repeated="1024" table:style-name="ce3"/>
          <table:table-cell table:number-columns-repeated="1536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rkusz1.$A$2:Arkusz1.$H$2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zpital</dc:creator>
    <meta:creation-date>2019-04-10T11:49:57Z</meta:creation-date>
    <dc:date>2020-06-02T11:31:20Z</dc:date>
    <meta:print-date>2020-06-02T11:31:16Z</meta:print-date>
    <meta:editing-cycles>5</meta:editing-cycles>
    <meta:editing-duration>PT2396S</meta:editing-duration>
  </office:meta>
</office:document-meta>
</file>