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normal" officeooo:paragraph-rsid="00204cb8" style:font-weight-asian="normal" style:font-weight-complex="normal"/>
    </style:style>
    <style:style style:name="P2" style:family="paragraph" style:parent-style-name="Standard">
      <style:paragraph-properties fo:line-height="100%" fo:text-align="justify" style:justify-single-word="false"/>
      <style:text-properties fo:color="#000000" style:font-name="Times New Roman" fo:font-weight="normal" officeooo:paragraph-rsid="00204cb8" fo:background-color="transparent" style:font-weight-asian="normal" style:font-weight-complex="normal"/>
    </style:style>
    <style:style style:name="P3" style:family="paragraph" style:parent-style-name="Standard">
      <style:paragraph-properties fo:line-height="100%" fo:text-align="justify" style:justify-single-word="false"/>
      <style:text-properties fo:color="#000000" style:font-name="Times New Roman" style:text-underline-style="none" fo:font-weight="normal" fo:background-color="transparent" style:font-weight-asian="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style:text-underline-style="none" fo:font-weight="normal" officeooo:rsid="0020962a" officeooo:paragraph-rsid="0020962a" fo:background-color="transparent" style:font-weight-asian="normal" style:font-weight-complex="normal"/>
    </style:style>
    <style:style style:name="P6" style:family="paragraph" style:parent-style-name="Standard">
      <style:paragraph-properties fo:line-height="100%" fo:text-align="justify" style:justify-single-word="false"/>
      <style:text-properties style:font-name="Times New Roman" style:text-underline-style="none" fo:font-weight="normal" fo:background-color="transparent" style:font-weight-asian="normal" style:font-weight-complex="normal"/>
    </style:style>
    <style:style style:name="P7" style:family="paragraph" style:parent-style-name="Standard">
      <style:paragraph-properties fo:line-height="100%" fo:text-align="justify" style:justify-single-word="false"/>
      <style:text-properties style:font-name="Times New Roman" style:text-underline-style="none" fo:font-weight="normal" officeooo:paragraph-rsid="00204cb8" fo:background-color="transparent" style:font-weight-asian="normal" style:font-weight-complex="normal"/>
    </style:style>
    <style:style style:name="P8" style:family="paragraph" style:parent-style-name="Standard">
      <style:paragraph-properties fo:text-align="justify" style:justify-single-word="false"/>
      <style:text-properties style:font-name="Times New Roman" style:text-underline-style="none" fo:font-weight="normal" fo:background-color="transparent" style:font-weight-asian="normal" style:font-weight-complex="normal"/>
    </style:style>
    <style:style style:name="P9" style:family="paragraph" style:parent-style-name="Standard">
      <style:paragraph-properties fo:line-height="100%" fo:text-align="end" style:justify-single-word="false"/>
      <style:text-properties style:font-name="Times New Roman" fo:font-weight="bold" fo:background-color="transparent" style:font-weight-asian="bold" style:font-weight-complex="bold"/>
    </style:style>
    <style:style style:name="P10"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style>
    <style:style style:name="P12" style:family="paragraph" style:parent-style-name="Standard">
      <style:paragraph-properties fo:line-height="100%" fo:text-align="end" style:justify-single-word="false"/>
      <style:text-properties style:font-name="Times New Roman" fo:background-color="transparent"/>
    </style:style>
    <style:style style:name="P13" style:family="paragraph" style:parent-style-name="Standard">
      <style:paragraph-properties fo:line-height="100%" fo:text-align="justify" style:justify-single-word="false"/>
      <style:text-properties style:font-name="Times New Roman" fo:background-color="transparent"/>
    </style:style>
    <style:style style:name="P14" style:family="paragraph" style:parent-style-name="Standard">
      <style:paragraph-properties fo:line-height="100%" fo:text-align="justify" style:justify-single-word="false"/>
      <style:text-properties style:font-name="Times New Roman" style:text-underline-style="solid" style:text-underline-width="auto" style:text-underline-color="font-color" fo:font-weight="bold" fo:background-color="transparent" style:font-weight-asian="bold" style:font-weight-complex="bold"/>
    </style:style>
    <style:style style:name="P15" style:family="paragraph" style:parent-style-name="Standard">
      <style:paragraph-properties fo:line-height="100%" fo:text-align="justify" style:justify-single-word="false"/>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P16"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style:text-underline-style="none" fo:font-weight="normal" officeooo:paragraph-rsid="0021c445" fo:background-color="transparent" style:font-size-asian="12pt" style:font-weight-asian="normal" style:font-name-complex="Arial" style:font-size-complex="12pt" style:font-weight-complex="normal"/>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line-height="100%" fo:text-align="justify" style:justify-single-word="false"/>
      <style:text-properties officeooo:paragraph-rsid="00204cb8" fo:background-color="transparent"/>
    </style:style>
    <style:style style:name="P19" style:family="paragraph" style:parent-style-name="Standard">
      <style:paragraph-properties fo:line-height="100%" fo:text-align="justify" style:justify-single-word="false"/>
      <style:text-properties officeooo:paragraph-rsid="0023ef5a" fo:background-color="transparent"/>
    </style:style>
    <style:style style:name="P20" style:family="paragraph" style:parent-style-name="Standard">
      <style:paragraph-properties fo:line-height="100%" fo:text-align="justify" style:justify-single-word="false"/>
      <style:text-properties officeooo:paragraph-rsid="0026255b" fo:background-color="transparent"/>
    </style:style>
    <style:style style:name="P21" style:family="paragraph" style:parent-style-name="Standard">
      <style:paragraph-properties fo:line-height="100%" fo:text-align="justify" style:justify-single-word="false"/>
      <style:text-properties style:text-line-through-style="solid" style:text-line-through-type="single" style:font-name="Times New Roman" style:text-underline-style="none" fo:font-weight="normal" fo:background-color="transparent" style:font-weight-asian="normal" style:font-weight-complex="normal"/>
    </style:style>
    <style:style style:name="P22" style:family="paragraph" style:parent-style-name="Standard">
      <style:paragraph-properties fo:text-align="justify" style:justify-single-word="false"/>
      <style:text-properties style:text-line-through-style="solid" style:text-line-through-type="single" style:font-name="Times New Roman" style:text-underline-style="none" fo:font-weight="normal" fo:background-color="transparent" style:font-weight-asian="normal" style:font-weight-complex="normal"/>
    </style:style>
    <style:style style:name="P23" style:family="paragraph" style:parent-style-name="Standard">
      <style:paragraph-properties fo:text-align="justify" style:justify-single-word="false"/>
      <style:text-properties style:text-line-through-style="none" style:text-line-through-type="none" style:font-name="Times New Roman" fo:background-color="transparent"/>
    </style:style>
    <style:style style:name="P24" style:family="paragraph" style:parent-style-name="Standard">
      <style:paragraph-properties fo:text-align="justify" style:justify-single-word="false"/>
      <style:text-properties style:text-line-through-style="none" style:text-line-through-type="none" style:font-name="Times New Roman" style:text-underline-style="none" fo:font-weight="normal" fo:background-color="transparent" style:font-weight-asian="normal" style:font-weight-complex="normal"/>
    </style:style>
    <style:style style:name="P25" style:family="paragraph" style:parent-style-name="List_20_Paragraph">
      <style:paragraph-properties fo:margin-left="0cm" fo:margin-right="0cm" fo:text-align="justify" style:justify-single-word="false" fo:text-indent="0cm" style:auto-text-indent="false"/>
      <style:text-properties style:font-name="Times New Roman" style:text-underline-style="none" fo:font-weight="normal" fo:background-color="transparent" style:font-weight-asian="normal" style:font-weight-complex="normal"/>
    </style:style>
    <style:style style:name="P26"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27" style:family="paragraph" style:parent-style-name="List_20_Paragraph">
      <style:paragraph-properties fo:margin-left="0.635cm" fo:margin-right="0cm" fo:text-align="justify" style:justify-single-word="false" fo:text-indent="0cm" style:auto-text-indent="false"/>
      <style:text-properties fo:font-size="12pt" fo:background-color="transparent" style:font-size-asian="12pt" style:font-size-complex="12pt"/>
    </style:style>
    <style:style style:name="P28" style:family="paragraph" style:parent-style-name="List_20_Paragraph">
      <style:paragraph-properties fo:margin-left="0.635cm" fo:margin-right="0cm" fo:text-align="justify" style:justify-single-word="false" fo:text-indent="0cm" style:auto-text-indent="false"/>
    </style:style>
    <style:style style:name="P29" style:family="paragraph" style:parent-style-name="List_20_Paragraph" style:list-style-name="WWNum1">
      <style:paragraph-properties fo:margin-left="0cm" fo:margin-right="0cm" fo:line-height="100%" fo:text-align="justify" style:justify-single-word="false" fo:text-indent="0cm" style:auto-text-indent="false"/>
      <style:text-properties fo:background-color="transparent"/>
    </style:style>
    <style:style style:name="P30" style:family="paragraph" style:parent-style-name="Standard" style:list-style-name="L1">
      <style:paragraph-properties fo:line-height="100%" fo:text-align="justify" style:justify-single-word="false"/>
      <style:text-properties officeooo:paragraph-rsid="0024e420" fo:background-color="transparent"/>
    </style:style>
    <style:style style:name="P31" style:family="paragraph" style:parent-style-name="Standard" style:list-style-name="L1">
      <style:paragraph-properties fo:line-height="100%" fo:text-align="justify" style:justify-single-word="false"/>
      <style:text-properties fo:color="#000000" style:font-name="Times New Roman" fo:font-weight="normal" officeooo:paragraph-rsid="0024e420" fo:background-color="transparent" style:font-weight-asian="normal" style:font-weight-complex="normal"/>
    </style:style>
    <style:style style:name="P32" style:family="paragraph" style:parent-style-name="Standard" style:list-style-name="L1">
      <style:paragraph-properties fo:line-height="100%" fo:text-align="justify" style:justify-single-word="false"/>
      <style:text-properties fo:font-variant="normal" fo:text-transform="none" fo:color="#000000" style:font-name="Times New Roman" fo:font-size="12pt" fo:letter-spacing="normal" fo:font-style="normal" style:text-underline-style="none" fo:font-weight="normal" officeooo:paragraph-rsid="0024e420" fo:background-color="transparent" style:font-size-asian="12pt" style:font-weight-asian="normal" style:font-name-complex="Arial" style:font-size-complex="12pt" style:font-weight-complex="normal"/>
    </style:style>
    <style:style style:name="T1" style:family="text">
      <style:text-properties fo:font-variant="normal" fo:text-transform="none" fo:color="#000000"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name-complex="Arial"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officeooo:rsid="0023ef5a" style:font-size-asian="12pt" style:font-weight-asian="normal" style:font-name-complex="Arial" style:font-size-complex="12pt" style:font-weight-complex="normal"/>
    </style:style>
    <style:style style:name="T6" style:family="text">
      <style:text-properties fo:font-variant="normal" fo:text-transform="none" fo:color="#000000" style:font-name="Times New Roman" fo:font-size="12pt" fo:letter-spacing="normal" fo:font-style="normal" style:text-underline-style="none" fo:font-weight="normal" officeooo:rsid="00204cb8" style:font-size-asian="12pt" style:font-weight-asian="normal" style:font-name-complex="Ari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none" fo:font-weight="normal" officeooo:rsid="0024e420" style:font-size-asian="12pt" style:font-weight-asian="normal" style:font-name-complex="Arial" style:font-size-complex="12pt" style:font-weight-complex="normal"/>
    </style:style>
    <style:style style:name="T8" style:family="text">
      <style:text-properties fo:font-variant="normal" fo:text-transform="none" fo:color="#000000" style:font-name="Times New Roman" fo:font-size="12pt" fo:letter-spacing="normal" fo:font-style="normal" style:text-underline-style="none" fo:background-color="transparent" loext:char-shading-value="0" style:font-size-asian="12pt" style:font-name-complex="Arial" style:font-size-complex="12pt"/>
    </style:style>
    <style:style style:name="T9" style:family="text">
      <style:text-properties fo:font-variant="normal" fo:text-transform="none" fo:color="#000000" style:font-name="Times New Roman" fo:font-size="12pt" fo:letter-spacing="normal" fo:font-style="normal" style:font-size-asian="12pt" style:font-name-complex="Arial" style:font-size-complex="12pt"/>
    </style:style>
    <style:style style:name="T10" style:family="text">
      <style:text-properties fo:font-variant="normal" fo:text-transform="none" fo:font-size="12pt" fo:letter-spacing="normal" fo:font-style="normal" style:text-underline-style="none" style:font-size-asian="12pt" style:font-name-complex="Arial" style:font-size-complex="12pt"/>
    </style:style>
    <style:style style:name="T11" style:family="text">
      <style:text-properties fo:font-variant="normal" fo:text-transform="none" fo:font-size="12pt" fo:letter-spacing="normal" fo:font-style="normal" style:text-underline-style="none" officeooo:rsid="00204cb8" style:font-size-asian="12pt" style:font-name-complex="Arial" style:font-size-complex="12pt"/>
    </style:style>
    <style:style style:name="T12" style:family="text">
      <style:text-properties fo:font-variant="normal" fo:text-transform="none" fo:font-size="12pt" fo:letter-spacing="normal" fo:font-style="normal" style:text-underline-style="none" officeooo:rsid="0024e420" style:font-size-asian="12pt" style:font-name-complex="Arial" style:font-size-complex="12pt"/>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24e420" style:font-weight-asian="normal" style:font-weight-complex="normal"/>
    </style:style>
    <style:style style:name="T15" style:family="text">
      <style:text-properties style:font-name="Times New Roman" style:text-underline-style="none" fo:font-weight="normal" style:font-weight-asian="normal" style:font-weight-complex="normal"/>
    </style:style>
    <style:style style:name="T16" style:family="text">
      <style:text-properties style:font-name="Times New Roman" style:text-underline-style="none" fo:font-weight="normal" officeooo:rsid="0023ef5a" style:font-weight-asian="normal" style:font-weight-complex="normal"/>
    </style:style>
    <style:style style:name="T17" style:family="text">
      <style:text-properties style:font-name="Times New Roman" style:text-underline-style="none" fo:font-weight="normal" officeooo:rsid="0024e420" style:font-weight-asian="normal" style:font-weight-complex="normal"/>
    </style:style>
    <style:style style:name="T18" style:family="text">
      <style:text-properties fo:font-size="12pt" style:font-size-asian="12pt" style:font-size-complex="12pt"/>
    </style:style>
    <style:style style:name="T19" style:family="text">
      <style:text-properties fo:font-size="12pt" officeooo:rsid="00204cb8" style:font-size-asian="12pt" style:font-size-complex="12pt"/>
    </style:style>
    <style:style style:name="T20" style:family="text">
      <style:text-properties fo:font-size="12pt" officeooo:rsid="0023ef5a" style:font-size-asian="12pt" style:font-size-complex="12pt"/>
    </style:style>
    <style:style style:name="T21" style:family="text">
      <style:text-properties fo:font-size="12pt" fo:background-color="transparent" loext:char-shading-value="0" style:font-size-asian="12pt" style:font-size-complex="12pt"/>
    </style:style>
    <style:style style:name="T22" style:family="text">
      <style:text-properties fo:font-size="12pt" officeooo:rsid="0029f26c" fo:background-color="transparent" loext:char-shading-value="0" style:font-size-asian="12pt" style:font-size-complex="12pt"/>
    </style:style>
    <style:style style:name="T23" style:family="text">
      <style:text-properties fo:color="#000000" style:font-name="Times New Roman" fo:font-size="12pt" style:text-underline-style="none" fo:font-weight="normal" style:font-size-asian="12pt" style:font-weight-asian="normal" style:font-size-complex="12pt" style:font-weight-complex="normal"/>
    </style:style>
    <style:style style:name="T24" style:family="text">
      <style:text-properties fo:color="#000000" style:font-name="Times New Roman" fo:font-size="12pt" style:text-underline-style="none" officeooo:rsid="00204cb8" fo:background-color="transparent" loext:char-shading-value="0" style:font-size-asian="12pt" style:font-size-complex="12pt"/>
    </style:style>
    <style:style style:name="T25" style:family="text">
      <style:text-properties fo:color="#000000" style:font-name="Times New Roman" fo:font-size="12pt" style:text-underline-style="none" officeooo:rsid="0024e420" fo:background-color="transparent" loext:char-shading-value="0" style:font-size-asian="12pt" style:font-size-complex="12pt"/>
    </style:style>
    <style:style style:name="T26" style:family="text">
      <style:text-properties fo:color="#000000" style:font-name="Times New Roman" style:text-underline-style="none" fo:font-weight="normal" style:font-weight-asian="normal" style:font-weight-complex="normal"/>
    </style:style>
    <style:style style:name="T27" style:family="text">
      <style:text-properties fo:color="#000000" style:font-name="Times New Roman" style:text-underline-style="none" fo:font-weight="normal" officeooo:rsid="0023ef5a" style:font-weight-asian="normal" style:font-weight-complex="normal"/>
    </style:style>
    <style:style style:name="T28" style:family="text">
      <style:text-properties fo:color="#000000" style:font-name="Times New Roman" style:text-underline-style="none" fo:font-weight="normal" officeooo:rsid="0024e420" style:font-weight-asian="normal" style:font-weight-complex="normal"/>
    </style:style>
    <style:style style:name="T29" style:family="text">
      <style:text-properties fo:color="#000000" style:font-name="Times New Roman" style:text-underline-style="none" fo:font-weight="normal" officeooo:rsid="0026255b" style:font-weight-asian="normal" style:font-weight-complex="normal"/>
    </style:style>
    <style:style style:name="T30" style:family="text">
      <style:text-properties fo:color="#000000" style:font-name="Times New Roman" fo:background-color="transparent" loext:char-shading-value="0"/>
    </style:style>
    <style:style style:name="T31" style:family="text">
      <style:text-properties officeooo:rsid="001e4e4b"/>
    </style:style>
    <style:style style:name="T32" style:family="text">
      <style:text-properties officeooo:rsid="00204cb8"/>
    </style:style>
    <style:style style:name="T33" style:family="text">
      <style:text-properties officeooo:rsid="00237b25"/>
    </style:style>
    <style:style style:name="T34" style:family="text">
      <style:text-properties officeooo:rsid="0024e420"/>
    </style:style>
    <style:style style:name="T35" style:family="text">
      <style:text-properties officeooo:rsid="002ba1c4"/>
    </style:style>
    <style:style style:name="T36" style:family="text">
      <style:text-properties officeooo:rsid="002cc33b"/>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2"/>
      <text:p text:style-name="P11">„Utrzymanie w schronisku zwierząt bezdomnych z terenu Gminy Trzcianka i zapobieganie bezdomności <text:span text:style-name="T36">zwierząt.</text:span> ”</text:p>
      <text:p text:style-name="P10"/>
      <text:p text:style-name="P14">Opis przedmiotu zamówienia</text:p>
      <text:p text:style-name="P14"/>
      <text:p text:style-name="P6">1.Przedmiotem zamówienia są usługi polegające na:</text:p>
      <text:p text:style-name="P6">-utrzymaniu w schronisku zwierząt bezdomnych z terenu <text:span text:style-name="T35">g</text:span>miny Trzcianka;</text:p>
      <text:p text:style-name="P6">-utrzymywaniu w schronisku psów i kotów odebranych właścicielom na podstawie decyzji burmistrza</text:p>
      <text:p text:style-name="P6">-usypianiu ślepych miotów;</text:p>
      <text:p text:style-name="P6"/>
      <text:p text:style-name="P6">2.Przez utrzymanie w schronisku zwierząt bezdomnych, o który<text:span text:style-name="T31">ch</text:span> mowa w pkt 1, należy rozumieć:</text:p>
      <text:p text:style-name="P6">2.1.Wyłapywanie zwierząt bezdomnych z terenu gminy Trzcianka, przez okres całego roku lub trwania umowy, na zlecenie Burmistrza Trzcianki lub upoważnionych pracowników Urzędu Miejskiego Trzcianki w osobach kierownika Referatu Ochrony Środowiska oraz samodzielnego podinspektora <text:s/>ds. gospodarki komunalnej i ochrony zwierząt, wraz z przetransportowaniem zwierząt do schroniska. W przypadku gdy zwierzę zostało ranne w wypadku samochodowym zlecenie umieszczenia zwierzęcia w schronisku może wydać Strażnik Miejski lub Dyżurny Komisariatu Policji;</text:p>
      <text:p text:style-name="P5">2.2. Zapewnienie 14 - dniowej kwarantanny zwierzętom wyłapanym z terenu gminy Trzcianka;</text:p>
      <text:p text:style-name="P6">2.<text:span text:style-name="T34">3</text:span>. Sterylizację lub kastrację bezdomnego zwierzęcia, a w przypadku kotów po wykonaniu zabiegu, zdrowe wypuszczać na wolność;</text:p>
      <text:p text:style-name="P6">2.<text:span text:style-name="T34">4</text:span>.Utrzymanie (zapewnienie pobytu) zwierzęcia w schronisku, <text:span text:style-name="T33">w tym m.in. </text:span><text:span text:style-name="T9">zapewnienie wyżywienia zwierzętom w sposób polegający na dostarczaniu im codziennej porcji żywności przeznaczonej dla zwierząt, która będzie odpowiadać zapotrzebowaniu żywieniowemu dla danego zwierzęcia zgodnie z obowiązującymi w tym zakresie zasadami;</text:span></text:p>
      <text:p text:style-name="P17"><text:span text:style-name="T15">2.</text:span><text:span text:style-name="T17">5</text:span><text:span text:style-name="T15">.Zapewnienie niezbędnej, całodobowej opieki weterynaryjnej, dotyczy to również zdarzeń drogowych z udziałem zwierząt, </text:span><text:span text:style-name="T17">w tym:</text:span></text:p>
      <text:list xml:id="list2822873845" text:style-name="L1">
        <text:list-item>
          <text:p text:style-name="P30"><text:span text:style-name="T7">z</text:span><text:span text:style-name="T4">walczanie wścieklizny zgodnie z odrębnymi przepisami (ustawa z dnia 11 marca 2004 r. o ochronie zdrowia zwierząt oraz zwalczaniu chorób zakaźnych zwierząt).</text:span></text:p>
        </text:list-item>
        <text:list-item>
          <text:p text:style-name="P30"><text:span text:style-name="T7">o</text:span><text:span text:style-name="T4">kresowe zwalczanie chorób zakaźnych.</text:span></text:p>
        </text:list-item>
        <text:list-item>
          <text:p text:style-name="P30"><text:span text:style-name="T7">b</text:span><text:span text:style-name="T4">ieżące leczenie wszystkich chorych zwierząt.</text:span></text:p>
        </text:list-item>
        <text:list-item>
          <text:p text:style-name="P30"><text:span text:style-name="T7">r</text:span><text:span text:style-name="T4">egularne zwalczanie pasożytów wewnętrznych i zewnętrznych dopasowane w terminie z dezynfekcją, dezynsekcją i deratyzacją całego schroniska.</text:span></text:p>
        </text:list-item>
        <text:list-item>
          <text:p text:style-name="P30"><text:span text:style-name="T7">s</text:span><text:span text:style-name="T4">terylizacja i kastracja wszystkich zwierząt przebywających w schronisku, z wyjątkiem tych które zgodnie ze wskazaniem lekarza weterynarii nie mogą być poddane tym zabiegom.</text:span></text:p>
        </text:list-item>
        <text:list-item>
          <text:p text:style-name="P30"><text:span text:style-name="T7">d</text:span><text:span text:style-name="T4">oraźna pomoc chirurgiczna łącznie z zapewnieniem hospitalizacji w miejscu leczenia.</text:span></text:p>
        </text:list-item>
        <text:list-item>
          <text:p text:style-name="P31"><text:span text:style-name="T12">p</text:span><text:span text:style-name="T10">rowadzenie bieżącej dokumentacji lekarsko – weterynaryjnej.</text:span></text:p>
        </text:list-item>
        <text:list-item>
          <text:p text:style-name="P32">lekarz weterynarii winien pełnić całodobowy dyżur telefoniczny i pozostawać do dyspozycji.</text:p>
        </text:list-item>
      </text:list>
      <text:p text:style-name="P6">2.<text:span text:style-name="T34">6</text:span>.Eutanazję nieuleczalnie chorych zwierząt i ślepego miotu;</text:p>
      <text:p text:style-name="P6">2.<text:span text:style-name="T34">7</text:span>.Zapewnienie właściwych pomieszczeń oraz warunków bytowania zwierzętom bezdomnym;</text:p>
      <text:p text:style-name="P6">2.<text:span text:style-name="T34">8</text:span>.Przekazanie martwych zwierząt do zakładu utylizacji;</text:p>
      <text:p text:style-name="P6">2.<text:span text:style-name="T34">9</text:span>.Podskórne wszczepienie mikroczipu oraz prowadzenie bazy danych dot. bezdomnych zwierząt;</text:p>
      <text:p text:style-name="P13"><text:span text:style-name="T13">2.</text:span><text:span text:style-name="T14">10</text:span><text:span text:style-name="T13">.Przygotowanie zwierząt do adopcji, czyli </text:span><text:span text:style-name="T1">podejmowanie działań zmierzających do pozyskiwania dla zwierząt nowych właścicieli oraz przekazywanie zwierząt do adopcji osobom </text:span><text:span text:style-name="T2">zainteresowanym ich posiadaniem i zdolnym do zapewnienia im należytej opieki</text:span><text:span text:style-name="T3">;</text:span></text:p>
      <text:p text:style-name="P4">2.1<text:span text:style-name="T34">1</text:span>.Prowadzenie szczegółowej dokumentacji z pobytu zwierzęcia w schronisku, w tym dokumentacji medycznej. Kopia dokumentacji medycznej zostanie przekazana nowemu właścicielowi zwierzęcia przygotowanemu do adopcji</text:p>
      <text:p text:style-name="P1"><text:soft-page-break/><text:span text:style-name="T24">2.1</text:span><text:span text:style-name="T25">2</text:span><text:span text:style-name="T24">. D</text:span><text:span text:style-name="T8">ostarczenie w ciągu 5 dni od dnia przyjęcia psa do schroniska drogą mailową na adres </text:span><text:a xlink:type="simple" xlink:href="mailto:isekowska@trzcianka.pl" text:style-name="Internet_20_link" text:visited-style-name="Visited_20_Internet_20_Link"><text:span text:style-name="T30">isekowska@trzcianka.pl</text:span></text:a><text:span text:style-name="T8"> kopii karty przyjęcia psa do schroniska wraz ze zdjęciem pełnej sylwetki psa, pozwalającym na jego identyfikację. Karta powinna zawierać nr ewidencyjny, opis psa (wiek, uwagi do stanu zwierzęcia w dniu przyjęcia),</text:span></text:p>
      <text:p text:style-name="P2"><text:span text:style-name="T11">2.1</text:span><text:span text:style-name="T12">3</text:span><text:span text:style-name="T11"> </text:span><text:span text:style-name="T10">przesyłanie, uzupełnianej na bieżąco o wykonywane zabiegi weterynaryjne, skanu karty na wskazany adres mailowy, w terminie 7 dni licząc od dnia adopcji, padnięcia, eutanazji,</text:span></text:p>
      <text:p text:style-name="P18"><text:span text:style-name="T6">2.1</text:span><text:span text:style-name="T7">4</text:span><text:span text:style-name="T6"> </text:span><text:span text:style-name="T4">weryfikację odłowionych z terenu gminy Trzcianka zwierząt pod kątem posiadania mikrochipa oraz odszukanie w dostępnych rejestrach właściciela w celu oddania zwierzęcia.</text:span></text:p>
      <text:p text:style-name="P16"/>
      <text:p text:style-name="P7"/>
      <text:p text:style-name="P19"><text:span text:style-name="T15">3.</text:span><text:span text:style-name="T5">Wykonawca zobowiązany jest do w</text:span><text:span text:style-name="T4">ykonania usługi w oparciu o obowiązujące przepisy prawa </text:span><text:span text:style-name="T5">a tym samym </text:span><text:span text:style-name="T15">winien dysponować schroniskiem i odpowiednim zapleczem kadrowym i technicznym <text:s/>dla utrzymania wszystkich zwierząt bezdomnych (psów i kotów) zgłoszonych przez zamawiającego oraz posiadać stosowne uprawnienia zgodne z: </text:span></text:p>
      <text:p text:style-name="P6">3.1.Ustawą z dnia 21 sierpnia 1997 r. o ochronie zwierząt (t. j. Dz. U. z 2020 r., poz. 638),</text:p>
      <text:p text:style-name="P6">3.2.Ustawą z dnia 11 marca 2004 r. o ochronie zdrowia zwierząt oraz zwalczaniu chorób zakaźnych zwierząt (t. j. Dz. U. z 2020 r., poz. 1421),</text:p>
      <text:p text:style-name="P6">3.3.Rozporządzeniem Ministra Rolnictwa i Rozwoju Wsi z dnia 23 czerwca 2004 r. w sprawie szczegółowych wymagań weterynaryjnych dla prowadzenia schronisk dla zwierząt (t. j. Dz. U.<text:line-break/>z 2004 r. Nr 158, poz. 1657),</text:p>
      <text:p text:style-name="P6">3.4.Ustawą z dnia 13 września 1996 r. o utrzymaniu czystości i porządku w gminach (t. j. Dz. U.<text:line-break/>z 2021r., poz. 888),</text:p>
      <text:p text:style-name="P6">3.5.Rozporządzeniem Ministra Spraw Wewnętrznych i Administracji z dnia 26 sierpnia 1998r.<text:line-break/>w sprawie zasad i warunków wyłapywania bezdomnych zwierząt (t.j. Dz.U. z 1998 r. Nr 116, poz. 753).</text:p>
      <text:p text:style-name="P19"><text:span text:style-name="T16">3.6 U</text:span><text:span text:style-name="T5">stawą z dnia 13 września 1996r. o utrzymaniu czystości i porządku w gminach (Dz. U. 2021r. Poz. 888 ze zm.). </text:span></text:p>
      <text:p text:style-name="P6"/>
      <text:p text:style-name="P6">4.Schronisko dla bezdomnych zwierząt nie może być oddalone od Trzcianki więcej niż 100 km.</text:p>
      <text:p text:style-name="P6"/>
      <text:p text:style-name="P6">5.Wykonawca musi posiadać na terenie Trzcianki siedzibę lub utworzyć punkt obsługi dla celów realizacji przedmiotu zamówienia, spełniającą warunki do przetrzymywania zwierząt bezdomnych przed przewiezieniem ich do schroniska oraz wykonywania zabiegów usypiania ślepych miotów.</text:p>
      <text:p text:style-name="P6"/>
      <text:p text:style-name="P6">6.Wykonawca musi zachować następujące minimalne standardy usługi sterylizacji <text:s/>o której mowa w pkt. 2.2.</text:p>
      <text:p text:style-name="P6">6.1.Zabieg ovariohisterektomii w przypadku suki i ovariohisterektomii lub ovariektomii<text:line-break/>w przypadku kotki, zwany dalej „sterylizacją”, może być wykonywany jedynie przez osoby<text:line-break/>z tytułem lekarza weterynarii, z ważnym prawem do wykonywania zawodu. Podczas wykonywania zabiegu muszą być obecne dwie osoby.</text:p>
      <text:p text:style-name="P6">6.2.Zabiegi sterylizacji mogą być przeprowadzane wyłącznie w pomieszczeniu specjalnie do tego przeznaczonym i dostosowanym, spełniającym podstawowe standardy sali operacyjnej.</text:p>
      <text:p text:style-name="P6">6.3.Podczas wykonywania zabiegu sterylizacji muszą być zachowane zasady aseptyki i antyseptyki. 6.4.Dopuszcza się stosowanie następujących środków anestetycznych:</text:p>
      <text:p text:style-name="P6">6.4.1.Dla kotek: ksylazyna, medetomidyna, dexmedetomidyna, ketamina, butorfanol, propofol, izofluran, sewofluran lub innych o tożsamym działaniu.</text:p>
      <text:p text:style-name="P6">6.4.2.Dla suczek: ksylazyna, medetomidyna, dexmedetomidyna, ketamina, butorfanol, propofol, izofluran, sewofluran lub innych o tożsamym działaniu.</text:p>
      <text:p text:style-name="P6">6.5.Suczki przed wprowadzeniem w całkowitą narkozę powinny mieć założone dojście dożylne. Może to się odbyć przed lub po podaniu ich sedacji. Przysługuje im wlew kroplowy dożylny lub podskórny roztworu soli fizjologicznej, w ilości adekwatnej do masy ciała, mający na celu przyspieszenie i ustawienie matabolizowania anestetyku.</text:p>
      <text:p text:style-name="P6"><text:soft-page-break/>6.6.Suki na czas zabiegu sterylizacji muszą być zaintubowane.</text:p>
      <text:p text:style-name="P6">6.7.Suczki i kotki po zabiegu sterylizacji, do momentu całkowitego odzyskania świadomości, muszą podlegać obserwacji ze strony lekarza weterynarii lub technika weterynarii.</text:p>
      <text:p text:style-name="P6">6.8.Suczkom i kotkom po zabiegu sterylizacji przysługuje terapia przeciwbólowa oraz profilaktyka zakażeń. Leki przeciwbólowe i antybiotyki w dniu zabiegu mogą być podawane jedynie w postaci iniekcji, na kolejne dni mogą być wydane w postaci tabletek do samodzielnego podania przez właściciela zwierzęcia. Suczkom przysługuje co najmniej 3-dniowa terapia przeciwbólowa i co najmniej 4-dniowa antybiotykoterapia po zabiegu.</text:p>
      <text:p text:style-name="P15">6.10.Wymagane jest prowadzenie dokumentacji medycznej w formie elektronicznej, ze szczególnym uwzględnieniem zużytych leków i materiałów.</text:p>
      <text:p text:style-name="P15">6.11.Do faktury za wykonane usługi musi być dołączona <text:s/>specyfikacja wykonanych zabiegów sterylizacji i uśpienia ślepych miotów.</text:p>
      <text:p text:style-name="P15">6.12.Gmina Trzcianka musi mieć prawo do wglądu do dokumentacji przeprowadzonych zabiegów sterylizacji. <text:s text:c="2"/></text:p>
      <text:p text:style-name="P6"/>
      <text:p text:style-name="P17"><text:span text:style-name="T15">7</text:span><text:span text:style-name="T26">.Podjęcie akcji wyłapania zwierzęcia bezdomnego musi być rozpoczęte w okresie </text:span><text:span text:style-name="T27">max do 3</text:span><text:span text:style-name="T26"> godzin od zgłoszenia </text:span><text:span text:style-name="T28">telefonicznego</text:span><text:span text:style-name="T26"> przez zamawiającego </text:span><text:span text:style-name="T27">(zgodnie ze wskazaniem w ofercie Wykonawcy)</text:span><text:span text:style-name="T26">. Wyłapane bezdomne zwierzę musi zostać przewiezione do schroniska w okresie 24 godzin od zgłoszenia.</text:span></text:p>
      <text:p text:style-name="P3"/>
      <text:p text:style-name="P20"><text:span text:style-name="T29">7.1 Wykonawca zobowiązany jest zapewnić</text:span><text:span text:style-name="T26"> całodobow</text:span><text:span text:style-name="T29">ą</text:span><text:span text:style-name="T26"> </text:span><text:span text:style-name="T29">telefoniczną </text:span><text:span text:style-name="T26">dyspozycyjności i łączności z Zamawiającym w celu realizacji przedmiotu niniejszego zamówienia; </text:span></text:p>
      <text:p text:style-name="P21"/>
      <text:p text:style-name="P23"><text:span text:style-name="T13">8.3.</text:span>Znakowanie kotek wysterylizowanych wolno żyjących - przez nacięcie ucha - chirurgiczne, proste, niewielkie odcięcie górnej krawędzi zewnętrznej lewej małżowiny usznej. </text:p>
      <text:p text:style-name="P24">8.4.Wykonanie zabiegu sterylizacji przez lekarza weterynarii.</text:p>
      <text:p text:style-name="P8"/>
      <text:p text:style-name="P8">9.Przez usypianie ślepych miotów, o których mowa w punkcie 1, należy rozumieć:</text:p>
      <text:p text:style-name="P8">9.1.Uśpienie ślepego miotu kotów wolno żyjących na zlecenie zamawiającego, w warunkach określonych w punkcie 5,</text:p>
      <text:p text:style-name="P8">9.2.Zapewnienie utylizacji ślepego miotu.</text:p>
      <text:p text:style-name="P8"/>
      <text:p text:style-name="P8">10.Przez utrzymywanie w schronisku psów i kotów odebranych właścicielom na podstawie decyzji burmistrza, o którym mowa w punkcie 1, należy rozumieć:</text:p>
      <text:p text:style-name="P8">10.1.Przyjęcie do schroniska zwierząt odebranych właścicielom na podstawie decyzji burmistrza wydanej zgodnie z art. 7 ustawy o ochronie zwierząt;</text:p>
      <text:p text:style-name="P8">10.2.Utrzymanie (zapewnienie pobytu) zwierzęcia w schronisku;</text:p>
      <text:p text:style-name="P8">10.3.Zapewnienie niezbędnej, całodobowej opieki weterynaryjnej;</text:p>
      <text:p text:style-name="P8">10.4.Eutanazję nieuleczalnie chorych zwierząt;</text:p>
      <text:p text:style-name="P8">10.5.Zapewnienie właściwych pomieszczeń oraz warunków bytowania zwierzętom.</text:p>
      <text:p text:style-name="P8">10.6.Prowadzenie dokumentacji medycznej. </text:p>
      <text:p text:style-name="P22"/>
      <text:list xml:id="list3555311253" text:style-name="WWNum1">
        <text:list-header>
          <text:p text:style-name="P29"><text:span text:style-name="T18">11. Zamawiający szacuje, że Wykonawca w ramach niniejszego zamówienia będzie utrzymywał w schronisku ok. </text:span><text:span text:style-name="T19">40</text:span><text:span text:style-name="T18"> zwierząt </text:span><text:span text:style-name="T20">rocznie </text:span><text:span text:style-name="T18">oraz </text:span><text:span text:style-name="T20">zrealizuje ok 80 szt. akcji </text:span><text:span text:style-name="T18">wyłap</text:span><text:span text:style-name="T20">ania</text:span><text:span text:style-name="T18"> i dostarcz</text:span><text:span text:style-name="T20">enia</text:span><text:span text:style-name="T18"> do schroniska zwierząt </text:span><text:span text:style-name="T20">z terenu gminy Trzcianka</text:span><text:span text:style-name="T18">, </text:span><text:span text:style-name="T20">a także wykonana usługę uśpienia ok. </text:span><text:span text:style-name="T23">10 ślepych miotów w ciągu trwania umowy.</text:span></text:p>
        </text:list-header>
      </text:list>
      <text:p text:style-name="P28"><text:span text:style-name="T21">Uwaga: Podane wyżej wielkości mają charakter szacunkowy i zostały przywołane z uwzględnieniem najlepszej wiedzy Zamawiającego w celu przygotowania oferty przez Wykonawcę. Rzeczywista liczba zwierząt dla każdej z usług </text:span><text:span text:style-name="T22">w trakcie wykonywania umowy</text:span><text:span text:style-name="T21"> może się zwiększyć lub zmniejszyć. </text:span><text:span text:style-name="T22">Ceny jednostkowe podane w ofercie nie podlegają zmianie</text:span><text:span text:style-name="T21">.</text:span></text:p>
      <text:p text:style-name="P27"/>
      <text:p text:style-name="P26"><text:span text:style-name="T18">12. </text:span>Wynagrodzenie Wykonawcy będzie rozliczane w okresach miesięcznych jako iloczyn <text:soft-page-break/>jednostkowych cen ofertowych dla poszczególnych usług wskazanych w ofercie Wykonawcy i rzeczywistej liczby zwierząt <text:s/>pomniejszony o ewentualne kary umowne.</text:p>
      <text:p text:style-name="P25"/>
      <text:p text:style-name="P8">1<text:span text:style-name="T34">3</text:span>.Zamawiający przewiduje możliwość udzielenia zamówienia uzupełniającego stanowiącego nie więcej niż 50% wartości zamówienia podstawowego i polegającego na powtórzeniu tego samego rodzaju zamówienia.</text:p>
      <text:p text:style-name="P8"/>
      <text:p text:style-name="P8">1<text:span text:style-name="T34">4</text:span>. Wykonawca zobowiązany jest do zabrania zwierząt bezdomnych z terenu gminy Trzcianka <text:s/>przebywających w schronisku położonym w Jędrzejewie gmina Czarnków, według stanu na dzień 31.12.2021 r. <text:span text:style-name="T32">w terminie do 7 dni od daty podpisania umowy z gminą Trzcianka.</text:span></text:p>
      <text:p text:style-name="P8"/>
      <text:p text:style-name="P8">1<text:span text:style-name="T34">5</text:span>.Czas trwania przedmiotu zamówienia:</text:p>
      <text:p text:style-name="P8">-rozpoczęcie – od podpisania umowy, nie wcześniej niż 1.01.2022 r.</text:p>
      <text:p text:style-name="P8">-zakończenie – 31.12.2022 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umbering_20_Symbols" style:display-name="Numbering Symbols" style:family="text"/>
    <style:style style:name="ListLabel_20_1" style:display-name="ListLabel 1" style:family="text">
      <style:text-properties style:use-window-font-color="true" fo:font-size="12pt" fo:font-style="normal" style:font-style-asian="normal" style:font-style-complex="normal"/>
    </style:style>
    <style:style style:name="ListLabel_20_2" style:display-name="ListLabel 2" style:family="text">
      <style:text-properties fo:font-size="12pt" style:font-name-asian="Calibri" style:font-family-asian="Calibri"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parent-style-name="Domyślna_20_czcionka_20_akapitu">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3:46:34.72</meta:creation-date>
    <dc:date>2021-11-25T11:37:52.957000000</dc:date>
    <meta:editing-duration>P1DT5H16M53S</meta:editing-duration>
    <meta:editing-cycles>92</meta:editing-cycles>
    <meta:generator>LibreOffice/6.1.6.3$Windows_X86_64 LibreOffice_project/5896ab1714085361c45cf540f76f60673dd96a72</meta:generator>
    <meta:print-date>2021-11-17T08:42:02.545000000</meta:print-date>
    <meta:document-statistic meta:table-count="0" meta:image-count="0" meta:object-count="0" meta:page-count="4" meta:paragraph-count="73" meta:word-count="1396" meta:character-count="10809" meta:non-whitespace-character-count="9477"/>
  </office:meta>
</office:document-meta>
</file>