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e0d9e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e0d9e" style:font-size-asian="11pt" style:font-weight-asian="bold" style:font-name-complex="Garamond" style:font-size-complex="11pt" style:font-weight-complex="bold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1" style:font-size-complex="11pt"/>
    </style:style>
    <style:style style:name="P32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3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T1" style:family="text">
      <style:text-properties fo:letter-spacing="-0.007cm" fo:font-style="normal" officeooo:rsid="000e0d9e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" style:family="text">
      <style:text-properties fo:letter-spacing="-0.007cm" fo:font-style="normal" officeooo:rsid="001052c4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letter-spacing="-0.007cm" style:language-asian="ar" style:country-asian="SA" style:font-name-complex="Garamond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e0d9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e0d9e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font-name="Times New Roman" fo:font-weight="normal" style:font-weight-asian="normal" style:font-weight-complex="normal"/>
    </style:style>
    <style:style style:name="T19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20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1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3" style:family="text">
      <style:text-properties fo:color="#000000" loext:opacity="100%" officeooo:rsid="000661d1"/>
    </style:style>
    <style:style style:name="T24" style:family="text">
      <style:text-properties fo:color="#000000" loext:opacity="100%" officeooo:rsid="00079cda"/>
    </style:style>
    <style:style style:name="T25" style:family="text">
      <style:text-properties fo:color="#000000" loext:opacity="100%" style:letter-kerning="true" style:language-asian="pl" style:country-asian="PL"/>
    </style:style>
    <style:style style:name="T26" style:family="text">
      <style:text-properties fo:color="#000000" loext:opacity="100%" officeooo:rsid="0005922e" style:letter-kerning="true" style:language-asian="pl" style:country-asian="PL"/>
    </style:style>
    <style:style style:name="T27" style:family="text">
      <style:text-properties fo:color="#000000" loext:opacity="100%" officeooo:rsid="000e0d9e"/>
    </style:style>
    <style:style style:name="T28" style:family="text">
      <style:text-properties fo:color="#000000" loext:opacity="100%" officeooo:rsid="001052c4"/>
    </style:style>
    <style:style style:name="T29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tyle="italic" style:font-style-asian="italic" style:font-style-complex="italic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fo:font-weight="normal" officeooo:rsid="0005922e" fo:background-color="#ffffff" loext:char-shading-value="0" style:font-weight-asian="normal" style:font-name-complex="Arial1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e0d9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40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1" style:family="text">
      <style:text-properties fo:font-style="normal" officeooo:rsid="000661d1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2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style:font-name-asian="Times New Roman1" style:language-asian="pl" style:country-asian="PL" style:font-name-complex="Arial1"/>
    </style:style>
    <style:style style:name="T44" style:family="text">
      <style:text-properties officeooo:rsid="0005922e" style:font-name-asian="Times New Roman1" style:language-asian="pl" style:country-asian="PL" style:font-name-complex="Arial1"/>
    </style:style>
    <style:style style:name="T45" style:family="text">
      <style:text-properties officeooo:rsid="000c77f2" style:font-name-asian="Times New Roman1" style:language-asian="pl" style:country-asian="PL" style:font-name-complex="Arial1"/>
    </style:style>
    <style:style style:name="T46" style:family="text">
      <style:text-properties officeooo:rsid="0005922e"/>
    </style:style>
    <style:style style:name="T47" style:family="text">
      <style:text-properties officeooo:rsid="000661d1"/>
    </style:style>
    <style:style style:name="T48" style:family="text">
      <style:text-properties style:letter-kerning="true" style:font-name-asian="Times New Roman" style:language-asian="zh" style:country-asian="CN" style:font-name-complex="Arial"/>
    </style:style>
    <style:style style:name="T49" style:family="text">
      <style:text-properties officeooo:rsid="000f4f1b"/>
    </style:style>
    <style:style style:name="T50" style:family="text">
      <style:text-properties officeooo:rsid="001052c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<text:span text:style-name="T47">r</text:span> <text:span text:style-name="T50">5</text:span><text:span text:style-name="T47"> do SWZ</text:span> </text:p>
      <text:p text:style-name="P8"/>
      <text:p text:style-name="P3"><text:span text:style-name="T48">na </text:span><text:span text:style-name="T38">,,D</text:span><text:span text:style-name="T39">ostawę</text:span><text:span text:style-name="T36"> </text:span><text:span text:style-name="T37">leków, środków farmaceutycznych</text:span></text:p>
      <text:p text:style-name="P21"><text:span text:style-name="T11">do Apteki Szpitalnej </text:span><text:span text:style-name="Strong_20_Emphasis"><text:span text:style-name="T10">na potrzeby „</text:span></text:span><text:span text:style-name="Strong_20_Emphasis"><text:span text:style-name="T9">Pro-Medica" w Ełku Sp. z o. o’’</text:span></text:span></text:p>
      <text:p text:style-name="P21"><text:span text:style-name="Strong_20_Emphasis"><text:span text:style-name="T12"/></text:span></text:p>
      <text:p text:style-name="P4"><text:span text:style-name="T4">Znak Sprawy </text:span><text:span text:style-name="T2">3974</text:span><text:span text:style-name="T40"> / 202</text:span><text:span text:style-name="T41">3</text:span></text:p>
      <text:p text:style-name="P5"/>
      <text:p text:style-name="P5">FORMULARZ OFERTOWY <text:span text:style-name="T46">DODATKOWEJ</text:span></text:p>
      <text:p text:style-name="P9">............................dnia……………</text:p>
      <text:p text:style-name="P15"><text:span text:style-name="T3">„Pro-Medica” w Ełku Sp. z o. o.</text:span><text:span text:style-name="T29">”</text:span></text:p>
      <text:p text:style-name="P13">ul. Baranki 24</text:p>
      <text:p text:style-name="P12">19-300 Ełk</text:p>
      <text:p text:style-name="P12"/>
      <text:p text:style-name="P16">Ja/my niżej podpisany/i:</text:p>
      <text:p text:style-name="P10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7">działając w imieniu i na rzecz Wykonawcy:</text:p>
      <text:p text:style-name="P6"/>
      <text:list xml:id="list1066665532" text:style-name="L1">
        <text:list-item>
          <text:p text:style-name="P22">Pełna nazwa firmy Wykonawcy<text:span text:style-name="T30"> 1)</text:span> ………………………</text:p>
          <text:p text:style-name="P23">siedziba Wykonawcy………………………</text:p>
          <text:p text:style-name="P23">REGON: …………….…………………….. <text:s/>NIP: …………………………….…. </text:p>
          <text:p text:style-name="P23">KRS/Nr ewidencyjny: …………………….. Telefon: ……………………………. <text:s/></text:p>
          <text:p text:style-name="P23">E-mail: …………………………………….. <text:s/>Adres strony internetowej: ……...…......…………....</text:p>
          <text:p text:style-name="P23">Województwo: …………………………….. Powiat: …………………………….</text:p>
        </text:list-item>
      </text:list>
      <text:p text:style-name="P19"/>
      <text:p text:style-name="P7"><text:span text:style-name="T31">1)</text:span><text:span text:style-name="T34"> </text:span><text:span text:style-name="T35">W przypadku Wykonawców wspólnie ubiegających się o udzielenie zamówienia należy wskazać wszystkie podmioty </text:span></text:p>
      <text:p text:style-name="P7"/>
      <text:list xml:id="list152152367597917" text:continue-numbering="true" text:style-name="L1">
        <text:list-item>
          <text:p text:style-name="P34"><text:span text:style-name="T19">W odpowiedzi na </text:span><text:span text:style-name="T20">zaproszenie</text:span><text:span text:style-name="T19"> do </text:span><text:span text:style-name="T20">składania </text:span><text:span text:style-name="T19">oferty dodatkowej </text:span><text:span text:style-name="T20">(art. 293 ust. 1 i art. 294 ustawy Pzp) </text:span><text:span text:style-name="T19">w postępowaniu </text:span><text:span text:style-name="T6">o udzielenie zamówienia publicznego w trybie podstawowym </text:span><text:span text:style-name="T23">z możliwością przeprowadzeni</text:span><text:span text:style-name="T24">a</text:span><text:span text:style-name="T23"> negocjacji</text:span><text:span text:style-name="T6"> na </text:span><text:span text:style-name="T13">dostawę </text:span><text:span text:style-name="T14">leków, środków farmaceutycznych do Apteki Szpitalnej </text:span><text:span text:style-name="Strong_20_Emphasis"><text:span text:style-name="T16">na potrzeby „</text:span></text:span><text:span text:style-name="Strong_20_Emphasis"><text:span text:style-name="T15">Pro-Medica" w Ełku Sp. z o. o</text:span></text:span><text:span text:style-name="T17">,</text:span><text:span text:style-name="T18">,</text:span><text:span text:style-name="T6"> Znak sprawy: </text:span><text:span text:style-name="T28">3974</text:span><text:span text:style-name="T6"> / 202</text:span><text:span text:style-name="T23">3</text:span><text:span text:style-name="T7">, </text:span><text:span text:style-name="T21">składam ofertę </text:span><text:span text:style-name="T22">dodatkową na </text:span><text:span text:style-name="T21">następujących warunkach:</text:span></text:p>
        </text:list-item>
      </text:list>
      <text:p text:style-name="P20"><text:span text:style-name="T21"><text:tab/></text:span><text:span text:style-name="T8">Pakiet …...</text:span></text:p>
      <text:list xml:id="list152152333186180" text:continue-numbering="true" text:style-name="L1">
        <text:list-item>
          <text:list>
            <text:list-item>
              <text:list>
                <text:list-item>
                  <text:p text:style-name="P24">Cena:</text:p>
                  <text:list>
                    <text:list-header>
                      <text:p text:style-name="P27"><text:span text:style-name="T5">N</text:span><text:span text:style-name="T42">etto ….....................................................zł</text:span></text:p>
                      <text:p text:style-name="P28">Brutto …...................................................zł</text:p>
                      <text:p text:style-name="P25"><text:span text:style-name="T32">Słownie </text:span><text:span text:style-name="T33">brutto </text:span><text:span text:style-name="T32">:...................................................…</text:span></text:p>
                      <text:p text:style-name="P26"/>
                    </text:list-header>
                  </text:list>
                </text:list-item>
              </text:list>
            </text:list-item>
          </text:list>
        </text:list-item>
        <text:list-item>
          <text:p text:style-name="P35"><text:span text:style-name="T43">Oświadczam</text:span><text:span text:style-name="T44">y</text:span><text:span text:style-name="T43">, iż w pozostałym zakresie oferta </text:span><text:span text:style-name="T45">dodatkowa </text:span><text:span text:style-name="T43">jest zgodna z </text:span><text:span text:style-name="T45">uprzednio</text:span><text:span text:style-name="T43"> złożoną </text:span><text:span text:style-name="T45">ofertą w </text:span><text:span text:style-name="T43">przedmiotowym postępowaniu.</text:span></text:p>
        </text:list-item>
        <text:list-item>
          <text:p text:style-name="P35"><text:span text:style-name="T25">Do niniejszej oferty </text:span><text:span text:style-name="T26">dodatkowej </text:span><text:span text:style-name="T25">dołączono, jako załączniki:</text:span></text:p>
        </text:list-item>
      </text:list>
      <text:list xml:id="list3796230730" text:style-name="L2">
        <text:list-item>
          <text:list>
            <text:list-item>
              <text:list>
                <text:list-item>
                  <text:p text:style-name="P29">Formularz Asortymentowo-Cenowy – Załącznik nr 3 do SWZ</text:p>
                </text:list-item>
                <text:list-item>
                  <text:p text:style-name="P30">…..............................................................................</text:p>
                </text:list-item>
                <text:list-item>
                  <text:p text:style-name="P31">.…................................................................….....…</text:p>
                </text:list-item>
                <text:list-item>
                  <text:p text:style-name="P31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1"/>
      <text:list xml:id="list15215313729247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tab/> <text:s text:c="7"/>.……...………………………….</text:p>
                                              <text:p text:style-name="P32">(data i podpis osoby/osób uprawnionych</text:p>
                                              <text:p text:style-name="P3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10-11T15:21:51.537000000</dc:date>
    <meta:editing-duration>P1DT7H43M17S</meta:editing-duration>
    <meta:editing-cycles>154</meta:editing-cycles>
    <meta:generator>LibreOffice/7.4.1.2$Windows_X86_64 LibreOffice_project/3c58a8f3a960df8bc8fd77b461821e42c061c5f0</meta:generator>
    <meta:print-date>2021-12-13T10:40:30.210000000</meta:print-date>
    <meta:document-statistic meta:table-count="0" meta:image-count="0" meta:object-count="0" meta:page-count="1" meta:paragraph-count="36" meta:word-count="228" meta:character-count="2115" meta:non-whitespace-character-count="1917"/>
  </office:meta>
</office:document-meta>
</file>