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style:text-position="sub 58%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text-position="super 58%"/>
    </style:style>
    <style:style style:name="P7" style:family="paragraph" style:parent-style-name="Standard">
      <style:paragraph-properties fo:margin-left="1.016cm" fo:margin-right="0cm" fo:margin-top="0cm" fo:margin-bottom="0.212cm" fo:text-align="justify" style:justify-single-word="false" fo:text-indent="-1.016cm" style:auto-text-indent="false"/>
      <style:text-properties style:font-size-complex="12pt"/>
    </style:style>
    <style:style style:name="P8" style:family="paragraph" style:parent-style-name="Standard">
      <style:paragraph-properties fo:margin-left="1.016cm" fo:margin-right="0cm" fo:margin-top="0cm" fo:margin-bottom="0.212cm" fo:line-height="150%" fo:text-align="justify" style:justify-single-word="false" fo:text-indent="-1.016cm" style:auto-text-indent="false"/>
      <style:text-properties style:font-size-complex="12pt"/>
    </style:style>
    <style:style style:name="P9" style:family="paragraph" style:parent-style-name="Heading_20_2">
      <style:paragraph-properties fo:margin-left="1.016cm" fo:margin-right="0cm" fo:margin-top="0cm" fo:margin-bottom="0.212cm" fo:text-align="justify" style:justify-single-word="false" fo:text-indent="-1.016cm" style:auto-text-indent="false"/>
      <style:text-properties fo:color="#000000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 style:list-style-name="L1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1" style:family="text">
      <style:text-properties fo:color="#ff3333" fo:font-size="12pt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style:font-name="Times New Roman1"/>
    </style:style>
    <style:style style:name="T5" style:family="text">
      <style:text-properties style:font-name="Times New Roman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07"/><text:span text:style-name="T2">Starachowice, dnia 17.07.2018</text:span><text:span text:style-name="T1"> </text:span><text:span text:style-name="T2">r.</text:span></text:p>
      <text:p text:style-name="P3">……………………………………………………….……</text:p>
      <text:p text:style-name="P6">(pieczęć adresowa Zamawiającego)</text:p>
      <text:h text:style-name="P9" text:outline-level="2">Znak: GKDŚ.7021.4.49.2018.RJ</text:h>
      <text:p text:style-name="P7"/>
      <text:p text:style-name="P8"/>
      <text:p text:style-name="P4">ZAPYTANIE OFERTOWE</text:p>
      <text:p text:style-name="P2">(zamówienie którego wartość nie przekracza wyrażonej w złotych </text:p>
      <text:p text:style-name="P11"><text:span text:style-name="T3">równowartości kwoty 30.000 euro)</text:span></text:p>
      <text:p text:style-name="P1"/>
      <text:p text:style-name="P5">Referat Gospodarki Komunalnej Dróg i Ochrony Środowiska Urzędu Miejskiego<text:line-break/>w Starachowicach, na podstawie art.4 pkt. 8 ustawy z dnia 29 stycznia 2004 r. Prawo zamówień publicznych, zleca: "Zakup i dostawę w miejsce wskazane przez Zamawiającego 5 szt. kontenerów do zbierania gruzu budowlanego o pojemności KP-7 szt. 4 i KP- 10 szt. 1.".</text:p>
      <text:p text:style-name="P10">1. Parametry kontenera KP - 7:</text:p>
      <text:list xml:id="list4383009044518097667" text:style-name="L1">
        <text:list-item>
          <text:p text:style-name="P12">długość: 3600-3800 mm,</text:p>
        </text:list-item>
        <text:list-item>
          <text:p text:style-name="P12">szerokość: 1650 - 1860 mm, </text:p>
        </text:list-item>
        <text:list-item>
          <text:p text:style-name="P12">wysokość całkowita: <text:s/>1000 - 1500 mm,</text:p>
        </text:list-item>
        <text:list-item>
          <text:p text:style-name="P12">dno kontenera wykonane z blachy stalowej grubości: <text:s/>2 <text:s/>- 3 mm,</text:p>
        </text:list-item>
        <text:list-item>
          <text:p text:style-name="P12">konstrukcja poszycia wykonana z blachy stalowej o grubości minimum: <text:s/>2,5 mm,</text:p>
        </text:list-item>
        <text:list-item>
          <text:p text:style-name="P12">kontener malowany farbą antykorozyjną i wierzchniego krycia w kolorze zielonym,</text:p>
        </text:list-item>
        <text:list-item>
          <text:p text:style-name="P12">tył kontenera wyposażony w <text:s text:c="2"/>w drzwi uchylne otwierane na boki,</text:p>
        </text:list-item>
        <text:list-item>
          <text:p text:style-name="P12">kontener wyposażony w rolki jezdne.</text:p>
          <text:p text:style-name="P12">2. Parametry kontenera KP – 10:</text:p>
        </text:list-item>
        <text:list-item>
          <text:p text:style-name="P12">długość: <text:s/>4000 - 4500 mm,</text:p>
        </text:list-item>
        <text:list-item>
          <text:p text:style-name="P12">szerokość: 1650 - 1860 mm, </text:p>
        </text:list-item>
        <text:list-item>
          <text:p text:style-name="P12">wysokość całkowita: <text:s/>1000 - 1800 mm,</text:p>
        </text:list-item>
        <text:list-item>
          <text:p text:style-name="P12">dno kontenera wykonane z blachy stalowej grubości: 2 <text:s/>- 3 mm,</text:p>
        </text:list-item>
        <text:list-item>
          <text:p text:style-name="P12">konstrukcja poszycia wykonana z blachy stalowej o grubości minimum: 2,5 mm,</text:p>
        </text:list-item>
        <text:list-item>
          <text:p text:style-name="P12">kontener malowany farbą antykorozyjną i wierzchniego krycia w kolorze zielonym,</text:p>
        </text:list-item>
        <text:list-item>
          <text:p text:style-name="P12">tył kontenera wyposażony w <text:s text:c="2"/>w drzwi uchylne otwierane na boki,</text:p>
        </text:list-item>
        <text:list-item>
          <text:p text:style-name="P12">kontener wyposażony w rolki jezdne.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2">Kontener metalowy do zbierania gruzu budowlanego, otwarty, wzmocniony<text:line-break/>o pojemności wewnętrznej 7 m<text:span text:style-name="T4">³ i 10 m³</text:span><text:span text:style-name="T5">, </text:span><text:s/>znormalizowany, przystosowany do transportu samochodami wyposażonymi w urządzenia hakowe. Kontener wyposażony w zapinki pod plandekę (lub siatke do transportu), <text:s/>umożliwiając jego szybkie przykrycie i przymocowanie do niego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239369540602737273" text:style-name="L2">
        <text:list-header>
          <text:p text:style-name="P13"><text:span text:style-name="T2">3.Wskazany termin realizacji zamówien</text:span><text:span text:style-name="T6">ia: do dnia 24.08.2018 r.</text:span></text:p>
          <text:p text:style-name="P15">4. Kryteria oceny ofert - cena <text:s/>100 %.</text:p>
        </text:list-header>
      </text:list>
      <text:p text:style-name="P14">5. Załącznik - wzór umowy do zatwierdzenia przez oferenta.</text:p>
      <text:list xml:id="list33652457" text:continue-numbering="true" text:style-name="L2">
        <text:list-header>
          <text:p text:style-name="P16"><text:span text:style-name="T7">6</text:span>. Oferty należy składać za pośrednictwem platformy zakupowej Open Nexus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11M28S</meta:editing-duration>
    <meta:editing-cycles>19</meta:editing-cycles>
    <meta:generator>OpenOffice/4.1.1$Win32 OpenOffice.org_project/411m6$Build-9775</meta:generator>
    <dc:date>2018-07-17T13:45:16.50</dc:date>
    <meta:print-date>2018-07-17T13:28:10.20</meta:print-date>
    <meta:document-statistic meta:table-count="0" meta:image-count="0" meta:object-count="0" meta:page-count="1" meta:paragraph-count="31" meta:word-count="312" meta:character-count="2116"/>
    <meta:user-defined meta:name="Info 1"/>
    <meta:user-defined meta:name="Info 2"/>
    <meta:user-defined meta:name="Info 3"/>
    <meta:user-defined meta:name="Info 4"/>
  </office:meta>
</office:document-meta>
</file>