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ny_32_4" style:data-style-name="N0">
      <style:table-cell-properties style:vertical-align="automatic" fo:wrap-option="wrap" fo:background-color="transparent"/>
    </style:style>
    <style:style style:name="ce5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ziesi_281_tn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ny_32_4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Normalny_32_4" style:data-style-name="N38">
      <style:table-cell-properties fo:border="thin solid #000000" style:vertical-align="automatic" fo:wrap-option="wrap" fo:background-color="transparent"/>
    </style:style>
    <style:style style:name="ce21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Normalny_32_4" style:data-style-name="N38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Normalny_32_4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ny_32_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ny_32_4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Normalny_32_4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9" style:family="table-cell" style:parent-style-name="Normalny_32_4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ny_32_4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94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8.175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0.25pt" style:use-optimal-row-height="false" fo:break-before="auto"/>
    </style:style>
    <style:style style:name="ro4" style:family="table-row">
      <style:table-row-properties style:row-height="22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229.5pt" style:use-optimal-row-height="true" fo:break-before="auto"/>
    </style:style>
    <style:style style:name="ro11" style:family="table-row">
      <style:table-row-properties style:row-height="213.75pt" style:use-optimal-row-height="fals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153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0.5pt" style:use-optimal-row-height="false" fo:break-before="auto"/>
    </style:style>
    <style:style style:name="ro20" style:family="table-row">
      <style:table-row-properties style:row-height="158.25pt" style:use-optimal-row-height="false" fo:break-before="auto"/>
    </style:style>
    <style:style style:name="ro21" style:family="table-row">
      <style:table-row-properties style:row-height="156pt" style:use-optimal-row-height="false" fo:break-before="auto"/>
    </style:style>
    <style:style style:name="ro22" style:family="table-row">
      <style:table-row-properties style:row-height="161.2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Pakiet nr 1 - zestawy do transfuzji krwi i infuzji grawitacyjnej dla Działów Medycznych.</text:p>
          </table:table-cell>
          <table:covered-table-cell table:number-columns-repeated="4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asortyment</text:p>
          </table:table-cell>
          <table:table-cell office:value-type="string" table:style-name="ce9">
            <text:p>producent + <text:s text:c="4"/>nr katalogowy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m.</text:p>
          </table:table-cell>
          <table:table-cell office:value-type="string" table:style-name="ce10">
            <text:p>cena jedn. Netto zł.</text:p>
          </table:table-cell>
          <table:table-cell office:value-type="string" table:style-name="ce10">
            <text:p>wartość netto zł. <text:s text:c="17"/>(kolumna4x6)</text:p>
          </table:table-cell>
          <table:table-cell office:value-type="string" table:style-name="ce10">
            <text:p>podatek VAT %</text:p>
          </table:table-cell>
          <table:table-cell office:value-type="string" table:style-name="ce10">
            <text:p>wartość brutto zł. <text:s text:c="3"/>(kolumna 7+8)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2">Zestaw do transfuzji (przetaczania) <text:s/>krwi,<text:s/></text:span><text:span text:style-name="T2"/></text:p>
            <text:p>komora kroplowa PCV bez DEHP, 20 kropli/ minz filtrem 200 µm, dlugość min.90mm</text:p>
            <text:p><text:span text:style-name="T2">Wentylowana /odpowietrznik komory kroplowej ręczny<text:s/></text:span><text:span text:style-name="T2"/></text:p>
            <text:p>Spike ABS, igla ścięta jednostronnie/lancet</text:p>
            <text:p>Czerwony zacisk rolkowy z miejscem do przypięcia drenu i zabezpieczenie kolca po użyciu (podwieszenie),</text:p>
            <text:p>bez zawartości DEHP, lateksu, bisphenol A</text:p>
            <text:p>Kompatybilny z lipidami, sterylizowany tlenkiem etylenu</text:p>
            <text:p>Objętość wypelnienia drenu 14 ml</text:p>
            <text:p>długość drenu 180 cm, mleczny/ zmatowiony calość zestaw - 192cm,<text:s/></text:p>
            <text:p>średnica wewnętrzna drenu 3 mm, sterylny - EO</text:p>
            <text:p>Zlącze luer lock obrotowe<text:s/></text:p>
            <text:p>dren z zatyczką <text:s/>z filtrem hydrofobowym priming cap<text:s text:c="2"/></text:p>
            <text:p>na opakowaniu jednostkowym oznaczenie o braku latexu i DEHP, data ważności – 3 lata od daty prod</text:p>
            <text:p/>
          </table:table-cell>
          <table:table-cell table:style-name="ce13"/>
          <table:table-cell office:value-type="float" office:value="10000" table:style-name="ce13">
            <text:p>1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2">Zestaw do infuzji grawitacyjnej<text:s text:c="2"/></text:span><text:span text:style-name="T2"/></text:p>
            <text:p>komora kroplowa PCV bez DEHP, 20 kropli/ min z filtrem 15 µm, przezroczysta, odpowietrznik komory kroplowej</text:p>
            <text:p>Spike ABS, igla czterokanalowa/ stożek</text:p>
            <text:p>Kompatybilny z lipidami</text:p>
            <text:p>Zacisk rolkowy z miejscem do przypięcia drenu i zabezpieczenie kolca po użyciu (podwieszenie),</text:p>
            <text:p>PCV bez zawartości DEHP, lateksu, bisphenol A, sterylizowany tlenkiem etylenu</text:p>
            <text:p>długość drenu 150cm, mleczny/ zmatowiony</text:p>
            <text:p>Objętość wypelnienia drenu 11 ml</text:p>
            <text:p>średnica wewnętrzna drenu 3 mm, sterylny - EO</text:p>
            <text:p>Zlącze luer lock stale<text:s/></text:p>
            <text:p>Komora kroplowa o dlugości 57mm<text:s/></text:p>
            <text:p>na opakowaniu jednostkowym oznaczenie o braku latexu i DEHP, data ważności – 3 lata od daty prod</text:p>
            <text:p/>
          </table:table-cell>
          <table:table-cell table:style-name="ce13"/>
          <table:table-cell office:value-type="float" office:value="200000" table:style-name="ce18">
            <text:p>20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table:style-name="ce19"/>
          <table:table-cell office:value-type="string" table:style-name="ce66">
            <text:p>Razem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16375" table:style-name="ce1"/>
        </table:table-row>
        <table:table-row table:style-name="ro5">
          <table:table-cell table:style-name="ce23"/>
          <table:table-cell office:value-type="string" table:style-name="ce61">
            <text:p>Zamawiający wymaga dostarczenia próbek <text:s/>po <text:s/>2 szt dla każdej z pozycji</text:p>
          </table:table-cell>
          <table:table-cell table:number-columns-repeated="2" table:style-name="ce61"/>
          <table:table-cell table:number-columns-repeated="5" table:style-name="ce23"/>
          <table:table-cell table:number-columns-repeated="16375" table:style-name="ce1"/>
        </table:table-row>
        <table:table-row table:style-name="ro5">
          <table:table-cell table:style-name="ce25"/>
          <table:table-cell table:number-columns-repeated="3" table:style-name="ce61"/>
          <table:table-cell table:number-columns-repeated="5" table:style-name="ce25"/>
          <table:table-cell table:number-columns-repeated="16375" table:style-name="ce1"/>
        </table:table-row>
        <table:table-row table:style-name="ro6">
          <table:table-cell table:style-name="ce25"/>
          <table:table-cell office:value-type="string" table:style-name="ce64">
            <text:p>Wszystkie parametry oferowane należy udokumentować odpowiednimi katalogami lub materiałami <text:s/>źródłowymi producenta, ich brak spowoduje <text:s/>odrzucenie oferty.<text:s text:c="2"/></text:p>
          </table:table-cell>
          <table:table-cell table:number-columns-repeated="2" table:style-name="ce64"/>
          <table:table-cell table:number-columns-repeated="5" table:style-name="ce25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25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29"/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style-name="ce25"/>
          <table:table-cell table:style-name="ce3"/>
          <table:table-cell table:number-columns-repeated="7" table:style-name="ce25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9"/>
          <table:covered-table-cell table:number-columns-repeated="8"/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iet_nr_2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47">
            <text:p>Pakiet nr 2 - strzykawki, <text:s/>przedłużacze do pomp infuzyjnych oraz kraniki trójdrożne dla Działów Medycznych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8">
          <table:table-cell table:style-name="ce30"/>
          <table:table-cell office:value-type="string" table:style-name="ce31">
            <text:p>asortyment</text:p>
          </table:table-cell>
          <table:table-cell office:value-type="string" table:style-name="ce32">
            <text:p>producent + <text:s text:c="4"/>nr katalogowy</text:p>
          </table:table-cell>
          <table:table-cell office:value-type="string" table:style-name="ce33">
            <text:p>ILOŚĆ</text:p>
          </table:table-cell>
          <table:table-cell office:value-type="string" table:style-name="ce33">
            <text:p>jm.</text:p>
          </table:table-cell>
          <table:table-cell office:value-type="string" table:style-name="ce33">
            <text:p>cena jedn. Netto zł.</text:p>
          </table:table-cell>
          <table:table-cell office:value-type="string" table:style-name="ce33">
            <text:p>wartość netto zł. <text:s text:c="17"/>(kolumna4x6)</text:p>
          </table:table-cell>
          <table:table-cell office:value-type="string" table:style-name="ce33">
            <text:p>podatek VAT %</text:p>
          </table:table-cell>
          <table:table-cell office:value-type="string" table:style-name="ce33">
            <text:p>wartość brutto zł. <text:s text:c="3"/>(kolumna 7+8)</text:p>
          </table:table-cell>
          <table:table-cell table:number-columns-repeated="16375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string" table:style-name="ce12">
            <text:p><text:span text:style-name="T2">Strzykawka sterylna,jednorazowego użytku do pompy infuzyjnej strzykawkowej, trzyczęściowa, koncentryczna, przeźroczysta, pojemność i skala na cylindrze 50/60 ml,</text:span><text:s text:c="3"/><text:span text:style-name="T2">typu Luer-Lock</text:span>. Tłok i cylinder wykonane z polipropylenu bez zawartości lateksu, PCV, DEHP, bisphenol A, sterylizowane tlenkiem etylenu, kompatybilne z lekami cytostatycznymi. Wyraźne oznakowanie skali : czarna, niezmywalna, jednostronna, precyzyjna skala co 1 ml do 60 ml. Tłok strzykawki nawilżony olejem silikonowym, który nie powoduje zacinania się tłoka. Typ strzykawki i logo producenta na strzykawce. Strzykawki muszą byc kompatybilne z pompami do podaży leków produkowanymi przez firmę B/Braun i ASCOR(wymienione w oryginalnej instrukji obsługi pompy oraz wpisanych fabrycznie w menu pompy) .Opakowanie zbiorcze od 60-100 <text:s/>szt.<text:s text:c="6"/></text:p>
          </table:table-cell>
          <table:table-cell table:style-name="ce35"/>
          <table:table-cell office:value-type="float" office:value="25000" table:style-name="ce13">
            <text:p>25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 table:style-name="ce2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style-name="ce38">
            <text:p><text:span text:style-name="T2">Strzykawka bursztynowa</text:span>,<text:s/><text:span text:style-name="T2">zapewniająca ochronę leków światłoczułych<text:s/></text:span>zatrzymując 90% promieni świetlnych o długości fali od 290 do 450 nm. <text:s/>Strzykawka jednorazowego użytku do pompy infuzyjnej strzykawkowej, trzyczęściowa, koncentryczna<text:span text:style-name="T2">, pojemność i skala na cylindrze 50/60 ml</text:span>,<text:s text:c="3"/><text:span text:style-name="T2">typu Luer-Lock</text:span>. Tłok i cylinder wykonane z polipropylenu bez zawartości lateksu, PCV, DEHP, bisphenol A, sterylizowane tlenkiem etylenu, kompatybilne z lekami cytostatycznymi. Wyraźne oznakowanie skali, czarna, niezmywalna, precyzyjna jednostronna skala co 1 ml do 60 ml. Tłok strzykawki nawilżony olejem silikonowym, który nie powoduje zacinania się tłoka. Typ strzykawki i logo producenta na strzykawce. .Strzykawki muszą byc kompatybilne z pompami do podaży leków produkowanymi przez firmę B/Braun i Ascor (wymienione w oryginalnej instrukji obsługi pompy oraz wpisanych fabrycznie w menu pompy) .Opakowanie zbiorcze od 60-100 <text:s/>szt.<text:s text:c="6"/></text:p>
          </table:table-cell>
          <table:table-cell table:style-name="ce35"/>
          <table:table-cell office:value-type="float" office:value="2000" table:style-name="ce13">
            <text:p>2 000</text:p>
          </table:table-cell>
          <table:table-cell office:value-type="string" table:style-name="ce39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 table:style-name="ce2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string" table:style-name="ce12">
            <text:p><text:span text:style-name="T3">Strzykawka jednorazowa trzyczęściowa, przeźroczysta o pojemności 20 ml,<text:s/></text:span><text:span text:style-name="T2">typu Luer-Lock</text:span>, ( do pomp infuzyjnych- strzykawkowych),sterylna.Tłok i cylinder wykonane z polipropylenu,z czytelną skalą oznaczoną co 1 ml, z cyfrą tłoczoną co 5 ml.,czarna skala na cylindrze odpowiadająca poj. nominalnej strzykawki, bez rozszerzenia. Rondo tłoka: z uszczelką nie zawierającą lateksu, o płynnym przesuwie ściśle przylegający do ścian strzykawki, natluszczona olejem silikonowym, tlok zabezpieczony przed wysuwaniem. Bez zawartości PCV, DEHP, bisphenol A, sterylizowane tlenkiem etylenu. Logo producenta i typ strzykawki na cylindrze. Jałowa z widoczną datą ważności na opakowaniu, pakowana pojedyńczo w opakowaniach zbiorczych max. 120 szt. Strzykawki muszą byc kompatybilne z pompami strzykawkowymi do podaży leków produkowanymi przez firmę B/Braun <text:s/>i Ascor(wymienione w oryginalnej instrukji obsługi pompy oraz wpisanych fabrycznie w menu pompy)<text:s/></text:p>
          </table:table-cell>
          <table:table-cell table:style-name="ce35"/>
          <table:table-cell office:value-type="float" office:value="50000" table:style-name="ce18">
            <text:p>5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1">
          <table:table-cell office:value-type="float" office:value="4" table:style-name="ce41">
            <text:p>4</text:p>
          </table:table-cell>
          <table:table-cell office:value-type="string" table:style-name="ce12">
            <text:p><text:span text:style-name="T3">Strzykawka do pompy infuzyjnej strzykawkowej z końcówką Luer Lock – 10<text:s/></text:span><text:span text:style-name="T2">ml</text:span>, (do pomp infuzyjnych-strzykawkowych),sterylna<text:span text:style-name="T4">.</text:span>Tłok i cylinder wykonane z polipropylenu,z czytelną skalą oznaczoną co 0,2 ml. Rondo tłoka: z uszczelką nie zawierającą lateksu, o płynnym przesuwie ściśle przylegający do ścian strzykawki, natluszczona olejem silikonowym, tlok zabezpieczony przed wysuwaniem. Bez zawartości PCV, DEHP, bisphenol A,sterylizowane tlenkiem etylenu. Logo producenta i typ strzykawki na cylindrze. Jałowa z widoczną datą ważności na opakowaniu, pakowana pojedyńczo w opakowaniach zbiorczych po 100 szt. Strzykawki muszą byc kompatybilne z pompami do podaży leków produkowanymi przez firmę B/Braun i ASCOR (wymienione w oryginalnej instrukji obsługi pompy oraz wpisanych fabrycznie w menu pompy). Opakowanie zbiorcze od 60-100 <text:s/>szt.<text:s text:c="6"/></text:p>
          </table:table-cell>
          <table:table-cell table:style-name="ce35"/>
          <table:table-cell office:value-type="float" office:value="10000" table:style-name="ce18">
            <text:p>1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2">
          <table:table-cell office:value-type="float" office:value="5" table:style-name="ce41">
            <text:p>5</text:p>
          </table:table-cell>
          <table:table-cell office:value-type="string" table:style-name="ce12">
            <text:p><text:span text:style-name="T3">Strzykawka do pompy infuzyjnej strzykawkowej z końcówką Luer Lock – 5<text:s/></text:span><text:span text:style-name="T2">ml,</text:span><text:s/>(do pomp infuzyjnych strzykjawkowych)sterylna.Tłok i cylinder wykonane z polipropylenu,z czytelną skalą oznaczoną co 0,2 ml. Rondo tłoka: z uszczelką nie zawierającą lateksu, o płynnym przesuwie ściśle przylegający do ścian strzykawki, natluszczona olejem silikonowym, tlok zabezpieczony przed wysuwaniem. Bez zawartości PCV, DEHP, bisphenol A,sterylizowane tlenkiem etylenu. Logo producenta i typ strzykawki na cylindrze. Jałowa z widoczną datą ważności na opakowaniu, <text:s/>. Strzykawki muszą byc kompatybilne z pompami do podaży leków produkowanymi przez firmę B/Braun Opakowanie zbiorcze od 60-125 <text:s/>szt.<text:s text:c="6"/></text:p>
          </table:table-cell>
          <table:table-cell table:style-name="ce35"/>
          <table:table-cell office:value-type="float" office:value="2000" table:style-name="ce18">
            <text:p>2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3">
          <table:table-cell office:value-type="float" office:value="6" table:style-name="ce41">
            <text:p>6</text:p>
          </table:table-cell>
          <table:table-cell office:value-type="string" table:style-name="ce12">
            <text:p><text:span text:style-name="T3">Strzykawka do pompy infuzyjnej strzykawkowej z końcówką Luer Lock – 3<text:s/></text:span><text:span text:style-name="T2">ml,</text:span>,sterylna..Tłok i cylinder wykonane z polipropylenu,z czytelną skalą oznaczoną co 0,1 ml. Rondo tłoka: z uszczelką nie zawierającą lateksu, o płynnym przesuwie ściśle przylegający do ścian strzykawki, natluszczona olejem silikonowym, tlok zabezpieczony przed wysuwaniem. Bez zawartości PCV, DEHP, bisphenol A, sterylizowane tlenkiem etylenu. Logo producenta i typ strzykawki na cylindrze. Jałowa z widoczną datą ważności na opakowaniu, ), pakowana pojedyńczo w opakowaniach zbiorczych po 200 szt.<text:s/></text:p>
          </table:table-cell>
          <table:table-cell table:style-name="ce35"/>
          <table:table-cell office:value-type="float" office:value="200" table:style-name="ce18">
            <text:p>2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3">
          <table:table-cell office:value-type="float" office:value="7" table:style-name="ce41">
            <text:p>7</text:p>
          </table:table-cell>
          <table:table-cell office:value-type="string" table:style-name="ce12">
            <text:p><text:span text:style-name="T2"><text:s/></text:span><text:span text:style-name="T3">Strzykawka 1 ml <text:s/>z końcówką <text:s/>Luer-Lok</text:span><text:span text:style-name="T5">.</text:span>Tłok <text:s/>wykonany z polipropylenu; przezroczysty cylinder z poliwęglanu,z czytelną skalą oznaczoną co 0,01 ml. Rondo tłoka: z uszczelką nie zawierającą lateksu, o płynnym przesuwie ściśle przylegający do ścian strzykawki, natluszczona olejem silikonowym. Bez zawartości PCV, DEHP, bisphenol A, sterylizowane tlenkiem etylenu. Logo producenta i typ strzykawki na cylindrze. Jałowa z widoczną datą ważności na opakowaniu, sterylne opakowania jednostkowe.Opakowanie zbiorcze od 60-100 <text:s/>szt.<text:s text:c="6"/></text:p>
            <text:p/>
          </table:table-cell>
          <table:table-cell table:style-name="ce35"/>
          <table:table-cell office:value-type="float" office:value="200" table:style-name="ce18">
            <text:p>2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4">
          <table:table-cell office:value-type="float" office:value="8" table:style-name="ce41">
            <text:p>8</text:p>
          </table:table-cell>
          <table:table-cell office:value-type="string" table:style-name="ce12">
            <text:p>Przedlużacz do pompy infuzyjnej strzykawkowej 150 cm, obj. wypelnienia 11,0 ml , sterylizowany tlenkiem etylenu, pakowany pojedynczo, bez lateksu i ftalanów.Opakowanie max 200szt.</text:p>
          </table:table-cell>
          <table:table-cell table:style-name="ce13"/>
          <table:table-cell office:value-type="float" office:value="1000" table:style-name="ce18">
            <text:p>1 000</text:p>
          </table:table-cell>
          <table:table-cell office:value-type="string" table:style-name="ce42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/>
        </table:table-row>
        <table:table-row table:style-name="ro14">
          <table:table-cell office:value-type="float" office:value="9" table:style-name="ce41">
            <text:p>9</text:p>
          </table:table-cell>
          <table:table-cell office:value-type="string" table:style-name="ce12">
            <text:p>Przedłużacz do pompy infuzyjnej strzykawkowej 150 cm , obj. wypelnienia 1,43 ml , .<text:span text:style-name="T2">do leków <text:s/>światłoczułych</text:span>, sterylizowany tlenkiem etylenu, pakowany pojedynczo, bez lateksu i ftalanów.Opakowanie max 200szt.</text:p>
          </table:table-cell>
          <table:table-cell table:style-name="ce13"/>
          <table:table-cell office:value-type="float" office:value="3000" table:style-name="ce18">
            <text:p>3 000</text:p>
          </table:table-cell>
          <table:table-cell office:value-type="string" table:style-name="ce35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/>
        </table:table-row>
        <table:table-row table:style-name="ro15">
          <table:table-cell office:value-type="float" office:value="10" table:style-name="ce43">
            <text:p>10</text:p>
          </table:table-cell>
          <table:table-cell office:value-type="string" table:style-name="ce12">
            <text:p>Przedlużacz do pompy infuzyjnej strzykawkowej150 cm, obj. wypelnienia 1,43 ml , sterylizowany tlenkiem etylenu, pakowany pojedynczo.Opakowanie max 200szt.</text:p>
          </table:table-cell>
          <table:table-cell table:style-name="ce13"/>
          <table:table-cell office:value-type="float" office:value="30000" table:style-name="ce18">
            <text:p>30 000</text:p>
          </table:table-cell>
          <table:table-cell office:value-type="string" table:style-name="ce35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/>
        </table:table-row>
        <table:table-row table:style-name="ro16">
          <table:table-cell office:value-type="float" office:value="11" table:style-name="ce40">
            <text:p>11</text:p>
          </table:table-cell>
          <table:table-cell office:value-type="string" table:style-name="ce12">
            <text:p>Przedłuzacz do pompy infuzyjnej strzykawkowej 100cm, obj. wypełnienia 6,75 ml, średnica wewnętrzna 3mm, srednica zewnętrzna 4,1 mm, sterylizowany tlenkiem etylenu, pakowany pojedynczo, bez latexu i ftalanów. Opakowanie max. 200szt.</text:p>
          </table:table-cell>
          <table:table-cell table:style-name="ce13"/>
          <table:table-cell office:value-type="float" office:value="3000" table:style-name="ce18">
            <text:p>3 000</text:p>
          </table:table-cell>
          <table:table-cell office:value-type="string" table:style-name="ce35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/>
        </table:table-row>
        <table:table-row table:style-name="ro13">
          <table:table-cell office:value-type="float" office:value="12" table:style-name="ce40">
            <text:p>12</text:p>
          </table:table-cell>
          <table:table-cell office:value-type="string" table:style-name="ce12">
            <text:p><text:span text:style-name="T2">Kranik trójdrożny z przedłużeniem 7 cm, z dodatkowym portem do infuzji.</text:span><text:s/>Wykonany z poliwęglanu pozwalającego na podawanie tłuszczy i chemioterapeutyków. Każde wejście zabezpieczone fabrycznie zamontowanymi koreczkami/zatyczkami opartymi na „mechaniźmie wkręcania”. Wyczuwalny w każdej pozycji indykator pozycji otwarty/zamknięty. Wytrzymałość 3 bary. Sterylny.. Obj. wypelnienia max 0.8ml.Opakowanie typu blister. Przedłużacz wykonany z PCV nie zawierający ftalanów /DEHP/. Pakowany pojedyńczo z widoczną datą ważności. Opakowanie max 100szt.</text:p>
          </table:table-cell>
          <table:table-cell table:style-name="ce13"/>
          <table:table-cell office:value-type="float" office:value="5000" table:style-name="ce18">
            <text:p>5 000</text:p>
          </table:table-cell>
          <table:table-cell office:value-type="string" table:style-name="ce42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/>
        </table:table-row>
        <table:table-row table:style-name="ro17">
          <table:table-cell office:value-type="float" office:value="13" table:style-name="ce40">
            <text:p>13</text:p>
          </table:table-cell>
          <table:table-cell office:value-type="string" table:style-name="ce12">
            <text:p><text:span text:style-name="T2">Kranik trójdrożny bez drenika</text:span><text:s/>sterylny,z możliwością toczenia lipidów i chemioterapeutyków <text:s/>z dwoma dodatkowymi kolorowymi koreczkami, sterylny, wyczuwalny co 45o, optyczny <text:s/>identyfikator pozycji otwarty –zamknięty, wykonany <text:s/>z poliwęglanu przystosowanego do przetoczeń lipidów i innych leków silnie działających, wytrzymałość do 3 bar, Obj. wypelnienia max 0.22 ml, końcówka luer – lock, fabrycznie zamontowane koreczki na każdym wejściu oraz barwne oznaczenia linii (czerwone i niebieskie) , opisy wyrobu, nr serii, data ważności w języku polskim na jednostkowym opakowaniu typu blister – pack.</text:p>
          </table:table-cell>
          <table:table-cell table:style-name="ce13"/>
          <table:table-cell office:value-type="float" office:value="600" table:style-name="ce18">
            <text:p>600</text:p>
          </table:table-cell>
          <table:table-cell office:value-type="string" table:style-name="ce42">
            <text:p>szt.</text:p>
          </table:table-cell>
          <table:table-cell table:number-columns-repeated="2" table:style-name="ce15"/>
          <table:table-cell table:style-name="ce36"/>
          <table:table-cell table:style-name="ce17"/>
          <table:table-cell table:number-columns-repeated="16375"/>
        </table:table-row>
        <table:table-row table:style-name="ro1">
          <table:table-cell table:style-name="ce44"/>
          <table:table-cell office:value-type="string" table:style-name="ce67">
            <text:p>RAZEM</text:p>
          </table:table-cell>
          <table:table-cell table:number-columns-repeated="7" table:style-name="ce4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24">
            <text:p>Okres ważności: 36 miesięcy od daty produkcji.</text:p>
          </table:table-cell>
          <table:table-cell table:number-columns-repeated="4" table:style-name="ce45"/>
          <table:table-cell table:style-name="ce46"/>
          <table:table-cell table:style-name="ce45"/>
          <table:table-cell table:number-columns-repeated="16376" table:style-name="ce1"/>
        </table:table-row>
        <table:table-row table:style-name="ro18">
          <table:table-cell table:style-name="ce1"/>
          <table:table-cell office:value-type="string" table:number-columns-spanned="7" table:number-rows-spanned="1" table:style-name="ce27">
            <text:p>Zamawiający wymaga dostarczenia próbek <text:s/>po <text:s/>2 szt dla każdej z pozycji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28">
            <text:p>Wszystkie parametry oferowane należy udokumentować odpowiednimi katalogami lub materiałami <text:s/>źródłowymi producenta, ich brak spowoduje <text:s/>odrzucenie oferty.<text:s text:c="2"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iet_nr_3" table:style-name="ta2">
        <table:table-column table:style-name="co4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style-name="ce48">
            <text:p>Pakiet nr 3 - strzykawki do przepłukiwania napełnione fabrycznie roztworem 0,9% NaCl dla Działów Medycznych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table:number-columns-repeated="16375" table:style-name="ce1"/>
        </table:table-row>
        <table:table-row table:style-name="ro8">
          <table:table-cell table:style-name="ce44"/>
          <table:table-cell office:value-type="string" table:style-name="ce32">
            <text:p>asortyment</text:p>
          </table:table-cell>
          <table:table-cell office:value-type="string" table:style-name="ce32">
            <text:p>producent + <text:s text:c="4"/>nr katalogowy</text:p>
          </table:table-cell>
          <table:table-cell office:value-type="string" table:style-name="ce33">
            <text:p>ILOŚĆ</text:p>
          </table:table-cell>
          <table:table-cell office:value-type="string" table:style-name="ce33">
            <text:p>jm.</text:p>
          </table:table-cell>
          <table:table-cell office:value-type="string" table:style-name="ce33">
            <text:p>cena jedn. Netto zł.</text:p>
          </table:table-cell>
          <table:table-cell office:value-type="string" table:style-name="ce33">
            <text:p>wartość netto zł. <text:s text:c="17"/>(kolumna4x6)</text:p>
          </table:table-cell>
          <table:table-cell office:value-type="string" table:style-name="ce33">
            <text:p>podatek VAT %</text:p>
          </table:table-cell>
          <table:table-cell office:value-type="string" table:style-name="ce33">
            <text:p>wartość brutto zł. <text:s text:c="3"/>(kolumna 7+8)</text:p>
          </table:table-cell>
          <table:table-cell table:number-columns-repeated="16375" table:style-name="ce1"/>
        </table:table-row>
        <table:table-row table:style-name="ro19">
          <table:table-cell office:value-type="float" office:value="1" table:style-name="ce51">
            <text:p>1</text:p>
          </table:table-cell>
          <table:table-cell office:value-type="string" table:style-name="ce52">
            <text:p><text:span text:style-name="T2">Strzykawka do przepłukiwania napelniona fabrycznie roztworem 0,9% NaCl o poj 10 ml</text:span>, skali do 10 ml i z wypełnieniem 10 ml. Cylinder o średnicy strzykawki 10 ml , korek o dl. min 20mm, budowa tloka zapewniająca zerowy reflux, ogranicznik tloka uniemozliwiający wysunięcie poza przestrzeń sterylną strzykawki i przypadkową kontaminację roztworu.<text:s/><text:span text:style-name="T3">Sterylna tylko wewn.,</text:span><text:s/>opakowanie zbiorcze <text:s/>od 30-100 sztuk. Okres ważności: 36 miesięcy. Zarejestrowana w klasie III, zgodnie z zasadą 13 dyrektywy Rady Wspólnot Europejskich 93/42/ewg Z DN. 14.06.1993 r dotyczacej wyrobów medycznych.<text:s/></text:p>
          </table:table-cell>
          <table:table-cell table:style-name="ce13"/>
          <table:table-cell office:value-type="float" office:value="130000" table:style-name="ce53">
            <text:p>130 000</text:p>
          </table:table-cell>
          <table:table-cell office:value-type="string" table:style-name="ce35">
            <text:p>szt.</text:p>
          </table:table-cell>
          <table:table-cell table:style-name="ce16"/>
          <table:table-cell table:style-name="ce54"/>
          <table:table-cell table:style-name="ce55"/>
          <table:table-cell table:style-name="ce56"/>
          <table:table-cell table:number-columns-repeated="16375" table:style-name="ce1"/>
        </table:table-row>
        <table:table-row table:style-name="ro20">
          <table:table-cell office:value-type="float" office:value="2" table:style-name="ce57">
            <text:p>2</text:p>
          </table:table-cell>
          <table:table-cell office:value-type="string" table:style-name="ce52">
            <text:p><text:span text:style-name="T2">Strzykawka do przeplukiwania napelniona fabrycznie roztworem 0,9% NaCl o poj 5 ml</text:span>, skali do 5 ml i z wypełnieniem 5 ml. Cylinder o średnicy strzykawki 10 ml , korek o dl. min 20mm, budowa tloka zapewniająca zerowy reflux, ogranicznik tloka uniemozliwiający wysunięcie poza przestrzeń sterylną strzykawki i przypadkową kontaminację roztworu.<text:s/><text:span text:style-name="T3">Sterylna tylko wew</text:span>. opakowanie zbiorcze od 30.-100 szt Okres ważności: <text:s/>36 miesięcy. Zarejestrowana w klasie III, zgodnie z zasadą 13 dyrektywy Rady Wspólnot Europejskich 93/42/ewg Z DN. 14.06.1993 r dotyczacej wyrobów medycznych.<text:s/></text:p>
          </table:table-cell>
          <table:table-cell table:style-name="ce13"/>
          <table:table-cell office:value-type="float" office:value="40000" table:style-name="ce53">
            <text:p>40 000</text:p>
          </table:table-cell>
          <table:table-cell office:value-type="string" table:style-name="ce35">
            <text:p>szt.</text:p>
          </table:table-cell>
          <table:table-cell table:style-name="ce16"/>
          <table:table-cell table:style-name="ce54"/>
          <table:table-cell table:number-columns-repeated="2" table:style-name="ce44"/>
          <table:table-cell table:number-columns-repeated="16375" table:style-name="ce1"/>
        </table:table-row>
        <table:table-row table:style-name="ro21">
          <table:table-cell office:value-type="float" office:value="3" table:style-name="ce57">
            <text:p>3</text:p>
          </table:table-cell>
          <table:table-cell office:value-type="string" table:style-name="ce58">
            <text:p><text:span text:style-name="T2">Strzykawka do przepłukiwania napelniona fabrycznie roztworem 0,9% NaCl o poj 3 ml,</text:span><text:s/>skali do 3 ml i z wypełnieniem 3 ml. Cylinder o średnicy strzykawki 10 ml , korek o dl. min. 20 mm, budowa tloka zapewniająca zerowy reflux, ogranicznik tloka uniemozliwiający wysunięcie poza przestrzeń sterylną strzykawki i przypadkową kontaminację roztworu.<text:s/><text:span text:style-name="T3">Sterylna tylko wew.<text:s/></text:span>opakowanie od 30-100 szt. Okres ważności: min 36 miesięcy. Zarejestrowana w klasie III, zgodnie z zasadą 13 dyrektywy Rady Wspólnot Europejskich 93/42/ewg Z DN. 14.06.1993 r dotyczacej wyrobów medycznych.</text:p>
          </table:table-cell>
          <table:table-cell table:style-name="ce13"/>
          <table:table-cell office:value-type="float" office:value="15000" table:style-name="ce53">
            <text:p>15 000</text:p>
          </table:table-cell>
          <table:table-cell office:value-type="string" table:style-name="ce35">
            <text:p>szt.</text:p>
          </table:table-cell>
          <table:table-cell table:style-name="ce16"/>
          <table:table-cell table:style-name="ce54"/>
          <table:table-cell table:number-columns-repeated="2" table:style-name="ce59"/>
          <table:table-cell table:style-name="ce2"/>
          <table:table-cell table:number-columns-repeated="16374"/>
        </table:table-row>
        <table:table-row table:style-name="ro22">
          <table:table-cell office:value-type="float" office:value="4" table:style-name="ce57">
            <text:p>4</text:p>
          </table:table-cell>
          <table:table-cell office:value-type="string" table:style-name="ce52">
            <text:p><text:span text:style-name="T2">Strzykawka do przepłukiwania napelniona fabrycznie roztworem 0,9% NaCl o poj 10 ml</text:span>, skali do 10 ml i z wypełnieniem 10 ml. Cylinder o średnicy strzykawki 10 ml , korek o dl. min 20mm, budowa tloka zapewniająca zerowy reflux, ogranicznik tloka uniemozliwiający wysunięcie poza przestrzeń sterylną strzykawki i przypadkową kontaminację roztworu.<text:s/><text:span text:style-name="T3">Sterylna<text:s/></text:span><text:span text:style-name="T5">-<text:s/></text:span><text:span text:style-name="T3">do stosowania w polu operacyjnym</text:span><text:span text:style-name="T2">,</text:span>opakowanie zbiorcze od 30-100 szt. Okres ważności: <text:s/>36 miesięcy. <text:s/>Zarejestrowana w klasie III, zgodnie z zasadą 13 dyrektywy Rady Wspólnot Europejskich 93/42/ewg Z DN. 14.06.1993 r dotyczacej wyrobów medycznych.</text:p>
          </table:table-cell>
          <table:table-cell table:style-name="ce13"/>
          <table:table-cell office:value-type="float" office:value="8000" table:style-name="ce53">
            <text:p>8 000</text:p>
          </table:table-cell>
          <table:table-cell office:value-type="string" table:style-name="ce35">
            <text:p>szt.</text:p>
          </table:table-cell>
          <table:table-cell table:style-name="ce16"/>
          <table:table-cell table:style-name="ce54"/>
          <table:table-cell table:number-columns-repeated="2" table:style-name="ce59"/>
          <table:table-cell table:style-name="ce2"/>
          <table:table-cell table:number-columns-repeated="16374"/>
        </table:table-row>
        <table:table-row table:style-name="ro1">
          <table:table-cell table:style-name="ce44"/>
          <table:table-cell office:value-type="string" table:style-name="ce60">
            <text:p>RAZEM</text:p>
          </table:table-cell>
          <table:table-cell table:number-columns-repeated="7" table:style-name="ce59"/>
          <table:table-cell table:style-name="ce2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25"/>
          <table:table-cell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style-name="ce61">
            <text:p>Zamawiający wymaga dostarczenia próbek <text:s/>po <text:s/>2 szt dla każdej z pozycji</text:p>
          </table:table-cell>
          <table:table-cell table:number-columns-repeated="5" table:style-name="ce62"/>
          <table:table-cell table:style-name="ce63"/>
          <table:table-cell table:style-name="ce25"/>
          <table:table-cell table:style-name="ce2"/>
          <table:table-cell table:number-columns-repeated="16374"/>
        </table:table-row>
        <table:table-row table:style-name="ro23">
          <table:table-cell table:style-name="ce1"/>
          <table:table-cell office:value-type="string" table:number-columns-spanned="7" table:number-rows-spanned="1" table:style-name="ce65">
            <text:p>Wszystkie parametry oferowane należy udokumentować odpowiednimi katalogami lub materiałami <text:s/>źródłowymi producenta, ich brak spowoduje <text:s/>odrzucenie oferty.<text:s text:c="2"/></text:p>
          </table:table-cell>
          <table:covered-table-cell table:number-columns-repeated="6"/>
          <table:table-cell table:style-name="ce25"/>
          <table:table-cell table:style-name="ce2"/>
          <table:table-cell table:number-columns-repeated="16374"/>
        </table:table-row>
        <table:table-row table:style-name="ro24">
          <table:table-cell table:style-name="ce1"/>
          <table:table-cell table:number-columns-spanned="8" table:number-rows-spanned="1" table:style-name="ce29"/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zł</number:text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urrency_32_2" style:display-name="Currency 2" style:family="table-cell" style:data-style-name="N39">
      <style:table-cell-properties style:vertical-align="automatic" fo:background-color="transparent"/>
    </style:style>
    <style:style style:name="Dziesi_281_tny" style:display-name="Dziesiętny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ajos Joanna</meta:initial-creator>
    <dc:creator>Motyka Maja</dc:creator>
    <meta:creation-date>2021-06-21T06:30:27Z</meta:creation-date>
    <dc:date>2024-04-11T07:18:52Z</dc:date>
    <meta:print-date>2024-04-11T07:17:20Z</meta:print-date>
    <meta:editing-cycles>8</meta:editing-cycles>
    <meta:editing-duration>PT949S</meta:editing-duration>
    <meta:user-defined meta:name="AppVersion">16.0300</meta:user-defined>
  </office:meta>
</office:document-meta>
</file>