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18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0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5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Zwykłytekst1" style:family="paragraph">
      <style:paragraph-properties fo:text-align="end" fo:line-height="115%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4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5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6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Dostawa mebli do TO w Nowym Sączu do nowej siedziby przy ul. Sienkiewicza 55</text:span></text:p>
      <text:p text:style-name="P17">Oświadczamy, że zamówienie zamierzamy wykonać wspólnie przez:<text:s/></text:p>
      <text:list text:style-name="LFO1" text:continue-numbering="true">
        <text:list-item>
          <text:list>
            <text:list-item>
              <text:p text:style-name="P18"><text:span text:style-name="T19">…………………………………………………..….………………………</text:span></text:p>
            </text:list-item>
          </text:list>
        </text:list-item>
      </text:list>
      <text:p text:style-name="P20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1">………………………………………………………………………………</text:p>
            </text:list-item>
          </text:list>
        </text:list-item>
      </text:list>
      <text:p text:style-name="P22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3"><text:span text:style-name="T24">…………………………………………………..….………………………</text:span></text:p>
            </text:list-item>
          </text:list>
        </text:list-item>
      </text:list>
      <text:p text:style-name="P25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6">………………………………………………………………………………</text:p>
            </text:list-item>
          </text:list>
        </text:list-item>
      </text:list>
      <text:p text:style-name="P27"><text:tab/><text:tab/>(należy podać zakres prac, <text:s/>które wykona ww. wykonawca)</text:p>
      <text:p text:style-name="P28"/>
      <text:p text:style-name="P29"/>
      <text:p text:style-name="P30"><text:span text:style-name="T31">………………….…<text:s/></text:span><text:span text:style-name="T32">dnia ………….… r.</text:span></text:p>
      <text:p text:style-name="P33"/>
      <text:p text:style-name="P34">……………………………………………….</text:p>
      <text:p text:style-name="P35">(podpis Wykonawcy)</text:p>
      <text:p text:style-name="P36"/>
      <text:p text:style-name="P37">*zaznaczyć właściwe</text:p>
      <text:p text:style-name="P38"><text:span text:style-name="T39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</text:span><text:span text:style-name="T4">31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ś</dc:creator>
    <meta:creation-date>2023-10-17T11:53:00Z</meta:creation-date>
    <dc:date>2023-10-17T11:54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931" meta:row-count="6" meta:non-whitespace-character-count="799"/>
  </office:meta>
</office:document-meta>
</file>