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ad5d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e906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0e906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6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8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style:font-name-complex="Book Antiqua"/>
    </style:style>
    <style:style style:name="T70" style:family="text">
      <style:text-properties officeooo:rsid="00c99075"/>
    </style:style>
    <style:style style:name="T71" style:family="text">
      <style:text-properties style:text-position="33% 80%"/>
    </style:style>
    <style:style style:name="T72" style:family="text">
      <style:text-properties style:text-position="33% 80%" officeooo:rsid="0049e63b"/>
    </style:style>
    <style:style style:name="T73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74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7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7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8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7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3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4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5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86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87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88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89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90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91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92" style:family="text">
      <style:text-properties fo:language="pl" fo:country="PL" style:font-name-complex="Book Antiqua"/>
    </style:style>
    <style:style style:name="T93" style:family="text">
      <style:text-properties style:text-position="0% 100%" style:font-name-complex="Times New Roman"/>
    </style:style>
    <style:style style:name="T94" style:family="text">
      <style:text-properties style:text-position="0% 100%" officeooo:rsid="00bd02dc" style:font-name-complex="Times New Roman"/>
    </style:style>
    <style:style style:name="T95" style:family="text">
      <style:text-properties style:text-position="0% 100%" fo:font-size="11pt" style:font-size-asian="11pt" style:font-name-complex="Times New Roman" style:font-size-complex="11pt"/>
    </style:style>
    <style:style style:name="T96" style:family="text">
      <style:text-properties style:text-position="super 58%" fo:font-size="11pt" style:font-size-asian="11pt" style:font-name-complex="Times New Roman" style:font-size-complex="11pt"/>
    </style:style>
    <style:style style:name="T97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8" style:family="text">
      <style:text-properties officeooo:rsid="00b0cbf1"/>
    </style:style>
    <style:style style:name="T99" style:family="text">
      <style:text-properties style:font-name="Arial1"/>
    </style:style>
    <style:style style:name="T10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officeooo:rsid="00961d82"/>
    </style:style>
    <style:style style:name="T102" style:family="text">
      <style:text-properties officeooo:rsid="00acf271"/>
    </style:style>
    <style:style style:name="T103" style:family="text">
      <style:text-properties officeooo:rsid="00ae6ab8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62">UWAGA: </text:span></text:span><text:span text:style-name="Strong_20_Emphasis"><text:span text:style-name="T63">Należy podpisać</text:span></text:span><text:span text:style-name="Strong_20_Emphasis"><text:span text:style-name="T62"> elektronicznym podpisem kwalifikowanym, podpisem zaufanym lub elektronicznym podpisem osobistym. </text:span></text:span></text:p>
      <text:p text:style-name="P21"/>
      <text:p text:style-name="P21">ZAŁĄCZNIK NR 1</text:p>
      <text:p text:style-name="P35">FORMULARZ OFERTOWY</text:p>
      <text:p text:style-name="P25"/>
      <text:p text:style-name="P26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6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10"><text:span text:style-name="Domyślna_20_czcionka_20_akapitu"><text:span text:style-name="T58">Rekonstrukcja klatki schodowej budynku przy ul. </text:span></text:span><text:span text:style-name="Domyślna_20_czcionka_20_akapitu"><text:span text:style-name="T60">Nowy Świat 4</text:span></text:span><text:span text:style-name="Domyślna_20_czcionka_20_akapitu"><text:span text:style-name="T58"> w Katowicach</text:span></text:span><text:span text:style-name="Page_20_Number"><text:span text:style-name="T53"> – </text:span></text:span><text:span text:style-name="Page_20_Number"><text:span text:style-name="T54">NZ.231.0</text:span></text:span><text:span text:style-name="Page_20_Number"><text:span text:style-name="T56">5</text:span></text:span><text:span text:style-name="Page_20_Number"><text:span text:style-name="T57">6</text:span></text:span><text:span text:style-name="Page_20_Number"><text:span text:style-name="T54">.202</text:span></text:span><text:span text:style-name="Page_20_Number"><text:span text:style-name="T55">4</text:span></text:span></text:p>
      <text:p text:style-name="P10"><text:span text:style-name="Page_20_Number"><text:span text:style-name="T55"/></text:span></text:p>
      <text:p text:style-name="P2"><text:span text:style-name="T9">WYKONAWCA</text:span><text:span text:style-name="T19">1)</text:span><text:span text:style-name="T9">:</text:span></text:p>
      <text:p text:style-name="P24"/>
      <text:p text:style-name="P27">Nazwa (firma)/Imię Nazwisko:………….....................................................................................……..</text:p>
      <text:p text:style-name="P27"/>
      <text:p text:style-name="P28">Adres: <text:tab/>…............................................................................................................................…</text:p>
      <text:p text:style-name="P28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8">Regon: <text:tab/>......................................................... <text:s/>NIP:<text:tab/>................................................................</text:p>
      <text:p text:style-name="P37"/>
      <text:p text:style-name="P3"><text:span text:style-name="T64">Dane do kontaktu</text:span><text:span text:style-name="T65"> (na które będzie przesłana korespondencja): </text:span></text:p>
      <text:p text:style-name="P29"/>
      <text:p text:style-name="P30">Telefon:<text:tab/>...............................................................<text:tab/> </text:p>
      <text:p text:style-name="P30"><text:s/></text:p>
      <text:p text:style-name="P31">E-mail:<text:tab/>...............................................................</text:p>
      <text:h text:style-name="P43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9"><text:span text:style-name="T82">St</text:span><text:span text:style-name="T83">a</text:span><text:span text:style-name="T82">wka</text:span><text:span text:style-name="T100"> podatku VAT</text:span></text:p>
          </table:table-cell>
          <table:table-cell table:style-name="Tabela1.C1" office:value-type="string">
            <text:p text:style-name="P15">Cena <text:span text:style-name="T101">(brutto)</text:span></text:p>
            <text:p text:style-name="P15"><text:s/>(1+<text:span text:style-name="T102">(1*</text:span>2)<text:span text:style-name="T103">)</text:span>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><text:span text:style-name="T84">8</text:span><text:span text:style-name="T100"> %</text:span>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42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69">Udzielamy</text:span><text:span text:style-name="T73"> </text:span><text:span text:style-name="T74">gwarancji na wykonane roboty budowlane</text:span>: …….……………. <text:span text:style-name="T70">m</text:span>iesięcy <text:span text:style-name="T72">6</text:span><text:span text:style-name="T71">)</text:span></text:p>
      <text:p text:style-name="P14"/>
      <text:p text:style-name="P13"><text:soft-page-break/>2. Oświadczam/y, że:</text:p>
      <text:list text:style-name="WW8Num2">
        <text:list-header>
          <text:p text:style-name="P44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5"><text:span text:style-name="T49">Warunki płatności:</text:span><text:span text:style-name="T50"> zgodnie ze wzorem umowy.</text:span></text:p>
        </text:list-item>
        <text:list-item>
          <text:p text:style-name="P45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6">Niżej podaną część/zakres zamówienia wykonywać będą w moim imieniu podwykonawca/y:</text:p>
        </text:list-item>
      </text:list>
      <text:p text:style-name="P34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36"><text:span text:style-name="T35"/></text:p>
      <text:p text:style-name="P4"><text:span text:style-name="T24"/></text:p>
      <text:list text:style-name="L1">
        <text:list-item>
          <text:p text:style-name="P51"><text:span text:style-name="T32">Oświadczam,</text:span><text:span text:style-name="T68"> </text:span><text:span text:style-name="T34">że należę*/nie należę* </text:span><text:span text:style-name="T32">do sektora małych i średnich przedsiębiorstw i zgodnie z definicją <text:tab/>zawartą w ustawie </text:span><text:span text:style-name="T61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3"><text:span text:style-name="T94">(</text:span><text:span text:style-name="T93">*skreślić niewłaściwe)</text:span></text:p>
          <text:p text:style-name="P53"><text:span text:style-name="T95"/></text:p>
        </text:list-item>
        <text:list-item>
          <text:p text:style-name="P52"><text:span text:style-name="T95">Oświadczam/y, że wypełniłem/liśmy obowiązki informacyjne przewidziane w art. 13 lub art. 14 RODO</text:span><text:span text:style-name="T97">2</text:span><text:span text:style-name="T96">)</text:span><text:span text:style-name="T95"> wobec osób fizycznych, </text:span><text:span text:style-name="T78">od których dane osobowe bezpośrednio lub pośrednio pozyskałem</text:span><text:span text:style-name="T95"> w celu ubiegania się o udzielenie zamówienia publicznego w niniejszym postępowaniu</text:span><text:span text:style-name="T96">.</text:span><text:span text:style-name="T97">3</text:span><text:span text:style-name="T96">)</text:span><text:span text:style-name="T95">.</text:span></text:p>
          <text:p text:style-name="P55"/>
        </text:list-item>
        <text:list-item>
          <text:p text:style-name="P51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4"/>
        </text:list-item>
        <text:list-item>
          <text:p text:style-name="P51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66">- </text:span><text:span text:style-name="T67">WYPEŁNIĆ JEŻELI DOTYCZY!!!</text:span></text:p>
        </text:list-item>
      </text:list>
      <text:p text:style-name="P5"><text:span text:style-name="T67"/></text:p>
      <text:p text:style-name="P5"><text:span text:style-name="T67"/></text:p>
      <text:p text:style-name="P41"/>
      <text:p text:style-name="P40"/>
      <text:list text:continue-numbering="true" text:style-name="L1">
        <text:list-header>
          <text:p text:style-name="P47">1) UWAGA: w przypadku Wykonawców składających ofertę wspólną należy wskazać wszystkich Wykonawców występujących wspólnie <text:span text:style-name="T98">i/</text:span>lub zaznaczyć, iż wskazany podmiot (pełnomocnik/lider) występuje w imieniu wszystkich podmiotów składających ofertę wspólną.</text:p>
          <text:p text:style-name="P46"><text:span text:style-name="T80">2</text:span><text:span text:style-name="T79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9">3</text:span><text:span text:style-name="T38">) W przypadku gdy wykonawca </text:span><text:span text:style-name="T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76">4</text:span><text:span text:style-name="T77">) </text:span><text:span text:style-name="T92">Wpisać nazwę/rodzaj towaru lub usługi, </text:span><text:span text:style-name="T75">których dostawa lub świadczenie, </text:span><text:span text:style-name="T92">będą prowadziły do powstania u zamawiającego obowiązku podatkowego zgodnie z przepisami o podatku od towarów i usług. </text:span></text:p>
          <text:p text:style-name="P48"><text:span text:style-name="T85">5</text:span><text:span text:style-name="T86">) </text:span><text:span text:style-name="T87">Wpisać wartość netto (bez kwoty podatku) towaru/towarów lub usługi/usług podlegających mechanizmowi odwróconego obciążenia VAT, wymienionych wcześniej. </text:span><text:span text:style-name="T88">Zgodnie z a</text:span><text:span text:style-name="T87">rt. </text:span><text:span text:style-name="T90">225</text:span><text:span text:style-name="T87"> ust </text:span><text:span text:style-name="T90">1 i 2</text:span><text:span text:style-name="T87"> ustawy Prawo zamówień publicznych: „Jeżeli została złożona oferta, której wybór prowadziłby do powstania u zamawiającego obowiązku podatkowego zgodnie z ustawą z dnia 11 marca 2004 r. o podatku od towarów i usług</text:span><text:span text:style-name="T91"> (</text:span><text:span text:style-name="T29">Dz. U. Z 202</text:span><text:span text:style-name="T30">2</text:span><text:span text:style-name="T29"> r. poz. </text:span><text:span text:style-name="T30">931 ze zm</text:span><text:span text:style-name="T87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9">1) </text:span><text:span text:style-name="T8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9"><text:span text:style-name="T87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9"><text:span text:style-name="Strong_20_Emphasis"><text:span text:style-name="T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5-28T10:22:24.715000000</dc:date>
    <meta:print-date>2023-03-01T13:36:00</meta:print-date>
    <meta:editing-cycles>263</meta:editing-cycles>
    <meta:editing-duration>P4DT2H45M6S</meta:editing-duration>
    <meta:generator>LibreOffice/24.2.1.2$Windows_X86_64 LibreOffice_project/db4def46b0453cc22e2d0305797cf981b68ef5ac</meta:generator>
    <dc:creator>Renata Łapaj</dc:creator>
    <meta:document-statistic meta:table-count="2" meta:image-count="0" meta:object-count="0" meta:page-count="2" meta:paragraph-count="49" meta:word-count="686" meta:character-count="5681" meta:non-whitespace-character-count="4994"/>
  </office:meta>
</office:document-meta>
</file>