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918cm"/>
    </style:style>
    <style:style style:name="co6" style:family="table-column">
      <style:table-column-properties fo:break-before="auto" style:column-width="4.39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1.14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7703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bdd7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8003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03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03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ackground-color="#eb770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 style:data-style-name="N800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3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ffc0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107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4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66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3">
      <style:table-cell-properties fo:border-bottom="none" fo:background-color="#ffc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004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004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8004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004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004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KALKULATOR <text:s/>KOSZTÓW FARMAKOTERAPII <text:span text:style-name="T1">METHYLOPREDISOLONEM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 table:number-columns-spanned="2" table:number-rows-spanned="1"/>
          <table:covered-table-cell table:style-name="ce18"/>
          <table:table-cell table:style-name="ce23" office:value-type="string" table:number-columns-spanned="2" table:number-rows-spanned="1">
            <text:p>Średnia cena za op. - IMS 10'2020</text:p>
          </table:table-cell>
          <table:covered-table-cell table:style-name="ce23"/>
          <table:table-cell table:style-name="ce23" office:value-type="string" table:number-columns-spanned="2" table:number-rows-spanned="1">
            <text:p>Wartość pozycji i pakietu/zadania</text:p>
          </table:table-cell>
          <table:covered-table-cell table:style-name="ce23"/>
          <table:table-cell table:number-columns-repeated="1017"/>
        </table:table-row>
        <table:table-row table:style-name="ro3">
          <table:table-cell table:style-name="ce3" office:value-type="string">
            <text:p>L.p.</text:p>
          </table:table-cell>
          <table:table-cell table:style-name="ce11" office:value-type="string">
            <text:p>Nazwa produktu/dawka</text:p>
          </table:table-cell>
          <table:table-cell table:style-name="ce19" office:value-type="string">
            <text:p>Ilość op. w przetargu lub <text:span text:style-name="T5">ekwiwalent</text:span><text:span text:style-name="T6"> dawki</text:span></text:p>
          </table:table-cell>
          <table:table-cell table:style-name="ce24" office:value-type="string">
            <text:p>Produkt ORYGINALNY - opisany w SIWZ</text:p>
          </table:table-cell>
          <table:table-cell table:style-name="ce27" office:value-type="string">
            <text:p>Produkt generyczny<text:span text:style-name="T5"> MEPRELON</text:span></text:p>
          </table:table-cell>
          <table:table-cell table:style-name="ce30" office:value-type="string">
            <text:p>Produkt ORYGINALNY opisany w SIWZ</text:p>
          </table:table-cell>
          <table:table-cell table:style-name="ce34" office:value-type="string">
            <text:p>Produkt generyczny <text:span text:style-name="T5">MEPRELON</text:span><text:span text:style-name="T6"> w przeliczeniu na dawki </text:span><text:span text:style-name="T5">ekwiwalentne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Methylprednisolonum (w postaci soli sodowej bursztynianu) - 40 mg, proszek i rozpuszcz.do sporz.roztw.do wstrzyk.<text:span text:style-name="T2"> x 1amp.</text:span></text:p>
          </table:table-cell>
          <table:table-cell table:style-name="ce20" office:value-type="float" office:value="100">
            <text:p>100,0</text:p>
          </table:table-cell>
          <table:table-cell table:style-name="ce25" office:value-type="float" office:value="9.61">
            <text:p>9,61</text:p>
          </table:table-cell>
          <table:table-cell table:style-name="ce25"/>
          <table:table-cell table:style-name="ce31" table:formula="of:=[.C4]*[.D4]" office:value-type="float" office:value="961">
            <text:p>961,00</text:p>
          </table:table-cell>
          <table:table-cell table:style-name="ce35"/>
          <table:table-cell table:style-name="ce38" table:formula="of:=([.G5]*100/[.F4])-100" office:value-type="float" office:value="-36.9531737773153" table:number-columns-spanned="1" table:number-rows-spanned="2">
            <text:p>-37,0</text:p>
          </table:table-cell>
          <table:table-cell table:number-columns-repeated="101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MEPRELON 32mg, 3 amp. proszek <text:s/>+ 3 amp. <text:s/>rozp.</text:p>
          </table:table-cell>
          <table:table-cell table:style-name="ce20" office:value-type="float" office:value="33">
            <text:p>33,0</text:p>
          </table:table-cell>
          <table:table-cell table:style-name="ce26"/>
          <table:table-cell table:style-name="ce25" office:value-type="float" office:value="18.36">
            <text:p>18,36</text:p>
          </table:table-cell>
          <table:table-cell table:style-name="ce31"/>
          <table:table-cell table:style-name="ce35" table:formula="of:=[.C5]*[.E5]" office:value-type="float" office:value="605.88">
            <text:p>605,88</text:p>
          </table:table-cell>
          <table:covered-table-cell table:style-name="ce38"/>
          <table:table-cell office:value-type="string">
            <text:p>%</text:p>
          </table:table-cell>
          <table:table-cell table:number-columns-repeated="1015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Methylprednisolonum (w postaci soli sodowej bursztynianu) - 125 mg , proszek i rozpuszcz.do sporz.roztw.do wstrzyk. <text:s/><text:span text:style-name="T2">x 1amp.</text:span></text:p>
          </table:table-cell>
          <table:table-cell table:style-name="ce20" office:value-type="float" office:value="30">
            <text:p>30,0</text:p>
          </table:table-cell>
          <table:table-cell table:style-name="ce25" office:value-type="float" office:value="13.48">
            <text:p>13,48</text:p>
          </table:table-cell>
          <table:table-cell table:style-name="ce26"/>
          <table:table-cell table:style-name="ce31" table:formula="of:=[.C6]*[.D6]" office:value-type="float" office:value="404.4">
            <text:p>404,40</text:p>
          </table:table-cell>
          <table:table-cell table:style-name="ce35"/>
          <table:table-cell table:style-name="ce38" table:formula="of:=([.G7]*100/[.F6])-100" office:value-type="float" office:value="-43.9540059347181" table:number-columns-spanned="1" table:number-rows-spanned="2">
            <text:p>-44,0</text:p>
          </table:table-cell>
          <table:table-cell table:number-columns-repeated="101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MEPRELON 250 mg, 1 amp. proszek + 1 amp. rozp.</text:p>
          </table:table-cell>
          <table:table-cell table:style-name="ce20" office:value-type="float" office:value="15">
            <text:p>15,0</text:p>
          </table:table-cell>
          <table:table-cell table:style-name="ce26"/>
          <table:table-cell table:style-name="ce25" office:value-type="float" office:value="15.11">
            <text:p>15,11</text:p>
          </table:table-cell>
          <table:table-cell table:style-name="ce31"/>
          <table:table-cell table:style-name="ce35" table:formula="of:=[.C7]*[.E7]" office:value-type="float" office:value="226.65">
            <text:p>226,65</text:p>
          </table:table-cell>
          <table:covered-table-cell table:style-name="ce38"/>
          <table:table-cell office:value-type="string">
            <text:p>%</text:p>
          </table:table-cell>
          <table:table-cell table:number-columns-repeated="1015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2" office:value-type="string">
            <text:p>Methylprednisolonum (w postaci soli sodowej bursztynianu) -250 mg , proszek i rozpuszcz.do sporz.roztw.do wstrzyk. <text:s/><text:span text:style-name="T2">x 1amp.</text:span><text:span text:style-name="T3"> <text:s text:c="6"/></text:span></text:p>
          </table:table-cell>
          <table:table-cell table:style-name="ce20"/>
          <table:table-cell table:style-name="ce25" office:value-type="float" office:value="25.13">
            <text:p>25,13</text:p>
          </table:table-cell>
          <table:table-cell table:style-name="ce26"/>
          <table:table-cell table:style-name="ce31" table:formula="of:=[.C8]*[.D8]" office:value-type="float" office:value="0">
            <text:p>0,00</text:p>
          </table:table-cell>
          <table:table-cell table:style-name="ce35"/>
          <table:table-cell table:style-name="ce38" table:formula="of:=([.G9]*100/[.F8])-100" office:value-type="float" office:value="0" table:number-columns-spanned="1" table:number-rows-spanned="2">
            <text:p>#DZIEL/0!</text:p>
          </table:table-cell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MEPRELON 250 mg, 1 amp. proszek + 1 amp. rozp.</text:p>
          </table:table-cell>
          <table:table-cell table:style-name="ce20"/>
          <table:table-cell table:style-name="ce26"/>
          <table:table-cell table:style-name="ce25" office:value-type="float" office:value="15.11">
            <text:p>15,11</text:p>
          </table:table-cell>
          <table:table-cell table:style-name="ce31"/>
          <table:table-cell table:style-name="ce35" table:formula="of:=[.C9]*[.E9]" office:value-type="float" office:value="0">
            <text:p>0,00</text:p>
          </table:table-cell>
          <table:covered-table-cell table:style-name="ce38"/>
          <table:table-cell office:value-type="string">
            <text:p>%</text:p>
          </table:table-cell>
          <table:table-cell table:number-columns-repeated="1015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2" office:value-type="string">
            <text:p>Methylprednisolonum (w postaci soli sodowej bursztynianu) - 500 mg , proszek i rozpuszcz.do sporz.roztw.do wstrzyk. <text:s/><text:span text:style-name="T2">x 1amp.</text:span><text:span text:style-name="T3"> <text:s text:c="6"/></text:span></text:p>
          </table:table-cell>
          <table:table-cell table:style-name="ce20" office:value-type="float" office:value="130">
            <text:p>130,0</text:p>
          </table:table-cell>
          <table:table-cell table:style-name="ce26" office:value-type="float" office:value="31.52">
            <text:p>31,52</text:p>
          </table:table-cell>
          <table:table-cell table:style-name="ce25"/>
          <table:table-cell table:style-name="ce31" table:formula="of:=[.C10]*[.D10]" office:value-type="float" office:value="4097.6">
            <text:p>4 097,60</text:p>
          </table:table-cell>
          <table:table-cell table:style-name="ce35"/>
          <table:table-cell table:style-name="ce38" table:formula="of:=([.G11]*100/[.F10])-100" office:value-type="float" office:value="-4.12436548223351" table:number-columns-spanned="1" table:number-rows-spanned="2">
            <text:p>-4,1</text:p>
          </table:table-cell>
          <table:table-cell table:number-columns-repeated="101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MEPRELON 250 mg, 1 amp. proszek + 1 amp. rozp.</text:p>
          </table:table-cell>
          <table:table-cell table:style-name="ce20" office:value-type="float" office:value="260">
            <text:p>260,0</text:p>
          </table:table-cell>
          <table:table-cell table:style-name="ce26"/>
          <table:table-cell table:style-name="ce25" office:value-type="float" office:value="15.11">
            <text:p>15,11</text:p>
          </table:table-cell>
          <table:table-cell table:style-name="ce31"/>
          <table:table-cell table:style-name="ce35" table:formula="of:=[.C11]*[.E11]" office:value-type="float" office:value="3928.6">
            <text:p>3 928,60</text:p>
          </table:table-cell>
          <table:covered-table-cell table:style-name="ce38"/>
          <table:table-cell office:value-type="string">
            <text:p>%</text:p>
          </table:table-cell>
          <table:table-cell table:number-columns-repeated="1015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2" office:value-type="string">
            <text:p>Methylprednisolonum (w postaci soli sodowej bursztynianu - 1g , proszek i rozpuszcz.do sporz.roztw.do wstrzyk. x<text:span text:style-name="T2"> 1 amp.</text:span></text:p>
          </table:table-cell>
          <table:table-cell table:style-name="ce20" office:value-type="float" office:value="300">
            <text:p>300,0</text:p>
          </table:table-cell>
          <table:table-cell table:style-name="ce25" office:value-type="float" office:value="74.43">
            <text:p>74,43</text:p>
          </table:table-cell>
          <table:table-cell table:style-name="ce26"/>
          <table:table-cell table:style-name="ce31" table:formula="of:=[.C12]*[.D12]" office:value-type="float" office:value="22329">
            <text:p>22 329,00</text:p>
          </table:table-cell>
          <table:table-cell table:style-name="ce35"/>
          <table:table-cell table:style-name="ce38" table:formula="of:=([.G13]*100/[.F12])-100" office:value-type="float" office:value="-40.6422141609566" table:number-columns-spanned="1" table:number-rows-spanned="2">
            <text:p>-40,6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string">
            <text:p>MEPRELON 1g, 1 amp. proszek + 1 amp. rozp.</text:p>
          </table:table-cell>
          <table:table-cell table:style-name="ce20" office:value-type="float" office:value="300">
            <text:p>300,0</text:p>
          </table:table-cell>
          <table:table-cell table:style-name="ce26"/>
          <table:table-cell table:style-name="ce25" office:value-type="float" office:value="44.18">
            <text:p>44,18</text:p>
          </table:table-cell>
          <table:table-cell table:style-name="ce31"/>
          <table:table-cell table:style-name="ce35" table:formula="of:=[.C13]*[.E13]" office:value-type="float" office:value="13254">
            <text:p>13 254,00</text:p>
          </table:table-cell>
          <table:covered-table-cell table:style-name="ce38"/>
          <table:table-cell office:value-type="string">
            <text:p>%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4" office:value-type="string" table:number-columns-spanned="4" table:number-rows-spanned="1">
            <text:p>Szacowana wartość CAŁKOWITA pakietu zgodnie z opisem w SIWZ<text:span text:style-name="T4"> (kolumna F)</text:span><text:span text:style-name="T5"> i szacowana warotść pakietu w dawkach ekwialentnych produktu MEPRELON </text:span><text:span text:style-name="T4">(kolumna G)</text:span></text:p>
          </table:table-cell>
          <table:covered-table-cell table:number-columns-repeated="2" table:style-name="ce21"/>
          <table:covered-table-cell table:style-name="ce28"/>
          <table:table-cell table:style-name="ce32" table:formula="of:=SUM([.F4:.F13])" office:value-type="float" office:value="27792">
            <text:p>27 792,00</text:p>
          </table:table-cell>
          <table:table-cell table:style-name="ce36" table:formula="of:=SUM([.G4:.G13])" office:value-type="float" office:value="18015.13">
            <text:p>18 015,13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5" office:value-type="string" table:number-columns-spanned="4" table:number-rows-spanned="2">
            <text:p>OSZCZĘDNOŚĆ ZAMAWIAJĄCEGO </text:p>
          </table:table-cell>
          <table:covered-table-cell table:number-columns-repeated="2" table:style-name="ce22"/>
          <table:covered-table-cell table:style-name="ce15"/>
          <table:table-cell table:style-name="ce33" office:value-type="string">
            <text:p>SZACOWANA RÓŻNICA w %</text:p>
          </table:table-cell>
          <table:table-cell table:style-name="ce37" table:formula="of:=([.G14]*100/[.F14])-100" office:value-type="float" office:value="-35.1787204951065">
            <text:p>-35,18</text:p>
          </table:table-cell>
          <table:table-cell table:number-columns-repeated="1017"/>
        </table:table-row>
        <table:table-row table:style-name="ro11">
          <table:table-cell table:style-name="ce8"/>
          <table:covered-table-cell table:number-columns-repeated="3" table:style-name="ce16"/>
          <table:covered-table-cell table:style-name="ce29"/>
          <table:table-cell table:style-name="ce33" office:value-type="string">
            <text:p>SZACOWANA RÓŻNICA w zł</text:p>
          </table:table-cell>
          <table:table-cell table:style-name="ce37" table:formula="of:=[.F14]-[.G14]" office:value-type="float" office:value="9776.87">
            <text:p>9 776,87</text:p>
          </table:table-cell>
          <table:table-cell table:number-columns-repeated="1017"/>
        </table:table-row>
        <table:table-row table:style-name="ro12" table:number-rows-repeated="4">
          <table:table-cell table:style-name="ce8"/>
          <table:table-cell table:style-name="ce17"/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25.11.2020</text:date>, <text:time>12:2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-date>2020-11-25T10:02:20.77</meta:print-date>
    <dc:date>2020-11-25T12:28:59.06</dc:date>
    <meta:editing-duration>PT2H45M</meta:editing-duration>
    <meta:editing-cycles>1</meta:editing-cycles>
    <meta:document-statistic meta:table-count="1" meta:cell-count="78" meta:object-count="0"/>
  </office:meta>
</office:document-meta>
</file>