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6"/>
          <table:table-cell office:value-type="string" table:style-name="ce7">
            <text:p>Pakiet nr 1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1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10">
            <text:p>Asortyment ( nazwa )</text:p>
          </table:table-cell>
          <table:table-cell office:value-type="string" table:number-columns-spanned="2" table:number-rows-spanned="1" table:style-name="ce11">
            <text:p>Wielkość zamówienia</text:p>
          </table:table-cell>
          <table:covered-table-cell/>
          <table:table-cell office:value-type="string" table:style-name="ce12">
            <text:p>cena jednostkowa netto</text:p>
          </table:table-cell>
          <table:table-cell office:value-type="string" table:style-name="ce13">
            <text:p>wartosć netto</text:p>
          </table:table-cell>
          <table:table-cell office:value-type="string" table:style-name="ce4">
            <text:p>VAT%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Płyn konserwujący do narzędzi typu Sterilit J Oil Spray GB 600 a` 300 ml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szt</text:p>
          </table:table-cell>
          <table:table-cell table:style-name="ce17"/>
          <table:table-cell table:style-name="ce18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Plomba do kontenerów ze wskaźnikiem klejąca biała typu JG 744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16">
            <text:p>szt</text:p>
          </table:table-cell>
          <table:table-cell table:style-name="ce17"/>
          <table:table-cell table:style-name="ce18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Plomba do kontenerów ze wskaźnikiem klejąca biała typu JG 743</text:p>
          </table:table-cell>
          <table:table-cell office:value-type="float" office:value="8000" table:style-name="ce16">
            <text:p>8000</text:p>
          </table:table-cell>
          <table:table-cell office:value-type="string" table:style-name="ce16">
            <text:p>szt</text:p>
          </table:table-cell>
          <table:table-cell table:style-name="ce17"/>
          <table:table-cell table:style-name="ce18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style-name="ce19"/>
          <table:table-cell table:number-columns-repeated="3" table:style-name="ce8"/>
          <table:table-cell office:value-type="string" table:style-name="ce24">
            <text:p>Razem:</text:p>
          </table:table-cell>
          <table:table-cell table:style-name="ce20"/>
          <table:table-cell table:style-name="ce3"/>
          <table:table-cell table:style-name="ce2"/>
          <table:table-cell table:number-columns-repeated="16376"/>
        </table:table-row>
        <table:table-row table:style-name="ro5">
          <table:table-cell table:style-name="ce21"/>
          <table:table-cell table:number-columns-repeated="6" table:style-name="ce8"/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8"/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22">
            <text:p>1. Na wezwanie Zamawiającego Wykonawca zobligowany będzie do dostarczenia dokumentów potwierdzające zgłoszenie wyrobu do odpowiedniego rejestru zgodnie z obowiązującymi przepisami ustawy z dnia 20 maja 2010 r. o wyrobach medycznych certyfikat zgodności – dokument wydany przez jednostkę notyfikowaną w zakresie wyrobów poświadczających przeprowadzenie procedury oceny zgodności, potwierdzającej, że należycie zidentyfikowany wyrób, jego projekt, typ, proces wytwarzania, sterylizacji lub kontroli i badań końcowych jest zgodny z wymaganiami zasadniczymi (jeśli dotyczy wyrobu) lub deklarację zgodności – oświadczenie wytwórcy lub jego autoryzowanego przedstawiciela, stwierdzające na jego wyłączną odpowiedzialność, że wyrób jest zgodny z wymaganiami zasadniczymi.<text:s text:c="134"/>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7">
          <table:table-cell table:style-name="ce8"/>
          <table:table-cell office:value-type="string" table:style-name="ce22">
            <text:p>2. Na wezwanie Zamawiającego Wykonawca zobligowany będzie do dostarczenia po 1 szt. zaoferowanego asortymentu jako próbka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8">
          <table:table-cell table:style-name="ce8"/>
          <table:table-cell office:value-type="string" table:style-name="ce22">
            <text:p>3. W cenie oferty Wykonawca przeszkoli pracowników Działu Sterylizacji w zakresie stosowania zaoferowanego przedmiotu zamówienia. Termin szkolenia do ustalenia z kierownikiem Działu Sterylizacji. Szkolenie potwierdzone protokołem ze wskazaniem imion i nazwisk osób przeszkolonych.<text:s text:c="56"/>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9">
          <table:table-cell table:style-name="ce8"/>
          <table:table-cell office:value-type="string" table:style-name="ce23">
            <text:p><text:s text:c="2"/>4. Przedłożone dokumenty tj. certyfikat zgodności lub deklaracja zgodności – dotyczące przedmiotu zamówienia – mają być dokumentami aktualnymi tj. obowiązującymi na dzień ich złożeni.<text:s text:c="61"/>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8">
            <text:p>5. Minimalny termin ważności asortymentu 2 lata.<text:s text:c="3"/>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1">
          <table:table-cell table:number-columns-repeated="7" table:style-name="ce8"/>
          <table:table-cell table:number-columns-repeated="16377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HP</dc:creator>
    <meta:creation-date>2023-07-13T06:48:25Z</meta:creation-date>
    <dc:date>2023-07-13T08:33:47Z</dc:date>
    <meta:print-date>2023-06-27T19:27:13Z</meta:print-date>
    <meta:editing-cycles>3</meta:editing-cycles>
    <meta:editing-duration>PT1138S</meta:editing-duration>
  </office:meta>
</office:document-meta>
</file>