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2538B0CC44A378393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         New Roman" svg:font-family="'Times          New Roman', 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style:font-name="Times New Roman" fo:font-size="12pt" fo:font-weight="normal" officeooo:rsid="00178a9d" officeooo:paragraph-rsid="0018392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" style:family="paragraph" style:parent-style-name="Text_20_body">
      <style:paragraph-properties fo:margin-top="0.176cm" fo:margin-bottom="0cm" style:contextual-spacing="false" fo:line-height="115%" fo:text-align="justify" style:justify-single-word="false"/>
      <style:text-properties style:font-name="Times New Roman" fo:font-size="12pt" fo:font-weight="normal" officeooo:rsid="00178a9d" officeooo:paragraph-rsid="00178a9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style:font-name="Times New Roman" fo:font-size="12pt" fo:font-weight="normal" officeooo:rsid="00178a9d" officeooo:paragraph-rsid="0030764c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Times New Roman" fo:font-size="12pt" fo:font-weight="normal" officeooo:rsid="00178a9d" officeooo:paragraph-rsid="0018392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3924" officeooo:paragraph-rsid="0018392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style:font-name="Times New Roman" fo:font-size="12pt" fo:font-weight="normal" officeooo:paragraph-rsid="001d655f" style:letter-kerning="true" style:font-name-asian="Times New Roman1" style:font-size-asian="12pt" style:language-asian="pl" style:country-asian="PL" style:font-weight-asian="normal" style:font-name-complex="Times New Roman" style:font-size-complex="12pt" style:font-weight-complex="bold"/>
    </style:style>
    <style:style style:name="P7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style:font-name="Times New Roman" fo:font-size="12pt" fo:font-weight="normal" officeooo:paragraph-rsid="001c931c" style:letter-kerning="true" style:font-name-asian="Times New Roman1" style:font-size-asian="12pt" style:language-asian="pl" style:country-asian="PL" style:font-weight-asian="normal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c931c" officeooo:paragraph-rsid="001c931c" style:letter-kerning="true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style:font-name="Times New Roman" fo:font-size="12pt" fo:font-weight="bold" officeooo:rsid="001d655f" officeooo:paragraph-rsid="001d655f" style:letter-kerning="true" style:font-name-asian="Times New Roman1" style:font-size-asian="12pt" style:language-asian="pl" style:country-asian="P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letter-kerning="true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style:letter-kerning="true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style:font-name="Times New Roman" fo:font-size="12pt" style:text-underline-style="none" fo:font-weight="normal" officeooo:rsid="002e670c" officeooo:paragraph-rsid="002e670c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1d655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83924"/>
    </style:style>
    <style:style style:name="P15" style:family="paragraph" style:parent-style-name="Standard">
      <style:paragraph-properties fo:text-align="justify" style:justify-single-word="false"/>
      <style:text-properties officeooo:paragraph-rsid="001c931c"/>
    </style:style>
    <style:style style:name="P16" style:family="paragraph" style:parent-style-name="Standard">
      <style:paragraph-properties fo:text-align="justify" style:justify-single-word="false"/>
      <style:text-properties officeooo:paragraph-rsid="001d655f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83924" style:font-weight-asian="bold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font-weight="bold" officeooo:rsid="001d655f" officeooo:paragraph-rsid="001d655f" style:font-weight-asian="bold" style:font-weight-complex="bold"/>
    </style:style>
    <style:style style:name="P20" style:family="paragraph" style:parent-style-name="List_20_Paragraph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fo:font-weight="bold" officeooo:paragraph-rsid="00183924" style:font-weight-asian="bold" style:font-weight-complex="bold"/>
    </style:style>
    <style:style style:name="P21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fo:font-weight="bold" officeooo:paragraph-rsid="00183924" style:font-weight-asian="bold" style:font-weight-complex="bold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List_20_Paragraph">
      <style:paragraph-properties fo:line-height="115%" fo:text-align="justify" style:justify-single-word="false"/>
    </style:style>
    <style:style style:name="P25" style:family="paragraph" style:parent-style-name="Standard">
      <style:paragraph-properties fo:margin-left="0cm" fo:margin-right="0cm" fo:line-height="115%" fo:text-indent="0.635cm" style:auto-text-indent="false"/>
    </style:style>
    <style:style style:name="P26" style:family="paragraph" style:parent-style-name="Standard">
      <style:paragraph-properties fo:margin-top="0.176cm" fo:margin-bottom="0cm" style:contextual-spacing="false" fo:line-height="115%" fo:text-align="center" style:justify-single-word="false"/>
      <style:text-properties officeooo:paragraph-rsid="002e670c"/>
    </style:style>
    <style:style style:name="P27" style:family="paragraph" style:parent-style-name="Text_20_body">
      <style:paragraph-properties fo:line-height="107%"/>
      <style:text-properties fo:font-size="12pt"/>
    </style:style>
    <style:style style:name="P2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e670c"/>
    </style:style>
    <style:style style:name="P30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d655f" style:font-weight-asian="normal" style:font-weight-complex="normal"/>
    </style:style>
    <style:style style:name="P31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fo:color="#ff0000" loext:opacity="100%" style:font-name="Times New Roman" fo:font-size="12pt" fo:font-weight="normal" officeooo:rsid="00178a9d" officeooo:paragraph-rsid="0030764c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ff0000" loext:opacity="100%" style:font-name="Times New Roman" fo:font-size="12pt" fo:font-weight="normal" officeooo:rsid="00178a9d" officeooo:paragraph-rsid="0030764c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weight="normal" officeooo:rsid="0018392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fo:font-weight="bold" officeooo:rsid="00183924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c931c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style:letter-kerning="true" style:font-name-complex="Times New Roman"/>
    </style:style>
    <style:style style:name="T5" style:family="text">
      <style:text-properties style:font-name="Times New Roman" officeooo:rsid="00183924" style:letter-kerning="true" style:font-name-complex="Times New Roman"/>
    </style:style>
    <style:style style:name="T6" style:family="text">
      <style:text-properties style:font-name="Times New Roman" fo:font-weight="bold" style:letter-kerning="true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83924" style:letter-kerning="true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f8b06" style:letter-kerning="true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fed30" style:letter-kerning="true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19398" style:letter-kerning="true" style:font-weight-asian="bold" style:font-name-complex="Times New Roman" style:font-weight-complex="bold"/>
    </style:style>
    <style:style style:name="T11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14" style:family="text">
      <style:text-properties fo:color="#000000" loext:opacity="100%" style:font-name="Times New Roman" fo:font-size="12pt" officeooo:rsid="00183924" style:font-size-asian="12pt" style:font-name-complex="Arial" style:font-size-complex="12pt"/>
    </style:style>
    <style:style style:name="T15" style:family="text">
      <style:text-properties fo:color="#000000" loext:opacity="100%" style:font-name="Times New Roman" fo:font-size="12pt" officeooo:rsid="002e670c" style:font-size-asian="12pt" style:font-name-complex="Arial" style:font-size-complex="12pt"/>
    </style:style>
    <style:style style:name="T16" style:family="text">
      <style:text-properties officeooo:rsid="001c931c"/>
    </style:style>
    <style:style style:name="T17" style:family="text">
      <style:text-properties officeooo:rsid="001d655f"/>
    </style:style>
    <style:style style:name="T18" style:family="text">
      <style:text-properties officeooo:rsid="002023c1"/>
    </style:style>
    <style:style style:name="T19" style:family="text">
      <style:text-properties fo:color="#ff0000" loext:opacity="100%" officeooo:rsid="002023c1"/>
    </style:style>
    <style:style style:name="T20" style:family="text">
      <style:text-properties officeooo:rsid="0025597d"/>
    </style:style>
    <style:style style:name="T21" style:family="text">
      <style:text-properties officeooo:rsid="002a6c15"/>
    </style:style>
    <style:style style:name="T22" style:family="text">
      <style:text-properties officeooo:rsid="002e670c"/>
    </style:style>
    <style:style style:name="T23" style:family="text">
      <style:text-properties style:font-name="Times          New Roman"/>
    </style:style>
    <style:style style:name="T24" style:family="text">
      <style:text-properties style:font-name="Times          New Roman" officeooo:rsid="002e670c"/>
    </style:style>
    <style:style style:name="T25" style:family="text">
      <style:text-properties style:font-name="Times          New Roman" officeooo:rsid="002f8b06"/>
    </style:style>
    <style:style style:name="T26" style:family="text">
      <style:text-properties officeooo:rsid="002f8b06"/>
    </style:style>
    <style:style style:name="T27" style:family="text">
      <style:text-properties officeooo:rsid="00319398"/>
    </style:style>
    <style:style style:name="T28" style:family="text">
      <style:text-properties officeooo:rsid="00319e2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4.295cm, 1.9cm, 4.217cm, 1.77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Starachowice, <text:span text:style-name="T28">04</text:span>.0<text:span text:style-name="T28">1</text:span>.202<text:span text:style-name="T28">4</text:span>r.</text:p>
      <text:p text:style-name="Standard"/>
      <text:p text:style-name="P17"/>
      <text:p text:style-name="P18">SZAC<text:span text:style-name="T16">UNEK</text:span> WARTOŚCI ZAMÓWIENIA</text:p>
      <text:p text:style-name="P18"/>
      <text:p text:style-name="P26"><text:span text:style-name="T11">„</text:span><text:span text:style-name="T12">Organizacja wyjazdu edukacyjnego” </text:span></text:p>
      <text:p text:style-name="P5"/>
      <text:p text:style-name="P15"><text:span text:style-name="T2">I. </text:span><text:span text:style-name="T3">Postanowienia wstępne:</text:span></text:p>
      <text:p text:style-name="P14"><text:span text:style-name="T1">Szacowanie przedmiotu zamówienia prowadzone jest w ramach projektu</text:span><text:span text:style-name="T2"> </text:span><text:span text:style-name="T13">„</text:span><text:span text:style-name="T15">Kształtowanie postaw proekologicznych poprzez utworzenie miejsca edukacji ekologicznej przy Szkole Podstawowej nr 6 w </text:span><text:span text:style-name="T13">Starachowic</text:span><text:span text:style-name="T15">ach</text:span><text:span text:style-name="T13">” </text:span><text:span text:style-name="T14">realizowanego</text:span><text:span text:style-name="T15"> w ramach ogłaszanych przez Wojewódzki Fundusz Ochrony Środowiska i Gospodarki Wodnej w Kielcach – zadanie Edukacja ekologiczna.</text:span></text:p>
      <text:p text:style-name="P10"/>
      <text:p text:style-name="P8">II. Podmiot ustalający wartość zamówienia:</text:p>
      <text:p text:style-name="P11"/>
      <text:p text:style-name="P11">Gmina Starachowice</text:p>
      <text:p text:style-name="P22">ul. Radomska 45</text:p>
      <text:p text:style-name="P22">Starachowice 27-200</text:p>
      <text:p text:style-name="P22">NIP: 664-19-09-150</text:p>
      <text:p text:style-name="P22">REGON: 291009892</text:p>
      <text:p text:style-name="P25">tel.: 41-27-38-200</text:p>
      <text:p text:style-name="P10"/>
      <text:p text:style-name="P8">III. Przedmiot postępowania:</text:p>
      <text:p text:style-name="P7"><text:span text:style-name="T23">Organizacja jednodniowego wyjazdu edukacyjnego dla uczniów </text:span><text:span text:style-name="T25">klas 0-VIII</text:span><text:span text:style-name="T23"> w </text:span><text:span text:style-name="T24">S</text:span><text:span text:style-name="T23">zkole </text:span><text:span text:style-name="T24">Podstawowej nr 6 w Starachowicach</text:span><text:span text:style-name="T23">. Celem wyjazdu będzie odwiedzenie Geoparku w Kielcach. W mamach projektu zostaną pokryte koszty autokaru, bilety wstępu i przewodnika)</text:span> </text:p>
      <text:p text:style-name="P6"/>
      <text:p text:style-name="P9">IV. Szczegółowy opis przedmiotu zamówienia:</text:p>
      <text:p text:style-name="P12">Przedmiotem zamówienia jest usługa polegająca na organizacji jednodniowej wycieczki dla <text:span text:style-name="T26">18</text:span><text:span text:style-name="T27">6</text:span><text:span text:style-name="T26"> uczniów</text:span> w wieku <text:span text:style-name="T26">5-14 lat</text:span> oraz <text:span text:style-name="T26">19 </text:span>opiekunów. </text:p>
      <text:p text:style-name="P12">Termin wycieczki – <text:span text:style-name="T27">kwiecień</text:span> 202<text:span text:style-name="T27">4</text:span> r.</text:p>
      <text:p text:style-name="P12">Harmonogram wycieczki:</text:p>
      <text:p text:style-name="P2">7:40 – zbiórka </text:p>
      <text:p text:style-name="P27">7:45 – podstawienie autokarów przy szkole </text:p>
      <text:p text:style-name="P27">8:00 – wyjazd ze Starachowic</text:p>
      <text:p text:style-name="P27">9:00 – Przyjazd do Geonatury w Kielcach </text:p>
      <text:p text:style-name="P27">9:00 – 12:00 – Pobyt w Geonaturze (zwiedzanie wystawy w formie gry terenowej Misja: Chronos + Kino – Kapsuła Czasu, warsztaty)</text:p>
      <text:p text:style-name="P27">12:00 – 13:00 – czas wolny, przerwa obiadowa</text:p>
      <text:p text:style-name="P27">13:00 – 14:30 przejazd do Parku Kadzielnia zwiedzanie z przewodnikiem</text:p>
      <text:p text:style-name="P27">14:30 – Przejazd do Ogrodu Botanicznego w Kielcach zwiedzanie z przewodnikiem</text:p>
      <text:p text:style-name="P27"><text:soft-page-break/></text:p>
      <text:p text:style-name="P27">17:00 – 18:00 – powrót do Starachowic </text:p>
      <text:p text:style-name="P19">V. Wymagania Zamawiającego:</text:p>
      <text:p text:style-name="P30">W ramach realizacji usługi Wykonawca zapewnia:</text:p>
      <text:p text:style-name="P28">1) środek transportu -  oferent musi zagwarantować kierowcę z prawem jazdy właściwej kategorii<text:line-break/>i możliwości techniczne do przewozu osób, zapewnić bezpieczne i higieniczne <text:span text:style-name="T22">(</text:span>klimatyzacja, ogrzewanie<text:span text:style-name="T22">)</text:span> warunki przejazdu pojazdem sprawnym technicznie i dopuszczonym do ruchu kołowego;</text:p>
      <text:p text:style-name="P28">2) pokryci<text:span text:style-name="T22">e</text:span> wszystkich wymaganych opłat drogowych i parkingowych;</text:p>
      <text:p text:style-name="P29">3) pokryci<text:span text:style-name="T22">e</text:span> opłat ujętych w programie: biletów wstępu/wejść do zwiedzanych obiektów, <text:span text:style-name="T22">koszty przewodnika</text:span>;</text:p>
      <text:p text:style-name="P29"><text:span text:style-name="T22">4) u</text:span>bezpieczenie uczestników wyciecz<text:span text:style-name="T22">ki.</text:span></text:p>
      <text:p text:style-name="P13"/>
      <text:p text:style-name="P24"/>
      <text:p text:style-name="P21"><text:span text:style-name="T17">VI. </text:span><text:span text:style-name="T20">S</text:span>posób ustalenia wartości zamówienia:</text:p>
      <text:p text:style-name="P16"><text:span text:style-name="T4">Oszacowaną wartość zamówienia należy złożyć do dnia </text:span><text:span text:style-name="T10">11</text:span><text:span text:style-name="T6"> </text:span><text:span text:style-name="T10">stycznia</text:span><text:span text:style-name="T6"> 202</text:span><text:span text:style-name="T10">4</text:span><text:span text:style-name="T6"> r. do godziny 1</text:span><text:span text:style-name="T10">3</text:span><text:span text:style-name="T6">.00</text:span><text:span text:style-name="T4"> na adres e-mail: <text:s/></text:span><text:a xlink:type="simple" xlink:href="mailto:aneta.kaminska@starachowice.eu" text:style-name="Internet_20_link" text:visited-style-name="Visited_20_Internet_20_Link"><text:span text:style-name="T5">aneta.kaminska@starachowice.eu</text:span></text:a><text:span text:style-name="T5"> </text:span></text:p>
      <text:p text:style-name="P1"/>
      <text:p text:style-name="P20"><text:span text:style-name="T17">VII. </text:span>Postanowienia końcowe:</text:p>
      <text:p text:style-name="P23"/>
      <text:p text:style-name="P22">Niniejsze szacowanie wartości zamówienia nie stanowi oferty w myśl art. 66 Kodeksu Cywilnego.</text:p>
      <text:p text:style-name="P4"><text:tab/><text:tab/><text:tab/><text:tab/><text:tab/><text:tab/><text:tab/><text:tab/><text:tab/></text:p>
      <text:p text:style-name="P1"><text:tab/><text:tab/><text:tab/><text:tab/><text:tab/><text:tab/><text:tab/><text:tab/><text:tab/></text:p>
      <text:p text:style-name="P3"><text:tab/><text:tab/><text:tab/><text:tab/><text:tab/><text:tab/><text:tab/><text:tab/><text:tab/><text:span text:style-name="T19">Kierownik Referatu</text:span></text:p>
      <text:p text:style-name="P32"><text:tab/><text:tab/><text:tab/><text:tab/><text:tab/><text:tab/><text:tab/><text:tab/> <text:s text:c="5"/><text:span text:style-name="T18">Edukacji, Kultury i Sportu</text:span></text:p>
      <text:p text:style-name="P32"><text:tab/><text:tab/><text:tab/><text:tab/><text:tab/><text:tab/><text:tab/><text:tab/><text:tab/><text:tab/>/-/</text:p>
      <text:p text:style-name="P31"><text:tab/><text:tab/><text:tab/><text:tab/><text:tab/><text:tab/><text:tab/><text:tab/><text:tab/><text:span text:style-name="T18">Mariusz Majews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         New Roman" svg:font-family="'Times          New Roman', 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20pt"/>
    </style:style>
    <style:style style:name="WW8Num1z1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text:style-name="ListLabel_20_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4.295cm, 1.9cm, 4.217cm, 1.77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3" text:anchor-type="char" svg:x="-0.064cm" svg:y="-1.03cm" svg:width="4.831cm" svg:height="1.875cm" draw:z-index="1"><draw:image xlink:href="Pictures/100000000000034A000002538B0CC44A378393A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2T14:36:09.30</meta:creation-date>
    <dc:date>2024-01-04T12:07:26.615000000</dc:date>
    <meta:editing-duration>PT9H34M54S</meta:editing-duration>
    <meta:editing-cycles>28</meta:editing-cycles>
    <meta:generator>LibreOffice/7.4.2.3$Windows_X86_64 LibreOffice_project/382eef1f22670f7f4118c8c2dd222ec7ad009daf</meta:generator>
    <meta:print-date>2023-09-29T11:24:47.376000000</meta:print-date>
    <meta:document-statistic meta:table-count="0" meta:image-count="1" meta:object-count="0" meta:page-count="2" meta:paragraph-count="43" meta:word-count="318" meta:character-count="2586" meta:non-whitespace-character-count="2215"/>
  </office:meta>
</office:document-meta>
</file>