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7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2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9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0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7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5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54" style:family="table-column">
      <style:table-column-properties style:column-width="0.3902in"/>
    </style:style>
    <style:style style:name="TableColumn55" style:family="table-column">
      <style:table-column-properties style:column-width="3.3472in"/>
    </style:style>
    <style:style style:name="TableColumn56" style:family="table-column">
      <style:table-column-properties style:column-width="2.5555in"/>
    </style:style>
    <style:style style:name="Table53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94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294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-complex="Calibri"/>
    </style:style>
    <style:style style:name="P79" style:parent-style-name="Normalny" style:family="paragraph">
      <style:paragraph-properties fo:text-align="justify"/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7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0"><text:s/>Załącznik nr 6 do SWZ</text:span></text:p>
      <text:p text:style-name="P11">(wymagany do złożenia przez Wykonawców wspólnie ubiegających się o udzielenie zamówienia)</text:p>
      <text:p text:style-name="Standard"/>
      <text:p text:style-name="P12"/>
      <text:p text:style-name="P13"/>
      <text:p text:style-name="P14"><text:span text:style-name="T15">Dane podmiotu składającego oświadczenie:</text:span></text:p>
      <text:p text:style-name="P16">…………………………………………………………………………………………..…………………………………………</text:p>
      <text:p text:style-name="P17">(pełna nazwa/firma, dokładny adres, w zależności od podmiotu: NIP/PESEL, KRS/CEiDG)</text:p>
      <text:p text:style-name="P18"/>
      <text:p text:style-name="P19">reprezentowany przez:</text:p>
      <text:p text:style-name="P20"/>
      <text:p text:style-name="P21">……………………………………………………………………………………</text:p>
      <text:p text:style-name="P22">(imię, nazwisko, stanowisko/podstawa do reprezentacji)</text:p>
      <text:p text:style-name="P23"/>
      <text:p text:style-name="P24"/>
      <text:p text:style-name="P25"/>
      <text:p text:style-name="P26">OŚWIADCZENIE<text:s/></text:p>
      <text:p text:style-name="P27">WYKONAWCÓW WSPÓLNIE UBIEGAJĄCYCH SIĘ O UDZIELENIE ZAMÓWIENIA</text:p>
      <text:p text:style-name="P28">składane na podstawie art. 117 ust. 4 ustawy Prawo zamówień publicznych</text:p>
      <text:h text:style-name="P29" text:outline-level="1"><text:span text:style-name="T30">na potrzeby postępowania o zamówienie publiczne na usługi społeczne, o których mowa w art. 359 pkt 2, prowadz</text:span><text:span text:style-name="T31">onego w trybie podstawowym, zgodnie z art. 275 ust. 1<text:s/></text:span><text:span text:style-name="T32">ustawy<text:s/></text:span><text:span text:style-name="T33">z dnia 11 września 2021 roku Prawo zamówień publicznych</text:span><text:span text:style-name="T34"><text:s/>(Dz.U. z 2021r. 1129 z późn. zm.</text:span><text:span text:style-name="T35">),</text:span><text:span text:style-name="T36"><text:s/>przez Bibliotekę Śląską w Katowicach<text:s/></text:span></text:h>
      <text:h text:style-name="P37" text:outline-level="7"/>
      <text:p text:style-name="P38"><text:span text:style-name="T39">- nazwa postępowania:</text:span><text:span text:style-name="T40"><text:s/></text:span><text:span text:style-name="T41">Usługa ochrony<text:s/></text:span><text:span text:style-name="T42">fizycznej<text:s/></text:span><text:span text:style-name="T43">osób i mienia Biblioteki Ślą</text:span><text:span text:style-name="T44">skiej w Katowicach.</text:span></text:p>
      <text:p text:style-name="P45"><text:span text:style-name="T46">-</text:span><text:span text:style-name="T47"><text:s/></text:span><text:span text:style-name="T48">numer sprawy:<text:s/></text:span><text:span text:style-name="T49">DTZ.201.1.2022</text:span></text:p>
      <text:p text:style-name="P50"/>
      <text:p text:style-name="P51">oświadczam, że wyżej wymieniona usługa zostanie wykonana z następującym podziałem: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/>Wskazanie zakresu świadczenia</text:p>
          </table:table-cell>
          <table:table-cell table:style-name="TableCell62">
            <text:p text:style-name="P63">Wykonawca, który je wykon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…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UWAGA:</text:p>
      <text:p text:style-name="P96">Oświadczenie musi być<text:s/>opatrzone przez osobę lub osoby uprawnione do reprezentowania Wykonawcy kwalifikowanym podpisem elektronicznym, podpisem zaufanym lub podpisem osobistym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8.5pt" style:font-size-asian="8.5pt" style:font-size-complex="8.5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sługa ochrony<text:s/>fizycznej<text:s/>osób i mienia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1.2022</text:span></text:p>
        <text:p text:style-name="P6"><text:s/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7T06:17:00Z</meta:creation-date>
    <dc:date>2022-04-04T11:17:00Z</dc:date>
    <meta:print-date>2021-04-28T13:44:00Z</meta:print-date>
    <meta:template xlink:href="Normal" xlink:type="simple"/>
    <meta:editing-cycles>15</meta:editing-cycles>
    <meta:editing-duration>PT1320S</meta:editing-duration>
    <meta:user-defined meta:name="AppVersion">16.0000</meta:user-defined>
    <meta:document-statistic meta:page-count="1" meta:paragraph-count="2" meta:word-count="191" meta:character-count="1341" meta:row-count="9" meta:non-whitespace-character-count="1152"/>
  </office:meta>
</office:document-meta>
</file>