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łupsk, dnia<text:s/>3 października<text:s/>2023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32.2023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</text:span><text:span text:style-name="T42"><text:s/></text:span><text:span text:style-name="T43">w trybie podstawowym bez negocjacji (art. 275 pkt 1 ustawy Pzp) na wykonanie robót budowlanych pn.<text:s/></text:span><text:span text:style-name="T44">Rozbudowa ulicy Norweskiej i Duńskiej w Słupsku w ramach zadania inwestycyjnego pn. „Rozbudowa dróg i oświetlenia na osiedlach Owocowa i Przy Lesie w Słupsku”</text:span><text:span text:style-name="T45">.</text:span><text:span text:style-name="T46"><text:s/></text:span><text:span text:style-name="T47">Znak sprawy ZP.261.</text:span><text:span text:style-name="T48">32</text:span><text:span text:style-name="T49">.2023.ZP5</text:span></text:p>
      <text:p text:style-name="P50"/>
      <text:p text:style-name="P51">Zarząd Infrastruktury Miejskiej w<text:s/>Słupsku, który działa w imieniu i na rzecz Miasta Słupsk, jako Zamawiający w przedmiotowym postępowaniu o udzielenie zamówienia publicznego, działając na podstawie art. 222 ust. 5 ustawy z dnia 11 września 2019 r. – Prawo zamówień publicznych, udostępnia<text:s/>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2">Przedsiębiorstwo Wielobranżowe „EGIDA” Sp. z o.o., Włynkówko, cena brutto 6 674 372,12 zł,</text:p>
        </text:list-item>
        <text:list-item>
          <text:p text:style-name="P53">STRABAG Sp. z o.o., Pruszków, cena brutto 6 727 604,53 zł,</text:p>
        </text:list-item>
        <text:list-item>
          <text:p text:style-name="P54">„KRĘŻEL” Sp. z o.o., Kobylnica, cena brutto 7 995 000,00 zł,</text:p>
        </text:list-item>
        <text:list-item>
          <text:p text:style-name="P55">Produkcja i Eksploatacja Kruszywa Formella s.c. Mariusz Formella, Tomasz Formella, Niepoczołowice, cena brutto 7 159 154,50 zł.</text:p>
        </text:list-item>
      </text:list>
      <text:p text:style-name="P56"/>
      <text:p text:style-name="P57"><text:span text:style-name="T58">Sporządziła: Katarzyna Lisiewicz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3-10-03T08:50:00Z</dc:date>
    <meta:print-date>2023-05-11T10:05:00Z</meta:print-date>
    <meta:template xlink:href="Normal" xlink:type="simple"/>
    <meta:editing-cycles>36</meta:editing-cycles>
    <meta:editing-duration>PT23100S</meta:editing-duration>
    <meta:document-statistic meta:page-count="1" meta:paragraph-count="3" meta:word-count="273" meta:character-count="1909" meta:row-count="13" meta:non-whitespace-character-count="1639"/>
  </office:meta>
</office:document-meta>
</file>