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000000" style:vertical-align="middle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8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Załącznik nr 1 do umowy LA.280.7.7.2022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30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1">
            <text:p>Formularz cenowy - zadanie nr 7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2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ącemu niezwłocznie na jego wniosek.</text:p>
            <text:p><text:span text:style-name="T3">2. W przypadku posiadania karty charakterystyki (zgodnie z obowiązującym prawem) należy przekazać ją zamawiającemu niezwłocznie na jego wniosek.</text:span><text:span text:style-name="T3"/></text:p>
            <text:p><text:span text:style-name="T3">3. Zamawiający wymaga umieszczenia obowiązkowo nazwy proponowanego produktu wraz z kodem EAN (kolumna nr 3).</text:span><text:span text:style-name="T3"/></text:p>
            <text:p/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33">
            <text:p>4.Wykonawca oświadcza, że poszczególne dostawy przedmiotu zamówienia realizowane będą w terminie: 3 dni robocze od daty złożenia zamówienia za pośrednictwem poczty elektronicznej na adres e-mail:.............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7">
            <text:p><text:s text:c="4"/></text:p>
          </table:table-cell>
          <table:table-cell table:number-columns-repeated="5" table:style-name="ce7"/>
          <table:table-cell table:number-columns-repeated="2" table:style-name="ce8"/>
          <table:table-cell table:style-name="ce9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10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Nazwa handlowa/ kod EAN</text:p>
          </table:table-cell>
          <table:table-cell office:value-type="string" table:style-name="ce10">
            <text:p>Postać</text:p>
          </table:table-cell>
          <table:table-cell office:value-type="string" table:style-name="ce11">
            <text:p>Ilość szt. w opakowaniu</text:p>
          </table:table-cell>
          <table:table-cell office:value-type="string" table:style-name="ce11">
            <text:p>Ilość opakowań<text:s text:c="2"/></text:p>
          </table:table-cell>
          <table:table-cell office:value-type="string" table:style-name="ce11">
            <text:p>Cena jednostkowa za opakowanie tzw."brutto" (zł/op)</text:p>
          </table:table-cell>
          <table:table-cell office:value-type="string" table:style-name="ce12">
            <text:p>Wartość</text:p>
            <text:p>(zł) brutto</text:p>
            <text:p>8=9+11</text:p>
          </table:table-cell>
          <table:table-cell office:value-type="string" table:style-name="ce12">
            <text:p>Stawka podatku VAT %</text:p>
          </table:table-cell>
          <table:table-cell office:value-type="string" table:style-name="ce11">
            <text:p>Cena jednostkowa za opakowanie bez podatku VAT</text:p>
          </table:table-cell>
          <table:table-cell office:value-type="string" table:style-name="ce12">
            <text:p>Wartość bez podatku VAT <text:s text:c="29"/>11 = 6x1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5">
            <text:p><text:span text:style-name="T1">Bezalkoholowe chusteczki na bazie czwartorzędowych związków amoniowych do mycia i dezynfekcji małych i dużych powierzchni oraz sprzętu medycznego, kompatybilne z metalami i tworzywami sztucznymi oraz z sondami i monitorami SonoScape. W składzie chlorek didecylodimetyloamoniowy 0,45 g. Zastosowanie m.in. do mycia i dezynfekcji powierzchni wrażliwych, głowic USG. Spektrum działania: B (P. aeruginosa, S. aureus, E. hirae), F (C. albicans, C. auris), V (HIV, HBV, HCV, NORO, SARS, Corona, Vaccinia, H5N1) od 30 sekund, Tbc - 2 minuty. Rekomendacja materiałowa Famed. Możliwość stosowania w obszarze medycznym, na oddziałach neonatologicznych i pediatrycznych. Możliwość stosowania przez 2 miesiące po otwarciu opakowania. Chusteczka o wymiarze25-30cmx20-25cm</text:span><text:span text:style-name="T1"><text:s/>Wyrób medyczny kl. Iia.</text:span></text:p>
          </table:table-cell>
          <table:table-cell table:style-name="ce16"/>
          <table:table-cell office:value-type="string" table:style-name="ce17">
            <text:p>chusteczki</text:p>
          </table:table-cell>
          <table:table-cell office:value-type="string" table:style-name="ce17">
            <text:p>200 szt.</text:p>
          </table:table-cell>
          <table:table-cell office:value-type="float" office:value="8000" table:style-name="ce18">
            <text:p>80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3" table:style-name="ce1"/>
        </table:table-row>
        <table:table-row table:style-name="ro7">
          <table:table-cell table:number-columns-repeated="2" table:style-name="ce24"/>
          <table:table-cell table:style-name="ce13"/>
          <table:table-cell table:style-name="ce24"/>
          <table:table-cell office:value-type="string" table:style-name="ce25">
            <text:p>Razem - Cena oferty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4"/>
          <table:table-cell table:style-name="ce29"/>
          <table:table-cell table:number-columns-repeated="16373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7-15T10:05:48Z</dc:date>
    <meta:print-date>2022-03-24T12:45:09Z</meta:print-date>
    <meta:editing-cycles>19</meta:editing-cycles>
    <meta:editing-duration>PT28321S</meta:editing-duration>
  </office:meta>
</office:document-meta>
</file>