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719B3C7F2D565B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702cm, 13.674cm, 3.627cm, 13.43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1.961cm" svg:y="2.182cm" svg:width="13.249cm" svg:height="11.882cm" draw:z-index="0"><draw:image xlink:href="Pictures/100000000000078000000438719B3C7F2D565B9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4-01-24T10:00:45.729000000</dc:date>
    <meta:editing-duration>PT1M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