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/>
    </style:style>
    <style:style style:name="P2" style:parent-style-name="Normalny" style:family="paragraph">
      <style:text-properties style:font-name-asian="Times New Roman"/>
    </style:style>
    <style:style style:name="T3" style:parent-style-name="Domyślnaczcionkaakapitu" style:family="text">
      <style:text-properties style:font-name-asian="Times New Roman" fo:font-weight="bold" style:font-weight-asian="bold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P7" style:parent-style-name="Normalny" style:family="paragraph">
      <style:text-properties style:font-name-asian="Times New Roman"/>
    </style:style>
    <style:style style:name="P8" style:parent-style-name="Normalny" style:family="paragraph">
      <style:text-properties style:font-name-asian="Times New Roman"/>
    </style:style>
    <style:style style:name="P9" style:parent-style-name="Normalny" style:family="paragraph">
      <style:text-properties style:font-name-asian="Times New Roman"/>
    </style:style>
    <style:style style:name="P10" style:parent-style-name="Normalny" style:family="paragraph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Zwracam się z prośbą o przesłanie oferty cenowej na zakup i dostawę:</text:p>
      <text:p text:style-name="P2"/>
      <text:p text:style-name="Normalny"><text:span text:style-name="T3">przewód NLg N-K 6kV 1x70 mm2</text:span><text:span text:style-name="T4"><text:s/></text:span><text:span text:style-name="T5"><text:s text:c="2"/></text:span></text:p>
      <text:p text:style-name="Normalny"><text:span text:style-name="T6">ilość <text:s/>- 60 m</text:span></text:p>
      <text:p text:style-name="P7"/>
      <text:p text:style-name="P8">Jest to kabel do podłączenia kolejowego odbieraka prądu ( pantograf ) dla Sekcji<text:s/>Napraw i Eksploatacji Taboru Sochaczew ul. Osiedle Kolejowe 5</text:p>
      <text:p text:style-name="P9"><text:s/><text:line-break/><text:line-break/>Przystępując do postępowania oferent akceptuje poniższe warunki:<text:line-break/>1) cena jednostkowa netto uwzględnia koszt dostawy</text:p>
      <text:p text:style-name="P10">2) rodzaj płatności - przelew<text:line-break/>3) termin płatności min 30 dni od otrzymania faktury i towaru<text:line-break/>4) miejsce dostawy Sekcja Napraw i Eksploatacji Taboru 96-500 Sochaczew - ul. Osiedle Kolejowe 5 <text:s/></text:p>
      <text:p text:style-name="Normalny"><text:span text:style-name="T11">5) okres obowiązywania oferty m</text:span><text:span text:style-name="T12">in. 20 dni od zakończenia postępowego</text:span><text:span text:style-name="T13"><text:line-break/></text:span><text:span text:style-name="T14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truda Stobbe</meta:initial-creator>
    <dc:creator>Gertruda Stobbe</dc:creator>
    <meta:creation-date>2016-12-09T07:23:00Z</meta:creation-date>
    <dc:date>2016-12-09T07:54:00Z</dc:date>
    <meta:print-date>2016-12-09T07:35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91" meta:character-count="641" meta:row-count="4" meta:non-whitespace-character-count="551"/>
  </office:meta>
</office:document-meta>
</file>