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style:line-height-at-least="0in"/>
      <style:text-properties style:font-name="Arial Narrow" style:font-name-asian="Arial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line-height="0.1388in"/>
      <style:text-properties style:font-name="Arial Narrow" style:font-name-asian="Times New Roman" fo:font-size="12pt" style:font-size-asian="12pt" style:font-size-complex="12pt"/>
    </style:style>
    <style:style style:name="P3" style:parent-style-name="Normalny" style:family="paragraph">
      <style:paragraph-properties fo:line-height="0.2159in"/>
      <style:text-properties style:font-name="Arial Narrow" style:font-name-asian="Times New Roman" fo:font-size="12pt" style:font-size-asian="12pt" style:font-size-complex="12pt"/>
    </style:style>
    <style:style style:name="P4" style:parent-style-name="Normalny" style:family="paragraph">
      <style:text-properties style:font-name="Arial Narrow" style:font-name-asian="Times New Roman" style:font-name-complex="Times New Roman" fo:font-size="12pt" style:font-size-asian="12pt" style:font-size-complex="12pt"/>
    </style:style>
    <style:style style:name="P5" style:parent-style-name="Normalny" style:family="paragraph">
      <style:paragraph-properties fo:text-align="center" fo:margin-top="0.0694in" style:line-height-at-least="0.0395in"/>
    </style:style>
    <style:style style:name="T6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text-align="center" fo:margin-top="0.0694in" style:line-height-at-least="0.0395in"/>
    </style:style>
    <style:style style:name="T8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text-align="center" fo:margin-top="0.0694in" style:line-height-at-least="0.0395in"/>
    </style:style>
    <style:style style:name="T10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center" fo:margin-top="0.0694in" style:line-height-at-least="0.0784in"/>
      <style:text-properties style:font-name="Arial Narrow" style:font-name-asian="Times New Roman" style:font-name-complex="Times New Roman" fo:font-size="12pt" style:font-size-asian="12pt" style:font-size-complex="12pt"/>
    </style:style>
    <style:style style:name="P12" style:parent-style-name="Normalny" style:family="paragraph">
      <style:paragraph-properties fo:text-align="center" fo:margin-top="0.0694in" style:line-height-at-least="0.0784in"/>
    </style:style>
    <style:style style:name="T13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fo:margin-top="0.0694in" style:line-height-at-least="0.1576in"/>
    </style:style>
    <style:style style:name="T15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color="#212529" fo:font-size="12pt" style:font-size-asian="12pt" style:font-size-complex="12pt"/>
    </style:style>
    <style:style style:name="T18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color="#212529" fo:font-size="12pt" style:font-size-asian="12pt" style:font-size-complex="12pt"/>
    </style:style>
    <style:style style:name="P19" style:parent-style-name="Normalny" style:family="paragraph">
      <style:paragraph-properties fo:margin-top="0.0694in" style:line-height-at-least="0.1576in"/>
      <style:text-properties style:font-name="Arial Narrow" style:font-name-asian="Times New Roman" style:font-name-complex="Times New Roman" fo:font-size="12pt" style:font-size-asian="12pt" style:font-size-complex="12pt"/>
    </style:style>
    <style:style style:name="P20" style:parent-style-name="Normalny" style:family="paragraph">
      <style:paragraph-properties fo:margin-top="0.0694in" style:line-height-at-least="0.1576in"/>
    </style:style>
    <style:style style:name="T21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" style:parent-style-name="Normalny" style:family="paragraph">
      <style:paragraph-properties fo:margin-top="0.0694in" style:line-height-at-least="0.1576in"/>
    </style:style>
    <style:style style:name="T23" style:parent-style-name="Domyślnaczcionkaakapitu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Arial Narrow" style:font-name-asian="Times New Roman" style:font-name-complex="Times New Roman" fo:color="#212529" fo:font-size="12pt" style:font-size-asian="12pt" style:font-size-complex="12pt"/>
    </style:style>
    <style:style style:name="T26" style:parent-style-name="Domyślnaczcionkaakapitu" style:family="text">
      <style:text-properties style:font-name="Arial Narrow" style:font-name-asian="Times New Roman" style:font-name-complex="Times New Roman" fo:color="#212529" fo:font-size="12pt" style:font-size-asian="12pt" style:font-size-complex="12pt"/>
    </style:style>
    <style:style style:name="T27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color="#212529" fo:font-size="12pt" style:font-size-asian="12pt" style:font-size-complex="12pt"/>
    </style:style>
    <style:style style:name="T28" style:parent-style-name="Domyślnaczcionkaakapitu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30" style:parent-style-name="Domyślnaczcionkaakapitu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P31" style:parent-style-name="Normalny" style:family="paragraph">
      <style:paragraph-properties fo:margin-top="0.0694in" style:line-height-at-least="0.1576in"/>
      <style:text-properties style:font-name="Arial Narrow" style:font-name-asian="Times New Roman" style:font-name-complex="Times New Roman" fo:font-size="12pt" style:font-size-asian="12pt" style:font-size-complex="12pt"/>
    </style:style>
    <style:style style:name="P32" style:parent-style-name="Normalny" style:family="paragraph">
      <style:paragraph-properties fo:margin-top="0.0694in" style:line-height-at-least="0.1576in"/>
    </style:style>
    <style:style style:name="T33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" style:parent-style-name="Normalny" style:family="paragraph">
      <style:paragraph-properties fo:margin-top="0.0694in" style:line-height-at-least="0.1576in"/>
      <style:text-properties style:font-name="Arial Narrow" style:font-name-asian="Times New Roman" style:font-name-complex="Times New Roman" fo:font-size="12pt" style:font-size-asian="12pt" style:font-size-complex="12pt"/>
    </style:style>
    <style:style style:name="P35" style:parent-style-name="Normalny" style:family="paragraph">
      <style:paragraph-properties fo:margin-top="0.0694in" style:line-height-at-least="0.1576in"/>
      <style:text-properties style:font-name="Arial Narrow" style:font-name-asian="Times New Roman" style:font-name-complex="Times New Roman" fo:font-size="12pt" style:font-size-asian="12pt" style:font-size-complex="12pt"/>
    </style:style>
    <style:style style:name="P36" style:parent-style-name="Normalny" style:family="paragraph">
      <style:paragraph-properties fo:margin-top="0.0694in" style:line-height-at-least="0.1576in"/>
      <style:text-properties style:font-name="Arial Narrow" style:font-name-asian="Times New Roman" style:font-name-complex="Times New Roman" fo:font-size="12pt" style:font-size-asian="12pt" style:font-size-complex="12pt"/>
    </style:style>
    <style:style style:name="P37" style:parent-style-name="Normalny" style:family="paragraph">
      <style:paragraph-properties fo:margin-top="0.0694in" style:line-height-at-least="0.1576in"/>
      <style:text-properties style:font-name="Arial Narrow" style:font-name-asian="Times New Roman" style:font-name-complex="Times New Roman" fo:font-size="12pt" style:font-size-asian="12pt" style:font-size-complex="12pt"/>
    </style:style>
    <style:style style:name="P38" style:parent-style-name="Normalny" style:family="paragraph">
      <style:paragraph-properties fo:margin-top="0.0694in" style:line-height-at-least="0.1576in"/>
    </style:style>
    <style:style style:name="T39" style:parent-style-name="Domyślnaczcionkaakapitu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40" style:parent-style-name="Domyślnaczcionkaakapitu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2" style:parent-style-name="Domyślnaczcionkaakapitu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P43" style:parent-style-name="Normalny" style:family="paragraph">
      <style:paragraph-properties fo:margin-top="0.0694in" style:line-height-at-least="0.1576in"/>
      <style:text-properties style:font-name="Arial Narrow" style:font-name-asian="Times New Roman" style:font-name-complex="Times New Roman" fo:font-size="12pt" style:font-size-asian="12pt" style:font-size-complex="12pt"/>
    </style:style>
    <style:style style:name="P44" style:parent-style-name="Normalny" style:family="paragraph">
      <style:paragraph-properties fo:margin-top="0.0694in" style:line-height-at-least="0.1576in"/>
      <style:text-properties style:font-name="Arial Narrow" style:font-name-asian="Times New Roman" style:font-name-complex="Times New Roman" fo:font-size="12pt" style:font-size-asian="12pt" style:font-size-complex="12pt"/>
    </style:style>
    <style:style style:name="P45" style:parent-style-name="Normalny" style:family="paragraph">
      <style:paragraph-properties fo:margin-top="0.0694in" style:line-height-at-least="0.1576in"/>
    </style:style>
    <style:style style:name="T46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7" style:parent-style-name="Normalny" style:family="paragraph">
      <style:paragraph-properties fo:margin-top="0.0694in" style:line-height-at-least="0.1576in"/>
      <style:text-properties style:font-name="Arial Narrow" style:font-name-asian="Times New Roman" style:font-name-complex="Times New Roman" fo:font-size="12pt" style:font-size-asian="12pt" style:font-size-complex="12pt"/>
    </style:style>
    <style:style style:name="P48" style:parent-style-name="Normalny" style:family="paragraph">
      <style:paragraph-properties fo:margin-top="0.0694in" style:line-height-at-least="0.1576in"/>
      <style:text-properties style:font-name="Arial Narrow" style:font-name-asian="Times New Roman" style:font-name-complex="Times New Roman" fo:font-size="12pt" style:font-size-asian="12pt" style:font-size-complex="12pt"/>
    </style:style>
    <style:style style:name="P49" style:parent-style-name="Normalny" style:family="paragraph">
      <style:paragraph-properties fo:margin-top="0.0694in" style:line-height-at-least="0.1576in"/>
    </style:style>
    <style:style style:name="T50" style:parent-style-name="Domyślnaczcionkaakapitu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1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3" style:parent-style-name="Domyślnaczcionkaakapitu" style:family="text">
      <style:text-properties style:font-name="Arial Narrow" style:font-name-asian="Times New Roman" style:font-name-complex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ZAŁĄCZNIK NR 3</text:p>
      <text:p text:style-name="P2"/>
      <text:p text:style-name="P3"/>
      <text:p text:style-name="P4"/>
      <text:p text:style-name="P5"><text:bookmark-start text:name="_Hlk515810096"/><text:bookmark-end text:name="_Hlk515810096"/><text:span text:style-name="T6">PRZETWARZANIE DANYCH OSOBOWYCH<text:s/></text:span></text:p>
      <text:p text:style-name="P7"><text:span text:style-name="T8">w</text:span></text:p>
      <text:p text:style-name="P9"><text:span text:style-name="T10">Domu Pomocy Społecznej w Legnickim Polu</text:span></text:p>
      <text:p text:style-name="P11"> </text:p>
      <text:p text:style-name="P12"><text:span text:style-name="T13">Klauzula Informacyjna</text:span></text:p>
      <text:p text:style-name="P14"><text:span text:style-name="T15">Administratorem Danych Osobowych,</text:span><text:span text:style-name="T16"><text:s/>na podstawie art. 13 ust. 1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. L z 2016 r. Nr 119, str. 1), zwanego dalej RODO jest<text:s/></text:span><text:span text:style-name="T17">Dom Pomocy Społecznej</text:span><text:span text:style-name="T18"><text:line-break/>w Legnickim Polu ul. Benedyktynów 4, 59-241 Legnickie Pole, w imieniu którego występuje Dyrektor Domu Pomocy Społecznej w Legnickim Polu.</text:span></text:p>
      <text:p text:style-name="P19"> </text:p>
      <text:p text:style-name="P20"><text:span text:style-name="T21">Cele, podstawa i zakres przetwarzania danych:</text:span></text:p>
      <text:p text:style-name="P22"><text:span text:style-name="T23">Podstawą prawną przetwarzania danych osobowych w</text:span><text:span text:style-name="T24"><text:s/></text:span><text:span text:style-name="T25">Domu Pomocy Społecznej</text:span><text:span text:style-name="T26"><text:line-break/>w Legnickim Polu</text:span><text:span text:style-name="T27"><text:s/></text:span><text:span text:style-name="T28">są bezpośrednio właściwe przepisy RODO pozostające w związku</text:span><text:span text:style-name="T29"><text:line-break/>z przepisami prawa krajowego, a w szczególności ustawy z dnia 5 czerwca 1998 r.</text:span><text:span text:style-name="T30"><text:line-break/>o samorządzie powiatowym oraz ustawy z dnia 12 marca 2004 r. o pomocy społecznej. Podstawa prawna przetwarzania danych osobowych wynika z szeregu ustaw kompetencyjnych oraz aktów wykonawczych do ustaw.</text:span></text:p>
      <text:p text:style-name="P31"> </text:p>
      <text:p text:style-name="P32"><text:span text:style-name="T33">Udostępnianie i przekazywanie danych:</text:span></text:p>
      <text:p text:style-name="P34">Państwa dane osobowe przetwarzane będą przez okres niezbędny dla realizacji celów przetwarzania określonych powyżej lub zgodnie z wymogami wynikającymi z przepisów prawa.<text:s/></text:p>
      <text:p text:style-name="P35">Państwa dane osobowe mogą zostać ujawnione wyłącznie podmiotom, z którymi zostały zawarte umowy powierzenia przetwarzania danych osobowych, jak również podmiotom<text:line-break/>i osobom na ich prawnie uzasadnione żądanie zgodnie z obowiązującymi przepisami<text:line-break/>o ochronie danych osobowych.</text:p>
      <text:p text:style-name="P36">Informujemy, że Państwa dane osobowe nie będą przetwarzane w sposób automatyczny i nie będą profilowane. Nie będą przekazywane do państwa trzeciego lub organizacji międzynarodowej.</text:p>
      <text:p text:style-name="P37">Podanie przez Państwo danych osobowych jest wymogiem ustawowym lub umownym.<text:s/></text:p>
      <text:soft-page-break/>
      <text:p text:style-name="P38"><text:span text:style-name="T39">W przypadku gdy jesteście Państwo pensjonariuszami Domu Pomocy Społecznej</text:span><text:span text:style-name="T40"><text:line-break/>Legnickim Polu Państwa wizerunek i dane osobowe mogą być umieszczane na stronie internetowej Domu:<text:s/></text:span><text:span text:style-name="T41">dpslp.org.p</text:span><text:span text:style-name="T42">l oraz na Facebooku w celu promocji działań i osiągnięć mieszkańców.<text:s/></text:span></text:p>
      <text:p text:style-name="P43">Wizerunek i dane osobowe mieszkańców przetwarzane są na podstawie dowolnej pisemnej Państwa zgody jako mieszkańca Domu Pomocy Społecznej w Legnickim Polu lub zgody opiekuna prawnego.</text:p>
      <text:p text:style-name="P44"> </text:p>
      <text:p text:style-name="P45"><text:span text:style-name="T46">Uprawnienia:</text:span></text:p>
      <text:p text:style-name="P47">Mają Państwo prawo dostępu do treści swoich danych, ich sprostowania, usunięcia, ograniczenia, przetwarzania lub wniesienia sprzeciwu wobec przetwarzania oraz prawo do przenoszenia danych, a w przypadku danych przetwarzanych na podstawie zgody – prawo da jej cofnięcia. Prawa te mogą być ograniczone przepisami Unii Europejskiej lub przepisami krajowymi.</text:p>
      <text:p text:style-name="P48">Ponadto mają Państwo prawo do wniesienia skargi do Prezesa Urzędu Ochrony Danych Osobowych jeżeli stwierdzicie Państwo z naszej strony naruszenia w zakresie ochrony Państwa danych. Zapewniamy, że poprzez stałe podnoszenie świadomości i kwalifikacji pracowników, odpowiednie zabezpieczenie techniczne dochowamy należytej staranności aby administrowane przez nas dane były odpowiednio przetwarzane i chronione.</text:p>
      <text:p text:style-name="P49"><text:span text:style-name="T50">Do Państwa dyspozycji pozostaje Inspektor Ochrony Danych Osobowych: Anna Wojsznis powołany w celu nadzorowania sfery przetwarzania danych osobowych, z którym można kontaktować się pod adresem:<text:s/></text:span><text:a xlink:href="mailto:anna.wojsznis.iod@gmail.com" office:target-frame-name="_top" xlink:show="replace"><text:span text:style-name="T51">anna.wojsznis.iod@gmail.com</text:span></text:a><text:span text:style-name="T52"><text:s/>oraz nr tel.<text:s/></text:span><text:span text:style-name="T53">507 030 138.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Calibri" style:font-name-asian="Calibri" style:font-name-complex="Arial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ela</meta:initial-creator>
    <dc:creator>adela</dc:creator>
    <meta:creation-date>2020-02-18T12:45:00Z</meta:creation-date>
    <dc:date>2020-02-18T12:45:00Z</dc:date>
    <meta:template xlink:href="Normal" xlink:type="simple"/>
    <meta:editing-cycles>1</meta:editing-cycles>
    <meta:editing-duration>PT0S</meta:editing-duration>
    <meta:document-statistic meta:page-count="2" meta:paragraph-count="6" meta:word-count="489" meta:character-count="3423" meta:row-count="24" meta:non-whitespace-character-count="2940"/>
  </office:meta>
</office:document-meta>
</file>