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6cm" fo:margin-left="0.767cm" table:align="left" style:writing-mode="lr-tb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3.882cm"/>
    </style:style>
    <style:style style:name="Tabela1.D" style:family="table-column">
      <style:table-column-properties style:column-width="4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d499d"/>
    </style:style>
    <style:style style:name="P2" style:family="paragraph" style:parent-style-name="Standard">
      <style:paragraph-properties fo:text-align="justify" style:justify-single-word="false"/>
      <style:text-properties style:use-window-font-color="true" officeooo:rsid="001e4a91" officeooo:paragraph-rsid="001e4a91"/>
    </style:style>
    <style:style style:name="P3" style:family="paragraph" style:parent-style-name="Standard">
      <style:paragraph-properties fo:text-align="justify" style:justify-single-word="false"/>
      <style:text-properties style:use-window-font-color="true" officeooo:rsid="00246dd1" officeooo:paragraph-rsid="00246dd1"/>
    </style:style>
    <style:style style:name="P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751cm"/>
          <style:tab-stop style:position="15.503cm" style:type="right"/>
        </style:tab-stops>
      </style:paragraph-properties>
      <style:text-properties fo:color="#000000" style:font-name="Arial1" fo:font-size="10pt" fo:language="pl" fo:country="PL" fo:font-style="normal" fo:font-weight="normal" officeooo:paragraph-rsid="0034f19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 style:list-style-name="WW8Num6">
      <style:paragraph-properties style:line-height-at-least="0.176cm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751cm"/>
          <style:tab-stop style:position="15.503cm" style:type="right"/>
        </style:tab-stops>
      </style:paragraph-properties>
      <style:text-properties fo:color="#000000" style:font-name="Arial1" fo:font-size="10pt" fo:font-style="normal" fo:font-weight="normal" officeooo:paragraph-rsid="0034f19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1.501cm" style:type="right"/>
          <style:tab-stop style:position="2.752cm"/>
          <style:tab-stop style:position="3.307cm"/>
        </style:tab-stops>
      </style:paragraph-properties>
      <style:text-properties fo:color="#000000" style:font-name="Arial1" fo:font-size="10pt" fo:font-style="normal" fo:font-weight="normal" officeooo:paragraph-rsid="0034f19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751cm"/>
          <style:tab-stop style:position="15.503cm" style:type="right"/>
        </style:tab-stops>
      </style:paragraph-properties>
      <style:text-properties fo:color="#000000" style:font-name="Arial1" fo:font-size="10pt" fo:font-style="normal" style:text-underline-style="solid" style:text-underline-width="auto" style:text-underline-color="font-color" fo:font-weight="normal" officeooo:paragraph-rsid="0034f19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0pt" fo:font-style="normal" fo:font-weight="normal" officeooo:rsid="001e4a91" officeooo:paragraph-rsid="000d499d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style="normal" fo:font-weight="normal" officeooo:paragraph-rsid="0026d308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01cm" style:type="right"/>
          <style:tab-stop style:position="2.752cm" style:type="right"/>
        </style:tab-stops>
      </style:paragraph-properties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06bb55" officeooo:paragraph-rsid="0006bb55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WW8Num6"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0d499d" officeooo:paragraph-rsid="00078b97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WW8Num6">
      <style:paragraph-properties style:line-height-at-least="0.176cm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1" fo:font-size="10pt" fo:font-style="normal" fo:font-weight="normal" officeooo:paragraph-rsid="0034f19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 style:list-style-name="WW8Num6">
      <style:paragraph-properties fo:text-align="justify" style:justify-single-word="false">
        <style:tab-stops>
          <style:tab-stop style:position="1.501cm" style:type="right"/>
          <style:tab-stop style:position="2.752cm" style:type="right"/>
        </style:tab-stops>
      </style:paragraph-properties>
      <style:text-properties style:font-name="Arial1" fo:font-size="10pt" fo:font-style="normal" fo:font-weight="normal" officeooo:paragraph-rsid="0034f19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1" fo:font-size="10pt" fo:font-style="normal" fo:font-weight="normal" officeooo:paragraph-rsid="0034f19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pt" fo:font-style="normal" fo:font-weight="normal" officeooo:paragraph-rsid="0034f19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ff0000" style:font-name="Arial1" fo:font-size="10pt" fo:font-style="normal" fo:font-weight="normal" officeooo:rsid="0006bb55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WW8Num6">
      <style:paragraph-properties fo:text-align="justify" style:justify-single-word="false" fo:keep-with-next="always" style:text-autospace="none">
        <style:tab-stops>
          <style:tab-stop style:position="0.751cm"/>
          <style:tab-stop style:position="15.503cm" style:type="right"/>
        </style:tab-stops>
      </style:paragraph-properties>
      <style:text-properties fo:color="#000000" style:font-name="Arial1" fo:font-size="10pt" fo:font-style="normal" fo:font-weight="normal" officeooo:paragraph-rsid="0034f19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fo:font-style="normal" fo:font-weight="normal" officeooo:rsid="0006bb55" officeooo:paragraph-rsid="002c9a53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kst_20_podstawowy_20_21" style:list-style-name="WW8Num6">
      <style:paragraph-properties fo:margin-top="0cm" fo:margin-bottom="0cm" loext:contextual-spacing="false" fo:text-align="justify" style:justify-single-word="false">
        <style:tab-stops>
          <style:tab-stop style:position="16.9cm" style:type="right" style:leader-style="solid" style:leader-text="-"/>
        </style:tab-stops>
      </style:paragraph-properties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kst_20_podstawowy_20_21">
      <style:paragraph-properties fo:margin-top="0cm" fo:margin-bottom="0cm" loext:contextual-spacing="false" fo:text-align="justify" style:justify-single-word="false">
        <style:tab-stops>
          <style:tab-stop style:position="16.9cm" style:type="right" style:leader-style="solid" style:leader-text="-"/>
        </style:tab-stops>
      </style:paragraph-properties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kst_20_podstawowy_20_wcięty_20_31" style:list-style-name="WW8Num6">
      <style:text-properties fo:color="#000000"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kst_20_podstawowy_20_wcięty_20_31" style:list-style-name="WW8Num6">
      <style:text-properties fo:color="#000000" style:font-name="Arial1" fo:font-size="10pt" fo:font-style="normal" fo:font-weight="normal" officeooo:paragraph-rsid="003b9464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kst_20_podstawowy_20_wcięty_20_31" style:list-style-name="WW8Num6"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kst_20_podstawowy_20_wcięty_20_31" style:list-style-name="WW8Num6">
      <style:paragraph-properties fo:margin-left="1.199cm" fo:margin-right="0cm" fo:text-align="justify" style:justify-single-word="false" fo:text-indent="-0.6cm" style:auto-text-indent="false"/>
      <style:text-properties style:font-name="Arial1" fo:font-size="10pt" fo:font-style="normal" fo:font-weight="normal" officeooo:rsid="002041db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kst_20_podstawowy_20_wcięty_20_31" style:list-style-name="WW8Num6">
      <style:paragraph-properties fo:margin-left="1.199cm" fo:margin-right="0cm" fo:text-align="justify" style:justify-single-word="false" fo:text-indent="-0.6cm" style:auto-text-indent="false"/>
      <style:text-properties style:font-name="Arial1" fo:font-size="10pt" fo:font-style="normal" fo:font-weight="normal" officeooo:rsid="003d233c" officeooo:paragraph-rsid="003d233c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ekst_20_podstawowy_20_wcięty_20_31">
      <style:paragraph-properties fo:margin-left="1.27cm" fo:margin-right="0cm" fo:text-indent="0cm" style:auto-text-indent="false"/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kst_20_podstawowy_20_22" style:list-style-name="WW8Num6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kst_20_podstawowy_20_31" style:list-style-name="WW8Num6">
      <style:paragraph-properties style:line-height-at-least="0.176cm"/>
      <style:text-properties style:font-name="Arial1" fo:font-size="10pt" fo:language="pl" fo:country="PL" fo:font-style="normal" fo:font-weight="normal" officeooo:rsid="003ed695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kst_20_podstawowy_20_31" style:list-style-name="WW8Num6">
      <style:paragraph-properties fo:line-height="100%"/>
      <style:text-properties style:font-name="Arial1" fo:font-size="10pt" fo:language="pl" fo:country="PL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kst_20_podstawowy_20_31" style:list-style-name="WW8Num6">
      <style:paragraph-properties fo:line-height="100%"/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 style:list-style-name="WW8Num5">
      <style:paragraph-properties fo:text-align="justify" style:justify-single-word="false"/>
      <style:text-properties officeooo:paragraph-rsid="0034f190"/>
    </style:style>
    <style:style style:name="P39" style:family="paragraph" style:parent-style-name="Text_20_body" style:list-style-name="WW8Num5">
      <style:paragraph-properties fo:text-align="justify" style:justify-single-word="false"/>
      <style:text-properties fo:font-weight="bold" officeooo:paragraph-rsid="0034f190" style:font-weight-asian="bold" style:font-size-complex="12pt" style:font-weight-complex="bold"/>
    </style:style>
    <style:style style:name="P40" style:family="paragraph" style:parent-style-name="Text_20_body" style:list-style-name="WW8Num5">
      <style:text-properties fo:font-weight="bold" officeooo:paragraph-rsid="0034f190" style:font-weight-asian="bold" style:font-weight-complex="bold"/>
    </style:style>
    <style:style style:name="P41" style:family="paragraph" style:parent-style-name="Text_20_body" style:list-style-name="WW8Num6">
      <style:paragraph-properties fo:text-align="justify" style:justify-single-word="false"/>
      <style:text-properties style:font-name="Arial1" fo:font-size="10pt" fo:font-style="normal" fo:font-weight="normal" officeooo:paragraph-rsid="0034f190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2041db" style:font-weight-asian="bold"/>
    </style:style>
    <style:style style:name="T5" style:family="text">
      <style:text-properties style:use-window-font-color="true" fo:font-weight="normal" officeooo:rsid="003684c6" style:font-weight-asian="normal" style:font-weight-complex="normal"/>
    </style:style>
    <style:style style:name="T6" style:family="text">
      <style:text-properties style:use-window-font-color="true" fo:font-weight="bold" officeooo:rsid="00154a6f" style:font-weight-asian="bold" style:font-weight-complex="normal"/>
    </style:style>
    <style:style style:name="T7" style:family="text">
      <style:text-properties style:use-window-font-color="true" officeooo:rsid="003684c6"/>
    </style:style>
    <style:style style:name="T8" style:family="text">
      <style:text-properties style:use-window-font-color="true" officeooo:rsid="00154a6f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0d499d" style:font-weight-asian="normal" style:font-weight-complex="normal"/>
    </style:style>
    <style:style style:name="T11" style:family="text">
      <style:text-properties fo:font-weight="normal" officeooo:rsid="001a7f9b" style:font-weight-asian="normal" style:font-weight-complex="normal"/>
    </style:style>
    <style:style style:name="T12" style:family="text">
      <style:text-properties fo:font-weight="normal" officeooo:rsid="0034f190" style:font-weight-asian="normal" style:font-weight-complex="normal"/>
    </style:style>
    <style:style style:name="T13" style:family="text">
      <style:text-properties fo:font-weight="normal" officeooo:rsid="00378940" style:font-weight-asian="normal" style:font-weight-complex="normal"/>
    </style:style>
    <style:style style:name="T14" style:family="text">
      <style:text-properties fo:font-weight="normal" officeooo:rsid="00393048" style:font-weight-asian="normal" style:font-weight-complex="normal"/>
    </style:style>
    <style:style style:name="T15" style:family="text">
      <style:text-properties fo:language="pl" fo:country="PL"/>
    </style:style>
    <style:style style:name="T16" style:family="text">
      <style:text-properties fo:language="pl" fo:country="PL" style:font-size-complex="12pt"/>
    </style:style>
    <style:style style:name="T17" style:family="text">
      <style:text-properties style:font-name="Arial1" fo:font-size="12pt" style:font-size-asian="12pt" style:font-name-complex="Arial1"/>
    </style:style>
    <style:style style:name="T18" style:family="text">
      <style:text-properties style:font-name="Arial1" fo:font-size="12pt" style:font-size-asian="12pt" style:font-name-complex="Arial1" style:font-size-complex="12pt"/>
    </style:style>
    <style:style style:name="T19" style:family="text">
      <style:text-properties style:font-name="Arial1" fo:font-size="12pt" officeooo:rsid="003b9464" style:font-size-asian="12pt" style:font-name-complex="Arial1"/>
    </style:style>
    <style:style style:name="T20" style:family="text">
      <style:text-properties style:font-name="Arial1" fo:font-size="12pt" officeooo:rsid="003fabcb" style:font-size-asian="12pt" style:font-name-complex="Arial1"/>
    </style:style>
    <style:style style:name="T21" style:family="text">
      <style:text-properties style:font-name="Arial1" fo:font-size="12pt" officeooo:rsid="0041749c" style:font-size-asian="12pt" style:font-name-complex="Arial1"/>
    </style:style>
    <style:style style:name="T22" style:family="text">
      <style:text-properties style:font-name="Arial1" fo:font-size="12pt" style:font-name-asian="Arial1" style:font-size-asian="12pt" style:font-name-complex="Arial1" style:font-size-complex="12pt"/>
    </style:style>
    <style:style style:name="T23" style:family="text">
      <style:text-properties style:font-name="Arial1" style:font-name-complex="Arial1"/>
    </style:style>
    <style:style style:name="T24" style:family="text">
      <style:text-properties fo:color="#000000"/>
    </style:style>
    <style:style style:name="T25" style:family="text">
      <style:text-properties fo:color="#000000" fo:language="pl" fo:country="PL"/>
    </style:style>
    <style:style style:name="T26" style:family="text">
      <style:text-properties fo:color="#000000" fo:language="pl" fo:country="PL" style:font-size-complex="12pt"/>
    </style:style>
    <style:style style:name="T27" style:family="text">
      <style:text-properties fo:color="#000000" style:font-size-complex="12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style:font-weight-asian="bold" style:font-size-complex="12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-asian="Arial1" style:font-size-complex="12pt"/>
    </style:style>
    <style:style style:name="T32" style:family="text">
      <style:text-properties style:font-name-asian="Arial1" style:font-name-complex="Arial1"/>
    </style:style>
    <style:style style:name="T33" style:family="text">
      <style:text-properties style:font-size-complex="12pt"/>
    </style:style>
    <style:style style:name="T34" style:family="text">
      <style:text-properties fo:color="#333333" style:font-size-complex="12pt"/>
    </style:style>
    <style:style style:name="T35" style:family="text">
      <style:text-properties officeooo:rsid="003684c6"/>
    </style:style>
    <style:style style:name="T36" style:family="text">
      <style:text-properties officeooo:rsid="00378940"/>
    </style:style>
    <style:style style:name="T37" style:family="text">
      <style:text-properties officeooo:rsid="003b9464"/>
    </style:style>
    <style:style style:name="T38" style:family="text">
      <style:text-properties officeooo:rsid="003d233c"/>
    </style:style>
    <style:style style:name="T39" style:family="text">
      <style:text-properties officeooo:rsid="003ed695"/>
    </style:style>
    <style:style style:name="T40" style:family="text">
      <style:text-properties fo:font-size="12pt" fo:font-weight="normal" style:font-size-asian="12pt" style:font-weight-asian="normal" style:font-size-complex="12pt"/>
    </style:style>
    <style:style style:name="T41" style:family="text">
      <style:text-properties fo:font-size="12pt" style:font-size-asian="12pt" style:font-name-complex="Arial1"/>
    </style:style>
    <style:style style:name="T42" style:family="text">
      <style:text-properties fo:font-size="12pt" officeooo:rsid="0041749c" style:font-size-asian="12pt" style:font-name-complex="Arial1"/>
    </style:style>
    <style:style style:name="T43" style:family="text">
      <style:text-properties fo:font-size="12pt" officeooo:rsid="003b9464" style:font-size-asian="12pt" style:font-name-complex="Arial1"/>
    </style:style>
    <style:style style:name="T44" style:family="text">
      <style:text-properties fo:font-size="12pt" officeooo:rsid="003fabcb" style:font-size-asian="12pt" style:font-name-complex="Arial1"/>
    </style:style>
    <style:style style:name="T45" style:family="text">
      <style:text-properties fo:font-size="12pt" style:font-size-asian="12pt" style:font-name-complex="Arial1" style:font-size-complex="12pt"/>
    </style:style>
    <style:style style:name="T46" style:family="text">
      <style:text-properties fo:font-size="12pt" style:font-name-asian="Arial1" style:font-size-asian="12pt" style:font-name-complex="Arial1" style:font-size-complex="12pt"/>
    </style:style>
    <style:style style:name="T47" style:family="text">
      <style:text-properties style:font-name-complex="Arial1"/>
    </style:style>
    <style:style style:name="T48" style:family="text">
      <style:text-properties officeooo:rsid="0041749c" style:font-name-complex="Arial1"/>
    </style:style>
    <style:style style:name="T49" style:family="text">
      <style:text-properties officeooo:rsid="003b9464" style:font-name-complex="Arial1"/>
    </style:style>
    <style:style style:name="T50" style:family="text">
      <style:text-properties officeooo:rsid="003fabcb" style:font-name-complex="Arial1"/>
    </style:style>
    <style:style style:name="T51" style:family="text">
      <style:text-properties officeooo:rsid="002041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PIS PRZEDMIOTU ZAMÓWIENIA</text:p>
      <text:p text:style-name="P10">„<text:span text:style-name="T7">Utrzymanie zimowe dróg w mieście i gminie Trzcianka</text:span><text:span text:style-name="T8">”</text:span></text:p>
      <text:p text:style-name="P22"/>
      <text:p text:style-name="P24"/>
      <text:p text:style-name="P14">Szczegółowo przedmiot zamówienia określa:</text:p>
      <text:list xml:id="list3002328737" text:style-name="WW8Num6">
        <text:list-item>
          <text:p text:style-name="P37"><text:span text:style-name="T15">Przedmiotem zamówienia są usługi </text:span><text:span text:style-name="T25">polegające na utrzymaniu zimowym dróg w mieście i gminie Trzcianka.</text:span></text:p>
        </text:list-item>
        <text:list-item>
          <text:p text:style-name="P34">Nazwy i kody określone we Wspólnym Słowniku Zamówień:</text:p>
          <text:list>
            <text:list-item>
              <text:p text:style-name="P26">kod CPV 90 62 00 00-9 <text:s/>usługi odśnieżania;</text:p>
            </text:list-item>
          </text:list>
        </text:list-item>
      </text:list>
      <text:p text:style-name="P27"/>
      <text:list xml:id="list140660783546076" text:continue-numbering="true" text:style-name="WW8Num6">
        <text:list-item>
          <text:p text:style-name="P15"><text:span text:style-name="T47">Realizacja przedmiotu zamówienia polega na:</text:span></text:p>
          <text:list>
            <text:list-item>
              <text:p text:style-name="P41">odśnieżani<text:span text:style-name="T35">u</text:span> i posypywani<text:span text:style-name="T35">u</text:span> materiałami uszorstniającymi jezdni, chodników, placów i parkingów;</text:p>
            </text:list-item>
            <text:list-item>
              <text:p text:style-name="P41">usuwani<text:span text:style-name="T35">u</text:span> gołoledzi, lodowicy, śliskości pośniegowej, luźnego i zajeżdżonego śniegu;</text:p>
            </text:list-item>
            <text:list-item>
              <text:p text:style-name="P41">zapewnieni<text:span text:style-name="T35">u</text:span> pełnej gotowości do podjęcia pracy, pełnienie dyżuru pogotowia akcji zimowej w celu monitorowania warunków pogodowych i podjęcia decyzji o przystąpieniu do pracy oraz prowadzenie dziennika prognozy pogody;</text:p>
            </text:list-item>
            <text:list-item>
              <text:p text:style-name="P41">zakup, transport i składowanie piasku oraz soli we własnym zakresie i na własne ryzyko;</text:p>
            </text:list-item>
            <text:list-item>
              <text:p text:style-name="P41">nadz<text:span text:style-name="T35">orze</text:span> nad ekipami roboczymi w trakcie realizacji przedmiotu umowy;</text:p>
            </text:list-item>
          </text:list>
        </text:list-item>
      </text:list>
      <text:p text:style-name="P16"/>
      <text:list xml:id="list140661401015305" text:continue-numbering="true" text:style-name="WW8Num6">
        <text:list-item>
          <text:p text:style-name="P23">Ze względu na <text:span text:style-name="T39">sposób</text:span> świadczenia usług, o których mowa w punkcie <text:s/>3.1 <text:s/>i 3.2, drogi zostały podzielone według standardów utrzymania na grupy:</text:p>
          <text:list>
            <text:list-item>
              <text:p text:style-name="P18">Wykaz chodników, <text:span text:style-name="T37">parkingów</text:span> i placów <text:s/>– stanowi załącznik <text:span text:style-name="T37">nr 2</text:span></text:p>
            </text:list-item>
            <text:list-item>
              <text:p text:style-name="P5"><text:span text:style-name="T47">Wykaz ulic w I </text:span><text:span text:style-name="T48">i</text:span><text:span text:style-name="T47"> II <text:s/>standardzie utrzymania zimowego dróg stanowi załącznik </text:span><text:span text:style-name="T49">nr </text:span><text:span text:style-name="T50">1</text:span></text:p>
            </text:list-item>
            <text:list-item>
              <text:p text:style-name="P35">Drogi utrzymywane w standardzie I przedstawiono na planie sytuacyjnym stanowiącym załącznik nr 3. </text:p>
            </text:list-item>
          </text:list>
        </text:list-item>
      </text:list>
      <text:p text:style-name="P4"/>
      <text:list xml:id="list140661112314210" text:continue-numbering="true" text:style-name="WW8Num6">
        <text:list-item>
          <text:p text:style-name="P6">Oczyszczanie ulic w zakresie czynności, o których mowa w punkcie 3.1 i 3.2 <text:s/>(odśnieżanie i usuwanie gołoledzi), musi być realizowane według następujących wymagań szczegółowych:</text:p>
          <text:list>
            <text:list-item>
              <text:p text:style-name="P8">I <text:s/>standard utrzymania:</text:p>
              <text:list>
                <text:list-item>
                  <text:p text:style-name="P7">jezdnie odśnieżane na całej długości i szerokości;</text:p>
                </text:list-item>
                <text:list-item>
                  <text:p text:style-name="P19">jezdnie posypywane na całej długości i szerokości;</text:p>
                </text:list-item>
                <text:list-item>
                  <text:p text:style-name="P36">chodniki odśnieżane na całej szerokości lub na szerokości nie mniejszej niż <text:s/>1,25 m;</text:p>
                </text:list-item>
                <text:list-item>
                  <text:p text:style-name="P19">chodniki posypywane na całej szerokości lub na szerokości nie mniejszej niż 1,25 m;</text:p>
                </text:list-item>
                <text:list-item>
                  <text:p text:style-name="P19"><text:soft-page-break/>tereny zieleni odśnieżane i posypywane w miejscach prowadzących do oznakowanych przejść dla pieszych przez jezdnię;</text:p>
                </text:list-item>
                <text:list-item>
                  <text:p text:style-name="P19">dopuszczalne odstępstwa od standardu po ustaniu zjawisk:</text:p>
                </text:list-item>
              </text:list>
            </text:list-item>
          </text:list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1">Śnieg</text:p>
          </table:table-cell>
          <table:covered-table-cell/>
          <table:table-cell table:style-name="Tabela1.C1" table:number-columns-spanned="2" office:value-type="string">
            <text:p text:style-name="P21">Śliskość zimow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luźny </text:p>
          </table:table-cell>
          <table:table-cell table:style-name="Tabela1.B2" office:value-type="string">
            <text:p text:style-name="P12"><text:span text:style-name="T47">–</text:span><text:span text:style-name="T32"> </text:span><text:span text:style-name="T47">do 4 godzin</text:span></text:p>
          </table:table-cell>
          <table:table-cell table:style-name="Tabela1.C2" office:value-type="string">
            <text:p text:style-name="P21">gołoledź </text:p>
          </table:table-cell>
          <table:table-cell table:style-name="Tabela1.D2" office:value-type="string">
            <text:p text:style-name="P12"><text:span text:style-name="T47">–</text:span><text:span text:style-name="T32"> </text:span><text:span text:style-name="T47">do 3 godzin</text:span></text:p>
          </table:table-cell>
        </table:table-row>
        <table:table-row table:style-name="Tabela1.1">
          <table:table-cell table:style-name="Tabela1.A3" office:value-type="string">
            <text:p text:style-name="P21">błoto pośniegowe </text:p>
          </table:table-cell>
          <table:table-cell table:style-name="Tabela1.B3" office:value-type="string">
            <text:p text:style-name="P12"><text:span text:style-name="T47">–</text:span><text:span text:style-name="T32"> </text:span><text:span text:style-name="T47">do 6 godzin</text:span></text:p>
          </table:table-cell>
          <table:table-cell table:style-name="Tabela1.C3" office:value-type="string">
            <text:p text:style-name="P21">gołoledź pośniegowa </text:p>
          </table:table-cell>
          <table:table-cell table:style-name="Tabela1.D3" office:value-type="string">
            <text:p text:style-name="P12"><text:span text:style-name="T47">–</text:span><text:span text:style-name="T32"> </text:span><text:span text:style-name="T47">do 4 godzin</text:span></text:p>
          </table:table-cell>
        </table:table-row>
        <table:table-row table:style-name="Tabela1.1">
          <table:table-cell table:style-name="Tabela1.A4" office:value-type="string">
            <text:p text:style-name="P21">zajeżdżony </text:p>
            <text:p text:style-name="P21">(cienka warstwa nie </text:p>
            <text:p text:style-name="P13"><text:span text:style-name="T47">utrudniająca ruchu)</text:span></text:p>
          </table:table-cell>
          <table:table-cell table:style-name="Tabela1.B4" office:value-type="string">
            <text:p text:style-name="P21">występuje </text:p>
          </table:table-cell>
          <table:table-cell table:style-name="Tabela1.C4" table:number-columns-spanned="2" office:value-type="string">
            <text:p text:style-name="P20"/>
          </table:table-cell>
          <table:covered-table-cell/>
        </table:table-row>
      </table:table>
      <text:p text:style-name="P16"/>
      <text:list xml:id="list140660293148882" text:continue-numbering="true" text:style-name="WW8Num6">
        <text:list-item>
          <text:p text:style-name="P30"><text:span text:style-name="T24">Na dodatkowe zlecenie zamawiającego wykonawca wykonywać będzie usługi polegające na:</text:span></text:p>
          <text:list>
            <text:list-item>
              <text:p text:style-name="P28">odśnieżaniu <text:span text:style-name="T37">i ewentualnym posypywanie piaskiem lub mieszanką soli i piasku </text:span>jezdni dróg na terenach wiejskich Gminy Trzcianka </text:p>
            </text:list-item>
            <text:list-item>
              <text:p text:style-name="P29">odśnieżaniu <text:span text:style-name="T37">i ewentualnym posypywanie piaskiem lub mieszanką soli i piasku </text:span>jezdni dróg na terenie miasta Trzcianka </text:p>
            </text:list-item>
            <text:list-item>
              <text:p text:style-name="P29">odśnieżaniu i zwalczaniu gołoledzi – <text:span text:style-name="T37">ewentualne posypywanie piaskiem lub mieszanką soli i piasku - </text:span>na chodnikach ulic na terenie miasta <text:span text:style-name="T37"><text:s/></text:span>Trzcianka </text:p>
            </text:list-item>
          </text:list>
        </text:list-item>
        <text:list-item>
          <text:p text:style-name="P28">Maksymalny czas na rozpoczęcie wykonywania czynności, o których mowa w punkcie 6, wynosi 4 godziny od otrzymania zlecenia (telefonicznie lub faksem) od zamawiającego.</text:p>
        </text:list-item>
        <text:list-item>
          <text:p text:style-name="P30">Do zwalczania śliskości jezdni o nawierzchni bitumicznej należy stosować mieszaninę soli (15%) i piasku (85%).</text:p>
        </text:list-item>
        <text:list-item>
          <text:p text:style-name="P30">Do zwalczania śliskości jezdni oraz chodników o nawierzchni z kostki betonowej należy stosować piasek oraz <text:s/>przy temperaturze poniżej – 6 stopni Celsjusza mieszaninę soli (15%) i piasku (85%).</text:p>
        </text:list-item>
        <text:list-item>
          <text:p text:style-name="P30">Po zakończeniu realizacji przedmiotu zamówienia należy usunąć z nawierzchni jezdni i chodników materiał użyty do zwalczania śliskości.</text:p>
        </text:list-item>
        <text:list-item>
          <text:p text:style-name="P30">Przedmiot zamówienia należy realizować w sposób nie zakłócający nadmiernie ruchu na jezdniach i chodnikach.</text:p>
        </text:list-item>
        <text:list-item>
          <text:p text:style-name="P30">Wykonawca ponosił będzie odpowiedzialność za wszelkie szkody powstałe <text:line-break/>w czasie prowadzenia prac związanych z realizacją przedmiotu zamówienia.</text:p>
        </text:list-item>
        <text:list-item>
          <text:p text:style-name="P30">Wykonawca, który wygra przetarg jest zobowiązany, we własnym zakresie i na koszt własny, otworzyć na terenie miasta Trzcianka swoją bazę, w której prowadzone będą dyżury zimowego utrzymania i w której stacjonować będzie zadysponowany sprzęt oraz złożone materiały do zwalczania śliskości zimowej, w terminie 20 dni od podpisania umowy. Pomieszczenie dyspozytora musi posiadać łączność telefoniczną. Baza ta musi funkcjonować przynajmniej w okresie trwania akcji zimowej.</text:p>
        </text:list-item>
        <text:list-item>
          <text:p text:style-name="P30">Koszty gotowości :</text:p>
        </text:list-item>
      </text:list>
      <text:p text:style-name="P33"><text:soft-page-break/>W ramach wynagrodzenia za świadczenie gotowości (za usługi będące przedmiotem zamówienia) Zamawiający przewiduje wynagrodzenie miesięczne <text:span text:style-name="T36">w terminie od 01.12.2022r. do 31.03.2023r. rozliczane <text:s/>fakturą wystawianą raz w miesiącu.</text:span></text:p>
      <text:list xml:id="list140659919442134" text:continue-numbering="true" text:style-name="WW8Num6">
        <text:list-item>
          <text:p text:style-name="P31">Wykonawca zobowiązany jest do montażu w pojazdach urządzeń GPS umożliwiających odczyt przejechanych kilometrów w związku z wykonywaną usługą.</text:p>
        </text:list-item>
        <text:list-item>
          <text:p text:style-name="P32"><text:span text:style-name="T51">P</text:span>o zakończeniu realizacji umowy Wykonawca zobowiązany jest do usunięcia piasku z nawierzchni chodników i jezdni po zimowym utrzymaniu dróg w terminie do 30 kwietnia 2023r.</text:p>
        </text:list-item>
      </text:list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margin-top="0.318cm" fo:margin-bottom="0cm" loext:contextual-spacing="false" fo:text-align="justify" style:justify-single-word="false" fo:text-indent="-0.75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margin-top="0.212cm" fo:margin-bottom="0cm" loext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margin-top="0.212cm" fo:margin-bottom="0cm" loext:contextual-spacing="false"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Arial1" fo:font-family="Arial" style:font-family-generic="swiss" style:font-pitch="variable" fo:font-size="12pt" fo:language="pl" fo:country="PL" fo:font-style="italic" fo:font-weight="normal" style:font-size-asian="12pt" style:font-style-asian="italic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6z3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5z1" style:family="text">
      <style:text-properties fo:font-weight="normal" style:font-weight-asian="normal" style:font-size-complex="12pt" style:font-weight-complex="bold"/>
    </style:style>
    <style:style style:name="WW8Num5z3" style:family="text">
      <style:text-properties fo:font-weight="bold" style:font-weight-asian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Bednarek</meta:initial-creator>
    <meta:editing-cycles>111</meta:editing-cycles>
    <meta:creation-date>2018-06-14T09:19:00</meta:creation-date>
    <dc:date>2022-10-11T14:06:59.581000000</dc:date>
    <meta:editing-duration>PT7H53M22S</meta:editing-duration>
    <meta:generator>LibreOffice/6.1.6.3$Windows_X86_64 LibreOffice_project/5896ab1714085361c45cf540f76f60673dd96a72</meta:generator>
    <meta:print-date>2022-10-07T12:02:11.797000000</meta:print-date>
    <meta:document-statistic meta:table-count="1" meta:image-count="0" meta:object-count="0" meta:page-count="3" meta:paragraph-count="53" meta:word-count="643" meta:character-count="4585" meta:non-whitespace-character-count="40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