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4" table:style-name="ce2"/>
          <table:table-cell office:value-type="string" table:style-name="ce2">
            <text:p>Piotrków Tryb, dn. 12.07.2023r.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Towarzystwo Ubezpieczeń Wzajemnych ”TUW”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Biuro Regionalne w Łodzi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Siedziba zamiejscowa w Piotrkowie Trybunalskim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97-300 Piotrków Trybunalski, ul. Kostromska 37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tel: 44 649 69 29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e-mail: piotrowtrybunalski@tuw.pl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table:number-columns-repeated="4" table:style-name="ce2"/>
          <table:table-cell office:value-type="string" table:style-name="ce2">
            <text:p>GMINA SULEJÓW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4" table:style-name="ce2"/>
          <table:table-cell office:value-type="string" table:style-name="ce2">
            <text:p>UL. KONECKA 42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4" table:style-name="ce2"/>
          <table:table-cell office:value-type="string" table:style-name="ce2">
            <text:p>97-330 SULEJÓW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4" table:style-name="ce2"/>
          <table:table-cell office:value-type="string" table:style-name="ce2">
            <text:p>REGON: 59064832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3" table:style-name="ce2"/>
          <table:table-cell office:value-type="string" table:style-name="ce3">
            <text:p>SZKODY MAJĄTKOW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L.p.</text:p>
          </table:table-cell>
          <table:table-cell office:value-type="string" table:style-name="ce5">
            <text:p>DATA SZKODY</text:p>
          </table:table-cell>
          <table:table-cell office:value-type="string" table:style-name="ce6">
            <text:p>PRZYCZYNA</text:p>
          </table:table-cell>
          <table:table-cell office:value-type="string" table:style-name="ce6">
            <text:p>WYPLACONO</text:p>
          </table:table-cell>
          <table:table-cell office:value-type="string" table:style-name="ce6">
            <text:p>PRZYZNANO</text:p>
          </table:table-cell>
          <table:table-cell office:value-type="string" table:style-name="ce6">
            <text:p>AKTUALNA REZERWA BRUTTO</text:p>
          </table:table-cell>
          <table:table-cell office:value-type="string" table:style-name="ce6">
            <text:p>POLISA</text:p>
          </table:table-cell>
          <table:table-cell table:style-name="ce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21">
            <text:p>2018-2019</text:p>
          </table:table-cell>
          <table:covered-table-cell/>
          <table:table-cell table:number-columns-repeated="5" table:style-name="ce8"/>
          <table:table-cell table:number-columns-repeated="16376" table:style-name="ce1"/>
        </table:table-row>
        <table:table-row table:style-name="ro4">
          <table:table-cell/>
          <table:table-cell table:style-name="ce9"/>
          <table:table-cell office:value-type="date" office:date-value="2018-06-01T00:00:00" table:style-name="ce10">
            <text:p>1.06.2018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3000" table:style-name="ce11">
            <text:p>3 000,00</text:p>
          </table:table-cell>
          <table:table-cell office:value-type="float" office:value="3000" table:style-name="ce11">
            <text:p>3 0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office:value-type="date" office:date-value="2018-06-02T00:00:00" table:style-name="ce10">
            <text:p>2.06.2018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6">
          <table:table-cell/>
          <table:table-cell table:style-name="ce9"/>
          <table:table-cell office:value-type="date" office:date-value="2018-06-02T19:15:00" table:style-name="ce10">
            <text:p>2.06.2018</text:p>
          </table:table-cell>
          <table:table-cell office:value-type="string" table:style-name="ce9">
            <text:p>67 - wydostanie się wody z urządzeń wodnokanalizacyjnych</text:p>
          </table:table-cell>
          <table:table-cell office:value-type="float" office:value="11649.69" table:style-name="ce11">
            <text:p>11 649,69</text:p>
          </table:table-cell>
          <table:table-cell office:value-type="float" office:value="11649.69" table:style-name="ce11">
            <text:p>11 649,69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number-rows-repeated="2" table:style-name="ro5">
          <table:table-cell/>
          <table:table-cell table:style-name="ce9"/>
          <table:table-cell office:value-type="date" office:date-value="2018-06-03T07:00:00" table:style-name="ce10">
            <text:p>3.06.2018</text:p>
          </table:table-cell>
          <table:table-cell office:value-type="string" table:style-name="ce9">
            <text:p>107 - niewłaściwe działanie człowiek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office:value-type="date" office:date-value="2018-06-15T12:00:00" table:style-name="ce10">
            <text:p>15.06.2018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3047.46" table:style-name="ce11">
            <text:p>3 047,46</text:p>
          </table:table-cell>
          <table:table-cell office:value-type="float" office:value="3047.46" table:style-name="ce11">
            <text:p>3 047,46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office:value-type="date" office:date-value="2018-08-25T12:30:00" table:style-name="ce10">
            <text:p>25.08.2018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3599.85" table:style-name="ce11">
            <text:p>3 599,85</text:p>
          </table:table-cell>
          <table:table-cell office:value-type="float" office:value="3599.85" table:style-name="ce11">
            <text:p>3 599,85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6">
          <table:table-cell/>
          <table:table-cell table:style-name="ce9"/>
          <table:table-cell office:value-type="date" office:date-value="2018-08-25T12:30:00" table:style-name="ce10">
            <text:p>25.08.2018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9"/>
          <table:table-cell office:value-type="date" office:date-value="2018-10-05T12:00:00" table:style-name="ce10">
            <text:p>5.10.2018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1472.62" table:style-name="ce11">
            <text:p>1 472,62</text:p>
          </table:table-cell>
          <table:table-cell office:value-type="float" office:value="1472.62" table:style-name="ce11">
            <text:p>1 472,62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9"/>
          <table:table-cell office:value-type="date" office:date-value="2018-10-19T19:00:00" table:style-name="ce10">
            <text:p>19.10.2018</text:p>
          </table:table-cell>
          <table:table-cell office:value-type="string" table:style-name="ce9">
            <text:p>3 - in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6">
          <table:table-cell/>
          <table:table-cell table:style-name="ce9"/>
          <table:table-cell office:value-type="date" office:date-value="2018-10-31T00:26:00" table:style-name="ce10">
            <text:p>31.10.2018</text:p>
          </table:table-cell>
          <table:table-cell office:value-type="string" table:style-name="ce9">
            <text:p>63 - chów i posługiwanie się zwierzęcie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 table:style-name="ce1"/>
        </table:table-row>
        <table:table-row table:style-name="ro6">
          <table:table-cell/>
          <table:table-cell table:style-name="ce9"/>
          <table:table-cell office:value-type="date" office:date-value="2018-12-08T09:00:00" table:style-name="ce10">
            <text:p>8.12.2018</text:p>
          </table:table-cell>
          <table:table-cell office:value-type="string" table:style-name="ce9">
            <text:p>78 - wyrzucenie, wylanie lub spadnięcie przedmiotu</text:p>
          </table:table-cell>
          <table:table-cell office:value-type="float" office:value="4500" table:style-name="ce11">
            <text:p>4 500,00</text:p>
          </table:table-cell>
          <table:table-cell office:value-type="float" office:value="4500" table:style-name="ce11">
            <text:p>4 5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18-12-20T11:40:00" table:style-name="ce10">
            <text:p>20.12.2018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19-03-08T00:00:00" table:style-name="ce10">
            <text:p>8.03.2019</text:p>
          </table:table-cell>
          <table:table-cell office:value-type="string" table:style-name="ce9">
            <text:p>78 - wyrzucenie, wylanie lub spadnięcie przedmiot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19-05-03T20:00:00" table:style-name="ce10">
            <text:p>3.05.2019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19-05-07T22:20:00" table:style-name="ce10">
            <text:p>7.05.2019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19-05-27T07:30:00" table:style-name="ce10">
            <text:p>27.05.2019</text:p>
          </table:table-cell>
          <table:table-cell office:value-type="string" table:style-name="ce9">
            <text:p>67 - wydostanie się wody z urządzeń wodnokanalizacyjnych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19-05-27T07:30:00" table:style-name="ce10">
            <text:p>27.05.2019</text:p>
          </table:table-cell>
          <table:table-cell office:value-type="string" table:style-name="ce9">
            <text:p>78 - wyrzucenie, wylanie lub spadnięcie przedmiot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OG7813978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1">
            <text:p>2019-2020</text:p>
          </table:table-cell>
          <table:covered-table-cell/>
          <table:table-cell table:style-name="ce12"/>
          <table:table-cell table:number-columns-repeated="3" table:style-name="ce13"/>
          <table:table-cell table:style-name="ce12"/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19-06-14T12:00:00" table:style-name="ce10">
            <text:p>14.06.2019</text:p>
          </table:table-cell>
          <table:table-cell office:value-type="string" table:style-name="ce9">
            <text:p>78 - wyrzucenie, wylanie lub spadnięcie przedmiot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19-07-19T23:00:00" table:style-name="ce10">
            <text:p>19.07.2019</text:p>
          </table:table-cell>
          <table:table-cell office:value-type="string" table:style-name="ce9">
            <text:p>68 - uderzenie pojazdu</text:p>
          </table:table-cell>
          <table:table-cell office:value-type="float" office:value="2715" table:style-name="ce11">
            <text:p>2 715,00</text:p>
          </table:table-cell>
          <table:table-cell office:value-type="float" office:value="2715" table:style-name="ce11">
            <text:p>2 715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19-07-23T20:47:00" table:style-name="ce10">
            <text:p>23.07.2019</text:p>
          </table:table-cell>
          <table:table-cell office:value-type="string" table:style-name="ce9">
            <text:p>101 - stłuczenie</text:p>
          </table:table-cell>
          <table:table-cell office:value-type="float" office:value="369" table:style-name="ce11">
            <text:p>369,00</text:p>
          </table:table-cell>
          <table:table-cell office:value-type="float" office:value="369" table:style-name="ce11">
            <text:p>369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19-11-08T13:00:00" table:style-name="ce10">
            <text:p>8.11.2019</text:p>
          </table:table-cell>
          <table:table-cell office:value-type="string" table:style-name="ce9">
            <text:p>52 - przepięcie</text:p>
          </table:table-cell>
          <table:table-cell office:value-type="float" office:value="4370" table:style-name="ce11">
            <text:p>4 370,00</text:p>
          </table:table-cell>
          <table:table-cell office:value-type="float" office:value="4370" table:style-name="ce11">
            <text:p>4 37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19-11-12T07:00:00" table:style-name="ce10">
            <text:p>12.11.2019</text:p>
          </table:table-cell>
          <table:table-cell office:value-type="string" table:style-name="ce9">
            <text:p>9 - piorun</text:p>
          </table:table-cell>
          <table:table-cell office:value-type="float" office:value="7314.86" table:style-name="ce11">
            <text:p>7 314,86</text:p>
          </table:table-cell>
          <table:table-cell office:value-type="float" office:value="7314.86" table:style-name="ce11">
            <text:p>7 314,86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19-12-01T00:00:00" table:style-name="ce10">
            <text:p>1.12.2019</text:p>
          </table:table-cell>
          <table:table-cell office:value-type="string" table:style-name="ce9">
            <text:p>68 - uderzenie pojazdu</text:p>
          </table:table-cell>
          <table:table-cell office:value-type="float" office:value="3352.48" table:style-name="ce11">
            <text:p>3 352,48</text:p>
          </table:table-cell>
          <table:table-cell office:value-type="float" office:value="3352.48" table:style-name="ce11">
            <text:p>3 352,48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19-12-14T16:00:00" table:style-name="ce10">
            <text:p>14.12.2019</text:p>
          </table:table-cell>
          <table:table-cell office:value-type="string" table:style-name="ce9">
            <text:p>92 - nienależyte wykonanie czynności zarządcy nierucho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0-05-28T14:00:00" table:style-name="ce10">
            <text:p>28.05.2020</text:p>
          </table:table-cell>
          <table:table-cell office:value-type="string" table:style-name="ce9">
            <text:p>8 - grad</text:p>
          </table:table-cell>
          <table:table-cell office:value-type="float" office:value="760" table:style-name="ce11">
            <text:p>760,00</text:p>
          </table:table-cell>
          <table:table-cell office:value-type="float" office:value="760" table:style-name="ce11">
            <text:p>7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706179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1">
            <text:p>2020-2021</text:p>
          </table:table-cell>
          <table:covered-table-cell/>
          <table:table-cell table:style-name="ce8"/>
          <table:table-cell table:number-columns-repeated="3" table:style-name="ce1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0-08-04T06:00:00" table:style-name="ce10">
            <text:p>4.08.2020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0-09-16T12:04:00" table:style-name="ce10">
            <text:p>16.09.2020</text:p>
          </table:table-cell>
          <table:table-cell office:value-type="string" table:style-name="ce9">
            <text:p>3 - inne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0-09-22T00:00:00" table:style-name="ce10">
            <text:p>22.09.2020</text:p>
          </table:table-cell>
          <table:table-cell office:value-type="string" table:style-name="ce9">
            <text:p>3 - inne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0-09-25T00:00:00" table:style-name="ce10">
            <text:p>25.09.2020</text:p>
          </table:table-cell>
          <table:table-cell office:value-type="string" table:style-name="ce9">
            <text:p>3 - inne</text:p>
          </table:table-cell>
          <table:table-cell office:value-type="float" office:value="2045" table:style-name="ce11">
            <text:p>2 045,00</text:p>
          </table:table-cell>
          <table:table-cell office:value-type="float" office:value="2045" table:style-name="ce11">
            <text:p>2 045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20-10-06T14:00:00" table:style-name="ce10">
            <text:p>6.10.2020</text:p>
          </table:table-cell>
          <table:table-cell office:value-type="string" table:style-name="ce9">
            <text:p>107 - niewłaściwe działanie człowieka</text:p>
          </table:table-cell>
          <table:table-cell office:value-type="float" office:value="4705.9799999999996" table:style-name="ce11">
            <text:p>4 705,98</text:p>
          </table:table-cell>
          <table:table-cell office:value-type="float" office:value="4705.9799999999996" table:style-name="ce11">
            <text:p>4 705,98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0-11-15T00:00:00" table:style-name="ce10">
            <text:p>15.11.2020</text:p>
          </table:table-cell>
          <table:table-cell office:value-type="string" table:style-name="ce9">
            <text:p>72 - dewastacja</text:p>
          </table:table-cell>
          <table:table-cell office:value-type="float" office:value="1200" table:style-name="ce11">
            <text:p>1 200,00</text:p>
          </table:table-cell>
          <table:table-cell office:value-type="float" office:value="1200" table:style-name="ce11">
            <text:p>1 2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20-11-20T00:00:00" table:style-name="ce10">
            <text:p>20.11.2020</text:p>
          </table:table-cell>
          <table:table-cell office:value-type="string" table:style-name="ce9">
            <text:p>107 - niewłaściwe działanie człowieka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1-15T00:00:00" table:style-name="ce10">
            <text:p>15.01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1-15T16:00:00" table:style-name="ce10">
            <text:p>15.01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9000" table:style-name="ce11">
            <text:p>9 000,00</text:p>
          </table:table-cell>
          <table:table-cell office:value-type="float" office:value="9000" table:style-name="ce11">
            <text:p>9 000,00</text:p>
          </table:table-cell>
          <table:table-cell office:value-type="float" office:value="46877.31" table:style-name="ce11">
            <text:p>46 877,31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1-30T10:00:00" table:style-name="ce10">
            <text:p>30.01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3-19T23:00:00" table:style-name="ce10">
            <text:p>19.03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297.66000000000003" table:style-name="ce11">
            <text:p>297,66</text:p>
          </table:table-cell>
          <table:table-cell office:value-type="float" office:value="297.66000000000003" table:style-name="ce11">
            <text:p>297,66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21276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1">
            <text:p>2021-2022</text:p>
          </table:table-cell>
          <table:covered-table-cell/>
          <table:table-cell table:style-name="ce8"/>
          <table:table-cell table:number-columns-repeated="3" table:style-name="ce1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21-06-13T08:00:00" table:style-name="ce10">
            <text:p>13.06.2021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6-13T08:30:00" table:style-name="ce10">
            <text:p>13.06.2021</text:p>
          </table:table-cell>
          <table:table-cell office:value-type="string" table:style-name="ce9">
            <text:p>92 - nienależyte wykonanie czynności zarządcy nieruchom</text:p>
          </table:table-cell>
          <table:table-cell office:value-type="float" office:value="4801.26" table:style-name="ce11">
            <text:p>4 801,26</text:p>
          </table:table-cell>
          <table:table-cell office:value-type="float" office:value="4801.26" table:style-name="ce11">
            <text:p>4 801,26</text:p>
          </table:table-cell>
          <table:table-cell office:value-type="float" office:value="400" table:style-name="ce11">
            <text:p>40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6-20T19:30:00" table:style-name="ce10">
            <text:p>20.06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3017.26" table:style-name="ce11">
            <text:p>3 017,26</text:p>
          </table:table-cell>
          <table:table-cell office:value-type="float" office:value="3017.26" table:style-name="ce11">
            <text:p>3 017,26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6-23T09:20:00" table:style-name="ce10">
            <text:p>23.06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6-30T14:40:00" table:style-name="ce10">
            <text:p>30.06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2000" table:style-name="ce11">
            <text:p>2 000,00</text:p>
          </table:table-cell>
          <table:table-cell office:value-type="float" office:value="2000" table:style-name="ce11">
            <text:p>2 0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1-07-09T15:01:00" table:style-name="ce10">
            <text:p>9.07.2021</text:p>
          </table:table-cell>
          <table:table-cell office:value-type="string" table:style-name="ce9">
            <text:p>229 - silny wiatr</text:p>
          </table:table-cell>
          <table:table-cell office:value-type="float" office:value="1750" table:style-name="ce11">
            <text:p>1 750,00</text:p>
          </table:table-cell>
          <table:table-cell office:value-type="float" office:value="1750" table:style-name="ce11">
            <text:p>1 75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7-20T13:40:00" table:style-name="ce10">
            <text:p>20.07.2021</text:p>
          </table:table-cell>
          <table:table-cell office:value-type="string" table:style-name="ce9">
            <text:p>78 - wyrzucenie, wylanie lub spadnięcie przedmiot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1-08-12T00:00:00" table:style-name="ce10">
            <text:p>12.08.2021</text:p>
          </table:table-cell>
          <table:table-cell office:value-type="string" table:style-name="ce9">
            <text:p>72 - dewastacj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1-08-17T00:00:00" table:style-name="ce10">
            <text:p>17.08.2021</text:p>
          </table:table-cell>
          <table:table-cell office:value-type="string" table:style-name="ce9">
            <text:p>72 - dewastacj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1-08-19T07:30:00" table:style-name="ce10">
            <text:p>19.08.2021</text:p>
          </table:table-cell>
          <table:table-cell office:value-type="string" table:style-name="ce9">
            <text:p>72 - dewastacja</text:p>
          </table:table-cell>
          <table:table-cell office:value-type="float" office:value="3500" table:style-name="ce11">
            <text:p>3 500,00</text:p>
          </table:table-cell>
          <table:table-cell office:value-type="float" office:value="3500" table:style-name="ce11">
            <text:p>3 5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09-27T13:00:00" table:style-name="ce10">
            <text:p>27.09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1-10-04T00:00:00" table:style-name="ce10">
            <text:p>4.10.2021</text:p>
          </table:table-cell>
          <table:table-cell office:value-type="string" table:style-name="ce9">
            <text:p>72 - dewastacj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12-07T17:20:00" table:style-name="ce10">
            <text:p>7.12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1-12-25T12:30:00" table:style-name="ce10">
            <text:p>25.12.2021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22-01-01T00:00:00" table:style-name="ce10">
            <text:p>1.01.2022</text:p>
          </table:table-cell>
          <table:table-cell office:value-type="string" table:style-name="ce9">
            <text:p>162 - niewłaściwie prowadzona działalność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2-01-17T00:00:00" table:style-name="ce10">
            <text:p>17.01.2022</text:p>
          </table:table-cell>
          <table:table-cell office:value-type="string" table:style-name="ce9">
            <text:p>229 - silny wiatr</text:p>
          </table:table-cell>
          <table:table-cell office:value-type="float" office:value="5630" table:style-name="ce11">
            <text:p>5 630,00</text:p>
          </table:table-cell>
          <table:table-cell office:value-type="float" office:value="5630" table:style-name="ce11">
            <text:p>5 63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9"/>
          <table:table-cell office:value-type="date" office:date-value="2022-01-31T07:00:00" table:style-name="ce10">
            <text:p>31.01.2022</text:p>
          </table:table-cell>
          <table:table-cell office:value-type="string" table:style-name="ce9">
            <text:p>229 - silny wiatr</text:p>
          </table:table-cell>
          <table:table-cell office:value-type="float" office:value="8165" table:style-name="ce11">
            <text:p>8 165,00</text:p>
          </table:table-cell>
          <table:table-cell office:value-type="float" office:value="8165" table:style-name="ce11">
            <text:p>8 165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2-02-02T00:00:00" table:style-name="ce10">
            <text:p>2.02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594.46" table:style-name="ce11">
            <text:p>594,46</text:p>
          </table:table-cell>
          <table:table-cell office:value-type="float" office:value="594.46" table:style-name="ce11">
            <text:p>594,46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2-02-05T10:00:00" table:style-name="ce10">
            <text:p>5.02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2-03-04T11:30:00" table:style-name="ce10">
            <text:p>4.03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office:value-type="date" office:date-value="2022-03-18T00:00:00" table:style-name="ce10">
            <text:p>18.03.2022</text:p>
          </table:table-cell>
          <table:table-cell office:value-type="string" table:style-name="ce9">
            <text:p>72 - dewastacja</text:p>
          </table:table-cell>
          <table:table-cell office:value-type="float" office:value="3640.8" table:style-name="ce11">
            <text:p>3 640,80</text:p>
          </table:table-cell>
          <table:table-cell office:value-type="float" office:value="3640.8" table:style-name="ce11">
            <text:p>3 640,8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34231</text:p>
          </table:table-cell>
          <table:table-cell table:number-columns-repeated="16376"/>
        </table:table-row>
        <table:table-row table:style-name="ro6">
          <table:table-cell/>
          <table:table-cell table:style-name="ce9"/>
          <table:table-cell office:value-type="date" office:date-value="2022-04-01T12:00:00" table:style-name="ce10">
            <text:p>1.04.2022</text:p>
          </table:table-cell>
          <table:table-cell office:value-type="string" table:style-name="ce9">
            <text:p>92 - nienależyte wykonanie czynności zarządcy nierucho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5">
          <table:table-cell/>
          <table:table-cell table:style-name="ce9"/>
          <table:table-cell office:value-type="date" office:date-value="2022-05-05T12:00:00" table:style-name="ce10">
            <text:p>5.05.2022</text:p>
          </table:table-cell>
          <table:table-cell office:value-type="string" table:style-name="ce9">
            <text:p>107 - niewłaściwe działanie człowieka</text:p>
          </table:table-cell>
          <table:table-cell office:value-type="float" office:value="634.15" table:style-name="ce11">
            <text:p>634,15</text:p>
          </table:table-cell>
          <table:table-cell office:value-type="float" office:value="634.15" table:style-name="ce11">
            <text:p>634,15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899929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1">
            <text:p>2022-2023</text:p>
          </table:table-cell>
          <table:covered-table-cell/>
          <table:table-cell table:style-name="ce8"/>
          <table:table-cell table:number-columns-repeated="3" table:style-name="ce14"/>
          <table:table-cell table:style-name="ce8"/>
          <table:table-cell table:number-columns-repeated="16376"/>
        </table:table-row>
        <table:table-row table:style-name="ro1">
          <table:table-cell/>
          <table:table-cell table:style-name="ce15"/>
          <table:table-cell office:value-type="date" office:date-value="2022-08-18T00:00:00" table:style-name="ce10">
            <text:p>18.08.2022</text:p>
          </table:table-cell>
          <table:table-cell office:value-type="string" table:style-name="ce9">
            <text:p>51 - zalanie</text:p>
          </table:table-cell>
          <table:table-cell office:value-type="float" office:value="13162.81" table:style-name="ce11">
            <text:p>13 162,81</text:p>
          </table:table-cell>
          <table:table-cell office:value-type="float" office:value="13162.81" table:style-name="ce11">
            <text:p>13 162,81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office:value-type="date" office:date-value="2022-08-26T00:00:00" table:style-name="ce10">
            <text:p>26.08.2022</text:p>
          </table:table-cell>
          <table:table-cell office:value-type="string" table:style-name="ce9">
            <text:p>3 - inne</text:p>
          </table:table-cell>
          <table:table-cell office:value-type="float" office:value="2583" table:style-name="ce11">
            <text:p>2 583,00</text:p>
          </table:table-cell>
          <table:table-cell office:value-type="float" office:value="2583" table:style-name="ce11">
            <text:p>2 583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2-08-30T06:00:00" table:style-name="ce10">
            <text:p>30.08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1545.03" table:style-name="ce11">
            <text:p>1 545,03</text:p>
          </table:table-cell>
          <table:table-cell office:value-type="float" office:value="1545.03" table:style-name="ce11">
            <text:p>1 545,03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2-09-01T00:00:00" table:style-name="ce10">
            <text:p>1.09.2022</text:p>
          </table:table-cell>
          <table:table-cell office:value-type="string" table:style-name="ce9">
            <text:p>92 - nienależyte wykonanie czynności zarządcy nieruchom</text:p>
          </table:table-cell>
          <table:table-cell office:value-type="float" office:value="1914" table:style-name="ce11">
            <text:p>1 914,00</text:p>
          </table:table-cell>
          <table:table-cell office:value-type="float" office:value="1914" table:style-name="ce11">
            <text:p>1 914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2-11-04T00:00:00" table:style-name="ce10">
            <text:p>4.11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720" table:style-name="ce11">
            <text:p>720,00</text:p>
          </table:table-cell>
          <table:table-cell office:value-type="float" office:value="720" table:style-name="ce11">
            <text:p>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2-11-07T11:30:00" table:style-name="ce10">
            <text:p>7.11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1397.67" table:style-name="ce11">
            <text:p>1 397,67</text:p>
          </table:table-cell>
          <table:table-cell office:value-type="float" office:value="1397.67" table:style-name="ce11">
            <text:p>1 397,67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office:value-type="date" office:date-value="2022-11-08T00:00:00" table:style-name="ce10">
            <text:p>8.11.2022</text:p>
          </table:table-cell>
          <table:table-cell office:value-type="string" table:style-name="ce9">
            <text:p>72 - dewastacja</text:p>
          </table:table-cell>
          <table:table-cell office:value-type="float" office:value="1797.64" table:style-name="ce11">
            <text:p>1 797,64</text:p>
          </table:table-cell>
          <table:table-cell office:value-type="float" office:value="1797.64" table:style-name="ce11">
            <text:p>1 797,64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2-12-14T09:30:00" table:style-name="ce10">
            <text:p>14.12.2022</text:p>
          </table:table-cell>
          <table:table-cell office:value-type="string" table:style-name="ce9">
            <text:p>92 - nienależyte wykonanie czynności zarządcy nierucho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2-12-15T20:20:00" table:style-name="ce10">
            <text:p>15.12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2-12-29T00:00:00" table:style-name="ce10">
            <text:p>29.12.2022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3-02-03T07:00:00" table:style-name="ce10">
            <text:p>3.02.2023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3-02-04T15:40:00" table:style-name="ce10">
            <text:p>4.02.2023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1040.48" table:style-name="ce11">
            <text:p>1 040,48</text:p>
          </table:table-cell>
          <table:table-cell office:value-type="float" office:value="1040.48" table:style-name="ce11">
            <text:p>1 040,48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3-02-16T13:50:00" table:style-name="ce10">
            <text:p>16.02.2023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859.02" table:style-name="ce11">
            <text:p>859,02</text:p>
          </table:table-cell>
          <table:table-cell office:value-type="float" office:value="859.02" table:style-name="ce11">
            <text:p>859,02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3-05-08T16:15:00" table:style-name="ce10">
            <text:p>8.05.2023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.89" table:style-name="ce11">
            <text:p>269,89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3-05-12T22:40:00" table:style-name="ce10">
            <text:p>12.05.2023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1" table:style-name="ce11">
            <text:p>1 181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6">
          <table:table-cell/>
          <table:table-cell table:style-name="ce15"/>
          <table:table-cell office:value-type="date" office:date-value="2023-05-18T04:00:00" table:style-name="ce10">
            <text:p>18.05.2023</text:p>
          </table:table-cell>
          <table:table-cell office:value-type="string" table:style-name="ce9">
            <text:p>90 - nienależyte administrowanie drogami publicznym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string" table:style-name="ce9">
            <text:p>GB32948019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office:value-type="date" office:date-value="2023-06-22T00:00:00" table:style-name="ce10">
            <text:p>22.06.2023</text:p>
          </table:table-cell>
          <table:table-cell office:value-type="string" table:style-name="ce9">
            <text:p>46 - kradzież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3" table:style-name="ce11">
            <text:p>1 943,00</text:p>
          </table:table-cell>
          <table:table-cell office:value-type="string" table:style-name="ce9">
            <text:p>GB32976970</text:p>
          </table:table-cell>
          <table:table-cell table:number-columns-repeated="16376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style-name="ce16"/>
          <table:table-cell table:number-columns-repeated="3" table:style-name="ce18"/>
          <table:table-cell table:style-name="ce16"/>
          <table:table-cell table:number-columns-repeated="16376"/>
        </table:table-row>
        <table:table-row table:style-name="ro1">
          <table:table-cell/>
          <table:table-cell table:style-name="ce16"/>
          <table:table-cell table:style-name="ce17"/>
          <table:table-cell office:value-type="string" table:style-name="ce26">
            <text:p>SZKODY KOMUNIKACYJNE</text:p>
          </table:table-cell>
          <table:table-cell table:number-columns-repeated="3" table:style-name="ce18"/>
          <table:table-cell table:style-name="ce16"/>
          <table:table-cell table:number-columns-repeated="16376"/>
        </table:table-row>
        <table:table-row table:style-name="ro1">
          <table:table-cell/>
          <table:table-cell table:style-name="ce16"/>
          <table:table-cell table:style-name="ce17"/>
          <table:table-cell table:style-name="ce16"/>
          <table:table-cell table:number-columns-repeated="3" table:style-name="ce18"/>
          <table:table-cell table:style-name="ce16"/>
          <table:table-cell table:number-columns-repeated="16376"/>
        </table:table-row>
        <table:table-row table:style-name="ro6">
          <table:table-cell/>
          <table:table-cell table:style-name="ce19"/>
          <table:table-cell office:value-type="string" table:style-name="ce20">
            <text:p>DATA SZKODY</text:p>
          </table:table-cell>
          <table:table-cell office:value-type="string" table:style-name="ce19">
            <text:p>PRZYCZYNA</text:p>
          </table:table-cell>
          <table:table-cell office:value-type="string" table:style-name="ce19">
            <text:p>WYPLACONO</text:p>
          </table:table-cell>
          <table:table-cell office:value-type="string" table:style-name="ce19">
            <text:p>PRZYZNANO</text:p>
          </table:table-cell>
          <table:table-cell office:value-type="string" table:style-name="ce19">
            <text:p>AKTUALNA REZERWA BRUTTO</text:p>
          </table:table-cell>
          <table:table-cell office:value-type="string" table:style-name="ce19">
            <text:p>POLISA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2014-2015</text:p>
          </table:table-cell>
          <table:covered-table-cell/>
          <table:table-cell table:number-columns-repeated="5" table:style-name="ce8"/>
          <table:table-cell table:number-columns-repeated="16376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date" office:date-value="2014-10-01T16:30:00" table:style-name="ce10">
            <text:p>1.10.2014</text:p>
          </table:table-cell>
          <table:table-cell office:value-type="string" table:style-name="ce9">
            <text:p>15 - kolizja dwóch pojazdów</text:p>
          </table:table-cell>
          <table:table-cell office:value-type="float" office:value="1558.36" table:style-name="ce11">
            <text:p>1 558,36</text:p>
          </table:table-cell>
          <table:table-cell office:value-type="float" office:value="1558.36" table:style-name="ce11">
            <text:p>1 558,36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336116452 - OC <text:s/>PPM.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2018-2019</text:p>
          </table:table-cell>
          <table:covered-table-cell/>
          <table:table-cell table:style-name="ce8"/>
          <table:table-cell table:number-columns-repeated="3" table:style-name="ce14"/>
          <table:table-cell table:style-name="ce8"/>
          <table:table-cell table:number-columns-repeated="16376"/>
        </table:table-row>
        <table:table-row table:style-name="ro5">
          <table:table-cell/>
          <table:table-cell office:value-type="float" office:value="2" table:style-name="ce9">
            <text:p>2</text:p>
          </table:table-cell>
          <table:table-cell office:value-type="date" office:date-value="2019-02-22T13:00:00" table:style-name="ce10">
            <text:p>22.02.2019</text:p>
          </table:table-cell>
          <table:table-cell office:value-type="string" table:style-name="ce9">
            <text:p>20 - kolizja z innym przedmiotem</text:p>
          </table:table-cell>
          <table:table-cell office:value-type="float" office:value="4713.74" table:style-name="ce11">
            <text:p>4 713,74</text:p>
          </table:table-cell>
          <table:table-cell office:value-type="float" office:value="4713.74" table:style-name="ce11">
            <text:p>4 713,74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1432471443 - AC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2022-2023</text:p>
          </table:table-cell>
          <table:covered-table-cell/>
          <table:table-cell table:style-name="ce8"/>
          <table:table-cell table:number-columns-repeated="3" table:style-name="ce14"/>
          <table:table-cell table:style-name="ce8"/>
          <table:table-cell table:number-columns-repeated="16376"/>
        </table:table-row>
        <table:table-row table:style-name="ro5">
          <table:table-cell/>
          <table:table-cell office:value-type="float" office:value="3" table:style-name="ce15">
            <text:p>3</text:p>
          </table:table-cell>
          <table:table-cell office:value-type="date" office:date-value="2022-07-22T13:30:00" table:style-name="ce10">
            <text:p>22.07.2022</text:p>
          </table:table-cell>
          <table:table-cell office:value-type="string" table:style-name="ce9">
            <text:p>15 - kolizja dwóch pojazdów</text:p>
          </table:table-cell>
          <table:table-cell office:value-type="float" office:value="5301.4" table:style-name="ce11">
            <text:p>5 301,40</text:p>
          </table:table-cell>
          <table:table-cell office:value-type="float" office:value="5301.4" table:style-name="ce11">
            <text:p>5 301,40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3332943248 - OC PPM.</text:p>
          </table:table-cell>
          <table:table-cell table:number-columns-repeated="16376"/>
        </table:table-row>
        <table:table-row table:number-rows-repeated="3" table:style-name="ro1">
          <table:table-cell/>
          <table:table-cell table:style-name="ce16"/>
          <table:table-cell table:style-name="ce17"/>
          <table:table-cell table:style-name="ce16"/>
          <table:table-cell table:number-columns-repeated="3" table:style-name="ce18"/>
          <table:table-cell table:style-name="ce16"/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onika Spychała</meta:initial-creator>
    <dc:creator>Monika Spychała</dc:creator>
    <meta:creation-date>2021-10-21T12:07:43Z</meta:creation-date>
    <dc:date>2023-07-12T11:41:48Z</dc:date>
    <meta:print-date>2023-05-08T09:31:56Z</meta:print-date>
    <meta:editing-cycles>4</meta:editing-cycles>
    <meta:editing-duration>PT1645S</meta:editing-duration>
  </office:meta>
</office:document-meta>
</file>