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margin-left="2.8548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2.8548in">
        <style:tab-stops/>
      </style:paragraph-properties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2">Znak: RGI.ZO.271.48.2024</text:p>
      <text:p text:style-name="P3"/>
      <text:p text:style-name="P4">……………………………, dnia ……………………………….2024 r.</text:p>
      <text:p text:style-name="P5"/>
      <text:p text:style-name="P6">OŚWIADCZENIE</text:p>
      <text:p text:style-name="P7">Wykonawcy o spełnieniu warunków udziału w postępowaniu</text:p>
      <text:p text:style-name="P8"/>
      <text:p text:style-name="P9">Działając w imieniu: ………………………………………………………………………….</text:p>
      <text:p text:style-name="P10">(nazwa i adres wykonawcy)</text:p>
      <text:p text:style-name="P11">…………………………………………………………………………………………………</text:p>
      <text:p text:style-name="Normalny"><text:span text:style-name="T12">i będąc należycie upoważniony do jego reprezentowania oświadczam (y), że Wykonawca spełnia warunki udziału w postępowaniu<text:s/></text:span></text:p>
      <text:p text:style-name="P13">dotyczące:<text:s/></text:p>
      <text:list text:style-name="LFO1" text:continue-numbering="true">
        <text:list-item>
          <text:p text:style-name="P14">posiadania uprawnienia do wykonania określonej działalności lub czynności, jeżeli przepisy prawa nakładają obowiązek ich posiadania;<text:s/></text:p>
        </text:list-item>
        <text:list-item>
          <text:p text:style-name="P15">posiadania wiedzy i doświadczenia;</text:p>
        </text:list-item>
        <text:list-item>
          <text:p text:style-name="P16">dysponowania odpowiednim potencjałem technicznym i osobami zdolnymi do wykonania zamówienia;</text:p>
        </text:list-item>
        <text:list-item>
          <text:p text:style-name="P17">sytuacji ekonomicznej i finansowej.</text:p>
        </text:list-item>
      </text:list>
      <text:p text:style-name="P18"/>
      <text:p text:style-name="P19">Jednocześnie stwierdzam, iż jestem<text:s/>świadomy odpowiedzialności karnej za składanie fałszywych oświadczeń.</text:p>
      <text:p text:style-name="P20"/>
      <text:p text:style-name="P21"><text:s text:c="5"/>……………..……………………………</text:p>
      <text:p text:style-name="P22">/podpis osoby (osób) upoważnionej (ych)</text:p>
      <text:p text:style-name="P23"><text:span text:style-name="T24">do składania oświadczeń woli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3-02-16T12:58:00Z</meta:creation-date>
    <dc:date>2024-05-23T08:34:00Z</dc:date>
    <meta:template xlink:href="Normal" xlink:type="simple"/>
    <meta:editing-cycles>16</meta:editing-cycles>
    <meta:editing-duration>PT2100S</meta:editing-duration>
    <meta:document-statistic meta:page-count="1" meta:paragraph-count="1" meta:word-count="130" meta:character-count="909" meta:row-count="6" meta:non-whitespace-character-count="780"/>
  </office:meta>
</office:document-meta>
</file>