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6.969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306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2.6cm"/>
    </style:style>
    <style:style style:name="Tabela1.E" style:family="table-column">
      <style:table-column-properties style:column-width="2.598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E1" style:family="table-cell">
      <style:table-cell-properties fo:padding-left="0.049cm" fo:padding-right="0cm" fo:padding-top="0.049cm" fo:padding-bottom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 style:data-style-name="N4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E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1.E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1.4" style:family="table-row">
      <style:table-row-properties style:min-row-height="1.233cm"/>
    </style:style>
    <style:style style:name="Tabela1.E4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1.E5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1.106cm"/>
    </style:style>
    <style:style style:name="Tabela3.B" style:family="table-column">
      <style:table-column-properties style:column-width="8.668cm"/>
    </style:style>
    <style:style style:name="Tabela3.C" style:family="table-column">
      <style:table-column-properties style:column-width="2.406cm"/>
    </style:style>
    <style:style style:name="Tabela3.D" style:family="table-column">
      <style:table-column-properties style:column-width="2.422cm"/>
    </style:style>
    <style:style style:name="Tabela3.E" style:family="table-column">
      <style:table-column-properties style:column-width="2.42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E1" style:family="table-cell">
      <style:table-cell-properties fo:padding-left="0.049cm" fo:padding-right="0cm" fo:padding-top="0.049cm" fo:padding-bottom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 style:data-style-name="N4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E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3.E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bcbb2" officeooo:paragraph-rsid="0014068e" style:font-size-asian="15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rsid="004efc09" officeooo:paragraph-rsid="0014068e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4068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paragraph-rsid="0014068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paragraph-rsid="0014068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1947f5" officeooo:paragraph-rsid="001406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2f38d7" officeooo:paragraph-rsid="001406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2f38d7" officeooo:paragraph-rsid="0014068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2" fo:font-size="12pt" fo:font-weight="bold" officeooo:rsid="0034f4c6" officeooo:paragraph-rsid="0014068e" fo:background-color="#ffffff" style:font-size-asian="12pt"/>
    </style:style>
    <style:style style:name="P10" style:family="paragraph" style:parent-style-name="Table_20_Contents">
      <style:text-properties officeooo:rsid="00227b11" officeooo:paragraph-rsid="0014068e"/>
    </style:style>
    <style:style style:name="P11" style:family="paragraph" style:parent-style-name="Table_20_Contents">
      <style:paragraph-properties fo:text-align="center" style:justify-single-word="false"/>
      <style:text-properties officeooo:paragraph-rsid="0014068e"/>
    </style:style>
    <style:style style:name="P12" style:family="paragraph" style:parent-style-name="Text_20_body">
      <style:paragraph-properties fo:text-align="center" style:justify-single-word="false"/>
      <style:text-properties officeooo:paragraph-rsid="0014068e"/>
    </style:style>
    <style:style style:name="P13" style:family="paragraph" style:parent-style-name="Table_20_Contents">
      <style:paragraph-properties fo:text-align="start" style:justify-single-word="false"/>
      <style:text-properties officeooo:rsid="001947f5" officeooo:paragraph-rsid="0014068e"/>
    </style:style>
    <style:style style:name="P14" style:family="paragraph" style:parent-style-name="Table_20_Contents">
      <style:paragraph-properties fo:text-align="start" style:justify-single-word="false"/>
      <style:text-properties officeooo:rsid="001947f5" officeooo:paragraph-rsid="0015245e"/>
    </style:style>
    <style:style style:name="P15" style:family="paragraph" style:parent-style-name="Table_20_Contents">
      <style:text-properties officeooo:rsid="001947f5" officeooo:paragraph-rsid="0014068e"/>
    </style:style>
    <style:style style:name="P16" style:family="paragraph" style:parent-style-name="Table_20_Contents">
      <style:text-properties officeooo:rsid="00375165" officeooo:paragraph-rsid="0014068e"/>
    </style:style>
    <style:style style:name="P17" style:family="paragraph" style:parent-style-name="Table_20_Contents">
      <style:text-properties officeooo:rsid="00375165" officeooo:paragraph-rsid="0014b167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1b2505" officeooo:paragraph-rsid="0014068e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weight="normal" officeooo:rsid="001b2505" officeooo:paragraph-rsid="0014068e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7e224" officeooo:paragraph-rsid="0014068e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rsid="0017e224" officeooo:paragraph-rsid="0014068e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257677" officeooo:paragraph-rsid="0014068e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257677" officeooo:paragraph-rsid="0014068e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rsid="002d4e4b" officeooo:paragraph-rsid="0014068e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weight="normal" officeooo:rsid="002d4e4b" officeooo:paragraph-rsid="0014068e" style:font-weight-asian="normal" style:font-weight-complex="normal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fo:font-weight="normal" officeooo:rsid="002d4e4b" officeooo:paragraph-rsid="0014068e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officeooo:rsid="0014b167" officeooo:paragraph-rsid="0014b167" style:font-weight-asian="normal" style:font-weight-complex="normal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fo:font-weight="normal" officeooo:rsid="0014b167" officeooo:paragraph-rsid="0014b167" style:font-weight-asian="normal" style:font-weight-complex="normal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fo:font-weight="normal" officeooo:rsid="0015245e" officeooo:paragraph-rsid="0015245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rsid="000fe3bd" officeooo:paragraph-rsid="0014b167" style:font-weight-asian="normal" style:font-weight-complex="normal"/>
    </style:style>
    <style:style style:name="P31" style:family="paragraph" style:parent-style-name="Table_20_Contents">
      <style:text-properties officeooo:rsid="0038081e" officeooo:paragraph-rsid="0014068e"/>
    </style:style>
    <style:style style:name="P32" style:family="paragraph" style:parent-style-name="Table_20_Contents">
      <style:text-properties officeooo:rsid="0038081e" officeooo:paragraph-rsid="0015245e"/>
    </style:style>
    <style:style style:name="P33" style:family="paragraph" style:parent-style-name="Table_20_Contents">
      <style:text-properties officeooo:paragraph-rsid="0014068e"/>
    </style:style>
    <style:style style:name="P34" style:family="paragraph" style:parent-style-name="Table_20_Contents">
      <style:text-properties officeooo:rsid="00257677" officeooo:paragraph-rsid="0014068e"/>
    </style:style>
    <style:style style:name="P35" style:family="paragraph" style:parent-style-name="Table_20_Contents">
      <style:text-properties officeooo:rsid="002d4e4b" officeooo:paragraph-rsid="0014068e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true"/>
      <style:text-properties officeooo:rsid="002d4e4b" officeooo:paragraph-rsid="0014068e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/>
      <style:text-properties officeooo:rsid="002d4e4b" officeooo:paragraph-rsid="0014068e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true"/>
      <style:text-properties officeooo:rsid="002d4e4b" officeooo:paragraph-rsid="0015245e"/>
    </style:style>
    <style:style style:name="P39" style:family="paragraph" style:parent-style-name="Text_20_body">
      <style:paragraph-properties fo:text-align="start" style:justify-single-word="false"/>
      <style:text-properties officeooo:paragraph-rsid="0014068e"/>
    </style:style>
    <style:style style:name="P40" style:family="paragraph" style:parent-style-name="Text_20_body">
      <style:paragraph-properties fo:text-align="end" style:justify-single-word="false"/>
      <style:text-properties officeooo:paragraph-rsid="0014068e"/>
    </style:style>
    <style:style style:name="P41" style:family="paragraph" style:parent-style-name="Text_20_body">
      <style:paragraph-properties fo:text-align="center" style:justify-single-word="false"/>
      <style:text-properties fo:font-size="13pt" fo:font-weight="bold" officeooo:paragraph-rsid="0014068e"/>
    </style:style>
    <style:style style:name="P42" style:family="paragraph" style:parent-style-name="Text_20_body">
      <style:paragraph-properties fo:text-align="justify" style:justify-single-word="false"/>
      <style:text-properties officeooo:paragraph-rsid="0014068e"/>
    </style:style>
    <style:style style:name="P43" style:family="paragraph" style:parent-style-name="Text_20_body">
      <style:paragraph-properties fo:text-align="justify" style:justify-single-word="false"/>
      <style:text-properties officeooo:paragraph-rsid="0014b167"/>
    </style:style>
    <style:style style:name="P44" style:family="paragraph" style:parent-style-name="Text_20_body">
      <style:paragraph-properties fo:text-align="start" style:justify-single-word="false"/>
      <style:text-properties officeooo:rsid="000fe3bd" officeooo:paragraph-rsid="0014b167"/>
    </style:style>
    <style:style style:name="P45" style:family="paragraph" style:parent-style-name="Text_20_body">
      <style:paragraph-properties fo:text-align="center" style:justify-single-word="false"/>
      <style:text-properties officeooo:rsid="000fe3bd" officeooo:paragraph-rsid="0014b167"/>
    </style:style>
    <style:style style:name="P46" style:family="paragraph" style:parent-style-name="Text_20_body">
      <style:paragraph-properties fo:line-height="100%" fo:text-align="justify" style:justify-single-word="false"/>
      <style:text-properties officeooo:paragraph-rsid="0014068e"/>
    </style:style>
    <style:style style:name="P47" style:family="paragraph" style:parent-style-name="Text_20_body">
      <style:paragraph-properties fo:text-align="center" style:justify-single-word="false"/>
      <style:text-properties fo:font-weight="bold" officeooo:rsid="000fe3bd" officeooo:paragraph-rsid="0014b167" style:font-weight-asian="bold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rsid="0034f4c6" officeooo:paragraph-rsid="0014068e"/>
    </style:style>
    <style:style style:name="P49" style:family="paragraph" style:parent-style-name="Text_20_body">
      <style:paragraph-properties fo:text-align="start" style:justify-single-word="false"/>
      <style:text-properties officeooo:rsid="001175fe" officeooo:paragraph-rsid="0014068e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2" fo:font-size="12pt" officeooo:rsid="001f6b06" officeooo:paragraph-rsid="0014b167" fo:background-color="#ffffff" style:font-size-asian="12pt"/>
    </style:style>
    <style:style style:name="T1" style:family="text">
      <style:text-properties fo:font-size="13pt" fo:font-weight="normal" style:font-weight-asian="normal" style:font-weight-complex="normal"/>
    </style:style>
    <style:style style:name="T2" style:family="text">
      <style:text-properties fo:font-size="13pt" fo:font-weight="normal" officeooo:rsid="002010c3" style:font-weight-asian="normal" style:font-weight-complex="normal"/>
    </style:style>
    <style:style style:name="T3" style:family="text">
      <style:text-properties fo:font-size="13pt" fo:font-weight="normal" officeooo:rsid="0000805a" style:font-weight-asian="normal" style:font-weight-complex="normal"/>
    </style:style>
    <style:style style:name="T4" style:family="text">
      <style:text-properties fo:font-size="13pt" fo:font-weight="normal" officeooo:rsid="0004da29" style:font-weight-asian="normal" style:font-weight-complex="normal"/>
    </style:style>
    <style:style style:name="T5" style:family="text">
      <style:text-properties fo:font-size="13pt" fo:font-weight="normal" officeooo:rsid="00160f12" style:font-weight-asian="normal" style:font-weight-complex="normal"/>
    </style:style>
    <style:style style:name="T6" style:family="text">
      <style:text-properties fo:font-size="13pt" fo:font-weight="normal" officeooo:rsid="0014068e" style:font-weight-asian="normal" style:font-weight-complex="normal"/>
    </style:style>
    <style:style style:name="T7" style:family="text">
      <style:text-properties officeooo:rsid="0004da29"/>
    </style:style>
    <style:style style:name="T8" style:family="text">
      <style:text-properties officeooo:rsid="0000805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font-size="14pt" fo:font-weight="bold" officeooo:rsid="000fe3bd" style:font-weight-asian="bold" style:font-weight-complex="bold"/>
    </style:style>
    <style:style style:name="T12" style:family="text">
      <style:text-properties fo:font-weight="normal" officeooo:rsid="000a82d2" style:font-size-asian="12pt" style:font-weight-asian="normal" style:font-size-complex="12pt" style:font-weight-complex="normal"/>
    </style:style>
    <style:style style:name="T13" style:family="text">
      <style:text-properties fo:font-weight="normal" officeooo:rsid="001cfb90" style:font-size-asian="12pt" style:font-weight-asian="normal" style:font-size-complex="12pt" style:font-weight-complex="normal"/>
    </style:style>
    <style:style style:name="T14" style:family="text">
      <style:text-properties fo:font-weight="normal" officeooo:rsid="001175fe" style:font-size-asian="12pt" style:font-weight-asian="normal" style:font-size-complex="12pt" style:font-weight-complex="normal"/>
    </style:style>
    <style:style style:name="T15" style:family="text">
      <style:text-properties fo:font-weight="normal" officeooo:rsid="00106f77" style:font-size-asian="12pt" style:font-weight-asian="normal" style:font-size-complex="12pt" style:font-weight-complex="normal"/>
    </style:style>
    <style:style style:name="T16" style:family="text">
      <style:text-properties fo:font-weight="normal" officeooo:rsid="0014068e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9f6db" style:font-weight-asian="normal" style:font-weight-complex="normal"/>
    </style:style>
    <style:style style:name="T19" style:family="text">
      <style:text-properties fo:font-weight="normal" officeooo:rsid="0014b167" style:font-weight-asian="normal" style:font-weight-complex="normal"/>
    </style:style>
    <style:style style:name="T20" style:family="text">
      <style:text-properties style:font-size-asian="12pt" style:font-size-complex="12pt"/>
    </style:style>
    <style:style style:name="T21" style:family="text">
      <style:text-properties style:font-name="Times New Roman" fo:font-size="14pt" fo:font-weight="bold" officeooo:rsid="001e0d40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weight="bold" officeooo:rsid="001bf599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bold" officeooo:rsid="001e8206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bold" officeooo:rsid="00275eae" style:font-size-asian="14pt" style:font-weight-asian="bold" style:font-name-complex="Times New Roman1" style:font-size-complex="14pt" style:font-weight-complex="bold"/>
    </style:style>
    <style:style style:name="T25" style:family="text">
      <style:text-properties officeooo:rsid="001947f5"/>
    </style:style>
    <style:style style:name="T26" style:family="text">
      <style:text-properties officeooo:rsid="000bf2a1"/>
    </style:style>
    <style:style style:name="T27" style:family="text">
      <style:text-properties officeooo:rsid="0009f6db"/>
    </style:style>
    <style:style style:name="T28" style:family="text">
      <style:text-properties fo:color="#000000" loext:opacity="100%" fo:background-color="#ffffff" loext:char-shading-value="0"/>
    </style:style>
    <style:style style:name="T29" style:family="text">
      <style:text-properties fo:color="#000000" loext:opacity="100%" officeooo:rsid="0009f6db" fo:background-color="#ffffff" loext:char-shading-value="0"/>
    </style:style>
    <style:style style:name="T30" style:family="text">
      <style:text-properties fo:color="#000000" loext:opacity="100%" officeooo:rsid="0014b167" fo:background-color="#ffffff" loext:char-shading-value="0"/>
    </style:style>
    <style:style style:name="T31" style:family="text">
      <style:text-properties fo:color="#000000" loext:opacity="100%" officeooo:rsid="0038081e" fo:background-color="#ffffff" loext:char-shading-value="0"/>
    </style:style>
    <style:style style:name="T32" style:family="text">
      <style:text-properties fo:color="#000000" loext:opacity="100%" officeooo:rsid="00375165" fo:background-color="#ffffff" loext:char-shading-value="0"/>
    </style:style>
    <style:style style:name="T3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34" style:family="text">
      <style:text-properties fo:color="#000000" loext:opacity="100%" fo:font-weight="normal" officeooo:rsid="000bf2a1" fo:background-color="#ffffff" loext:char-shading-value="0" style:font-weight-asian="normal" style:font-weight-complex="normal"/>
    </style:style>
    <style:style style:name="T35" style:family="text">
      <style:text-properties fo:color="#000000" loext:opacity="100%" fo:font-weight="normal" officeooo:rsid="001175fe" fo:background-color="#ffffff" loext:char-shading-value="0" style:font-weight-asian="normal" style:font-weight-complex="normal"/>
    </style:style>
    <style:style style:name="T36" style:family="text">
      <style:text-properties fo:color="#000000" loext:opacity="100%" fo:font-weight="normal" officeooo:rsid="00375165" fo:background-color="#ffffff" loext:char-shading-value="0" style:font-weight-asian="normal" style:font-weight-complex="normal"/>
    </style:style>
    <style:style style:name="T37" style:family="text">
      <style:text-properties fo:color="#000000" loext:opacity="100%" fo:font-weight="normal" officeooo:rsid="0015245e" fo:background-color="#ffffff" loext:char-shading-value="0" style:font-weight-asian="normal" style:font-weight-complex="normal"/>
    </style:style>
    <style:style style:name="T38" style:family="text">
      <style:text-properties fo:color="#000000" loext:opacity="100%" fo:font-weight="bold" officeooo:rsid="000bf2a1" fo:background-color="#ffffff" loext:char-shading-value="0" style:font-weight-asian="bold" style:font-weight-complex="bold"/>
    </style:style>
    <style:style style:name="T39" style:family="text">
      <style:text-properties fo:color="#000000" loext:opacity="100%" fo:font-weight="bold" officeooo:rsid="00375165" fo:background-color="#ffffff" loext:char-shading-value="0" style:font-weight-asian="bold" style:font-weight-complex="bold"/>
    </style:style>
    <style:style style:name="T40" style:family="text">
      <style:text-properties fo:color="#000000" loext:opacity="100%" fo:font-weight="bold" officeooo:rsid="0038081e" fo:background-color="#ffffff" loext:char-shading-value="0" style:font-weight-asian="bold" style:font-weight-complex="bold"/>
    </style:style>
    <style:style style:name="T41" style:family="text">
      <style:text-properties fo:color="#000000" loext:opacity="100%" fo:font-weight="bold" officeooo:rsid="001cb7c0" fo:background-color="#ffffff" loext:char-shading-value="0" style:font-weight-asian="bold" style:font-weight-complex="bold"/>
    </style:style>
    <style:style style:name="T42" style:family="text">
      <style:text-properties fo:color="#000000" loext:opacity="100%" fo:font-weight="bold" officeooo:rsid="00257677" fo:background-color="#ffffff" loext:char-shading-value="0" style:font-weight-asian="bold" style:font-weight-complex="bold"/>
    </style:style>
    <style:style style:name="T43" style:family="text">
      <style:text-properties fo:color="#000000" loext:opacity="100%" style:font-name="Times New Roman2" fo:font-size="12pt" fo:font-weight="normal" fo:background-color="#ffffff" loext:char-shading-value="0" style:font-size-asian="12pt" style:font-weight-asian="normal" style:font-weight-complex="normal"/>
    </style:style>
    <style:style style:name="T44" style:family="text">
      <style:text-properties fo:color="#000000" loext:opacity="100%" style:font-name="Times New Roman2" fo:font-size="12pt" officeooo:rsid="0034f4c6" fo:background-color="#ffffff" loext:char-shading-value="0" style:font-size-asian="12pt"/>
    </style:style>
    <style:style style:name="T45" style:family="text">
      <style:text-properties fo:color="#000000" loext:opacity="100%" style:font-name="Times New Roman2" fo:font-size="13pt" fo:background-color="#ffffff" loext:char-shading-value="0" style:font-size-asian="12pt" style:font-weight-asian="normal" style:font-weight-complex="normal"/>
    </style:style>
    <style:style style:name="T46" style:family="text">
      <style:text-properties fo:color="#000000" loext:opacity="100%" style:font-name="Times New Roman2" fo:font-size="13pt" officeooo:rsid="00275eae" fo:background-color="#ffffff" loext:char-shading-value="0" style:font-size-asian="12pt" style:font-weight-asian="normal" style:font-weight-complex="normal"/>
    </style:style>
    <style:style style:name="T47" style:family="text">
      <style:text-properties fo:color="#000000" loext:opacity="100%" style:font-name="Times New Roman2" fo:font-size="13pt" officeooo:rsid="00239b77" fo:background-color="#ffffff" loext:char-shading-value="0" style:font-size-asian="12pt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normal" officeooo:rsid="0017e224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officeooo:rsid="002d4e4b" style:font-weight-asian="normal" style:font-weight-complex="normal"/>
    </style:style>
    <style:style style:name="T51" style:family="text">
      <style:text-properties officeooo:rsid="001cfb90"/>
    </style:style>
    <style:style style:name="T52" style:family="text">
      <style:text-properties officeooo:rsid="00245ae5"/>
    </style:style>
    <style:style style:name="T53" style:family="text">
      <style:text-properties officeooo:rsid="00275eae"/>
    </style:style>
    <style:style style:name="T54" style:family="text">
      <style:text-properties officeooo:rsid="00211f04"/>
    </style:style>
    <style:style style:name="T55" style:family="text">
      <style:text-properties officeooo:rsid="00257677"/>
    </style:style>
    <style:style style:name="T56" style:family="text">
      <style:text-properties officeooo:rsid="002d4e4b"/>
    </style:style>
    <style:style style:name="T57" style:family="text">
      <style:text-properties officeooo:rsid="001cd8eb"/>
    </style:style>
    <style:style style:name="T58" style:family="text">
      <style:text-properties officeooo:rsid="001cb7c0"/>
    </style:style>
    <style:style style:name="T59" style:family="text">
      <style:text-properties style:font-name="Liberation Serif" fo:font-size="11pt" fo:font-weight="bold" officeooo:rsid="001e8206" style:font-size-asian="11pt" style:font-weight-asian="bold" style:font-size-complex="11pt" style:font-weight-complex="bold"/>
    </style:style>
    <style:style style:name="T60" style:family="text">
      <style:text-properties officeooo:rsid="0014068e"/>
    </style:style>
    <style:style style:name="T61" style:family="text">
      <style:text-properties officeooo:rsid="0014b167"/>
    </style:style>
    <style:style style:name="T62" style:family="text">
      <style:text-properties officeooo:rsid="00375165"/>
    </style:style>
    <style:style style:name="T63" style:family="text">
      <style:text-properties officeooo:rsid="0015245e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Znak Sprawy:</text:span><text:span text:style-name="T2">DPS/DG/ZP/</text:span><text:span text:style-name="T3">26</text:span><text:span text:style-name="T2">/</text:span><text:span text:style-name="T6">7</text:span><text:span text:style-name="T2">/</text:span><text:span text:style-name="T4">TP</text:span><text:span text:style-name="T2">/20</text:span><text:span text:style-name="T3">2</text:span><text:span text:style-name="T4">2</text:span><text:span text:style-name="T5"> <text:s text:c="31"/></text:span> Brańszczyk, dnia <text:span text:style-name="T7">2</text:span><text:span text:style-name="T60">7</text:span>.1<text:span text:style-name="T60">2</text:span>.20<text:span text:style-name="T8">2</text:span><text:span text:style-name="T7">2</text:span><text:span text:style-name="T8">r</text:span></text:p>
      <text:p text:style-name="P40">                                                                                                                              </text:p>
      <text:p text:style-name="P12">    <text:span text:style-name="T9">     </text:span><text:span text:style-name="T10">OGŁOSZENIE O W</text:span><text:span text:style-name="T11">YNIKU POSTĘPOWANIA</text:span></text:p>
      <text:p text:style-name="P3"><text:span text:style-name="T12"><text:tab/></text:span><text:span text:style-name="T16">Zamawiający: </text:span><text:span text:style-name="T12">Dom Pomocy Społecznej </text:span><text:span text:style-name="T13">w Brańszczyku,</text:span><text:span text:style-name="T12"> dziękuje wszystkim Wykonawcom za przygotowanie i złożenie ofert w prowadzonym postępowaniu w trybie </text:span><text:span text:style-name="T14">podstawowym zgodnie z art. 275 ust.1</text:span><text:span text:style-name="T16">ustawy Pzp <text:s/>(Dz. U z 2021, poz. 1129 z późn. zm.)</text:span><text:span text:style-name="T12"> pod nazwą :</text:span><text:span text:style-name="T20"> </text:span><text:span text:style-name="T15"> </text:span><text:span text:style-name="T59"><text:s text:c="2"/></text:span><text:span text:style-name="T23">,, Systematyczne dostawy </text:span><text:span text:style-name="T24">pieczywa, wyrobów piekarniczych i produktów mleczarskich</text:span><text:span text:style-name="T23"> do Domu Pomocy Społecznej w Brańszczyku w </text:span><text:span text:style-name="T21">okresie sześciu miesięcy </text:span><text:span text:style-name="T23"><text:s/>roku 202</text:span><text:span text:style-name="T22">3</text:span><text:span text:style-name="T23">r. </text:span><text:span text:style-name="T21">tj. 01.01.2023r do 30.06.2023r. </text:span><text:span text:style-name="T23"><text:s/>z podziałem na </text:span><text:span text:style-name="T24">II</text:span><text:span text:style-name="T23"> zada</text:span><text:span text:style-name="T24">nia</text:span><text:span text:style-name="T23">”</text:span></text:p>
      <text:p text:style-name="P9">................................................................................................................................................................</text:p>
      <text:p text:style-name="P48"><text:span text:style-name="T43">  </text:span><text:span text:style-name="T45">Zadanie nr </text:span><text:span text:style-name="T46">I </text:span><text:span text:style-name="T45">,,Dostawy </text:span><text:span text:style-name="T47">pieczywa i wyrobów piekarniczych</text:span><text:span text:style-name="T45">”</text:span></text:p>
      <text:p text:style-name="P46"><text:span text:style-name="T54">Z</text:span>amawiający informuje, że w w/w postępowaniu <text:span text:style-name="T52">na zadanie nr </text:span><text:span text:style-name="T53">I</text:span> został<text:span text:style-name="T60">y</text:span> złożon<text:span text:style-name="T60">e</text:span><text:span text:style-name="T53"> <text:s/></text:span><text:span text:style-name="T60">2 </text:span><text:span text:style-name="T53"><text:s text:c="2"/></text:span>ofert<text:span text:style-name="T60">y</text:span>, <text:span text:style-name="T60">są</text:span><text:span text:style-name="T55">t</text:span> to ofert<text:span text:style-name="T60">y</text:span> fir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30626506080">
          <table:table-cell table:style-name="Tabela1.A1" office:value-type="string">
            <text:p text:style-name="P33">Nr oferty</text:p>
          </table:table-cell>
          <table:table-cell table:style-name="Tabela1.A1" office:value-type="string">
            <text:p text:style-name="P11">Nazwa ( firma) lub nazwisko oraz adres ( siedziba) wykonawcy</text:p>
          </table:table-cell>
          <table:table-cell table:style-name="Tabela1.A1" office:value-type="string">
            <text:p text:style-name="P15">Kryterium I:</text:p>
            <text:p text:style-name="P33">Cena brutto złożonej oferty w złotych</text:p>
          </table:table-cell>
          <table:table-cell table:style-name="Tabela1.A1" office:value-type="string">
            <text:p text:style-name="P13">Kryterium II:</text:p>
            <text:p text:style-name="P6">Termin dostawy po reklamacji towarów</text:p>
          </table:table-cell>
          <table:table-cell table:style-name="Tabela1.E1" office:value-type="string">
            <text:p text:style-name="P13"/>
            <text:p text:style-name="P14"><text:s text:c="2"/><text:span text:style-name="T26">Suma punktów</text:span></text:p>
            <text:p text:style-name="P14"><text:s/></text:p>
          </table:table-cell>
        </table:table-row>
        <table:table-row table:style-name="TableLine2130626508096">
          <table:table-cell table:style-name="Tabela1.A2" office:value-type="string">
            <text:p text:style-name="P33">1/<text:span text:style-name="T61">1</text:span></text:p>
          </table:table-cell>
          <table:table-cell table:style-name="Tabela1.A2" office:value-type="string">
            <text:p text:style-name="P16"><text:s text:c="3"/><text:span text:style-name="T55">Zakład Produkcyjno – Handlowy S.C. <text:s/>Stanisław i Agnieszka Ponichtera, Białebłoto Kobyla 1A,</text:span></text:p>
            <text:p text:style-name="P34"><text:s/>07-210 Długosiodło</text:p>
          </table:table-cell>
          <table:table-cell table:style-name="Tabela1.C2" office:value-type="float" office:value="0">
            <text:p text:style-name="P20"/>
            <text:p text:style-name="P21"><text:s text:c="3"/><text:span text:style-name="T56">46 832,00</text:span></text:p>
          </table:table-cell>
          <table:table-cell table:style-name="Tabela1.A2" office:value-type="string">
            <text:p text:style-name="P22"/>
            <text:p text:style-name="P22">1 dzień</text:p>
          </table:table-cell>
          <table:table-cell table:style-name="Tabela1.E2" office:value-type="string">
            <text:p text:style-name="P22"/>
            <text:p text:style-name="P23"><text:s text:c="5"/>…………...</text:p>
          </table:table-cell>
        </table:table-row>
        <table:table-row table:style-name="TableLine2130626535456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7"><text:s text:c="2"/><text:span text:style-name="T26">Liczba <text:s/>otrzymanych punktów</text:span> </text:p>
          </table:table-cell>
          <table:table-cell table:style-name="Tabela1.A2" office:value-type="string">
            <text:p text:style-name="P27">60 pkt.</text:p>
          </table:table-cell>
          <table:table-cell table:style-name="Tabela1.A2" office:value-type="string">
            <text:p text:style-name="P22"><text:s text:c="9"/><text:span text:style-name="T61">40 pkt.</text:span></text:p>
          </table:table-cell>
          <table:table-cell table:style-name="Tabela1.E3" office:value-type="string">
            <text:p text:style-name="P22"><text:s text:c="5"/><text:span text:style-name="T63">100 pkt.</text:span></text:p>
          </table:table-cell>
        </table:table-row>
        <table:table-row table:style-name="Tabela1.4">
          <table:table-cell table:style-name="Tabela1.A2" office:value-type="string">
            <text:p text:style-name="P35">2/<text:span text:style-name="T61">1</text:span></text:p>
          </table:table-cell>
          <table:table-cell table:style-name="Tabela1.A2" office:value-type="string">
            <text:p text:style-name="P35">Piekarnia Iwa s.c. Marek Żurawski Radosław Wyszyński, 07-215 Obryte 191</text:p>
          </table:table-cell>
          <table:table-cell table:style-name="Tabela1.C2" office:value-type="float" office:value="71765.9">
            <text:p text:style-name="P24">71 765,90</text:p>
          </table:table-cell>
          <table:table-cell table:style-name="Tabela1.A2" office:value-type="string">
            <text:p text:style-name="P24">1 dzień</text:p>
            <text:p text:style-name="P25"><text:s text:c="5"/></text:p>
          </table:table-cell>
          <table:table-cell table:style-name="Tabela1.E4" office:value-type="string">
            <text:p text:style-name="P24"/>
            <text:p text:style-name="P25"><text:s text:c="3"/>…..……<text:span text:style-name="T63">...</text:span></text:p>
          </table:table-cell>
        </table:table-row>
        <table:table-row table:style-name="Tabela1.4">
          <table:table-cell table:style-name="Tabela1.A2" office:value-type="string">
            <text:p text:style-name="P36"/>
            <text:p text:style-name="P37"><text:s text:c="2"/></text:p>
          </table:table-cell>
          <table:table-cell table:style-name="Tabela1.A2" office:value-type="string">
            <text:p text:style-name="P38"><text:s/><text:span text:style-name="T62"><text:s/></text:span><text:span text:style-name="T26">Liczba <text:s/>otrzymanych punktów</text:span></text:p>
          </table:table-cell>
          <table:table-cell table:style-name="Tabela1.A2" office:value-type="string">
            <text:p text:style-name="P26"><text:s/><text:span text:style-name="T61">39 pkt.</text:span></text:p>
          </table:table-cell>
          <table:table-cell table:style-name="Tabela1.A2" office:value-type="string">
            <text:p text:style-name="P28">40 pkt.</text:p>
          </table:table-cell>
          <table:table-cell table:style-name="Tabela1.E5" office:value-type="string">
            <text:p text:style-name="P28"/>
            <text:p text:style-name="P29">79 pkt.</text:p>
          </table:table-cell>
        </table:table-row>
      </table:table>
      <text:p text:style-name="P44"><text:span text:style-name="T28">Oferta </text:span><text:span text:style-name="T29">nr 1/</text:span><text:span text:style-name="T30">1</text:span><text:span text:style-name="T28"> zgodnie z przyjętymi kryteriami oceny ofert , otrzymała w I kryterium : cena 60 pkt. <text:s/>i w II kryterium : termin dostawy po reklamacji towarów : 40 pkt. Łączna punktacja 100 pkt.</text:span></text:p>
      <text:p text:style-name="P45"><text:span text:style-name="T34">Jest to o</text:span><text:span text:style-name="T33">fe</text:span><text:span text:style-name="T34">r</text:span><text:span text:style-name="T33">ta </text:span><text:span text:style-name="T34">firmy:</text:span><text:span text:style-name="T36"> </text:span><text:span text:style-name="T39"><text:s/></text:span><text:span text:style-name="T42">Zakład Produkcyjno – Handlowy S.C. <text:s/>Stanisław i Agnieszka Ponichtera, Białebłoto Kobyla 1A, <text:s/>07-210 Długosiodło,</text:span></text:p>
      <text:p text:style-name="P44"><text:span text:style-name="T34"><text:s/></text:span><text:span text:style-name="T37">Oferta </text:span><text:span text:style-name="T34"><text:s/></text:span><text:span text:style-name="T33">została przyjęta </text:span><text:span text:style-name="T35">przez Zamawiającego</text:span><text:span text:style-name="T33">.</text:span></text:p>
      <text:p text:style-name="P43">Cena brutto wybranej oferty:<text:span text:style-name="T48"> </text:span><text:span text:style-name="T49"><text:s text:c="3"/></text:span><text:span text:style-name="T50">46 832,00</text:span><text:span text:style-name="T48"> zł</text:span></text:p>
      <text:p text:style-name="P44"><text:span text:style-name="T17">Umowa w/s wyżej wymienionego zamówienia zostanie zawarta </text:span><text:span text:style-name="T18"><text:s text:c="2"/>nie wcześniej <text:s/>niż 0</text:span><text:span text:style-name="T19">2</text:span><text:span text:style-name="T18">.</text:span><text:span text:style-name="T19">01</text:span><text:span text:style-name="T18">.202</text:span><text:span text:style-name="T19">3</text:span><text:span text:style-name="T18">r.</text:span><text:span text:style-name="T44"> <text:s text:c="3"/></text:span></text:p>
      <text:p text:style-name="P49"><text:s text:c="9"/></text:p>
      <text:p text:style-name="P41">Zadanie nr I<text:span text:style-name="T53">I</text:span> ,,Dostawy <text:s/>produktów <text:span text:style-name="T53">mleczarskich</text:span>"</text:p>
      <text:p text:style-name="P42">Zamawiający informuje, że w w/w postępowaniu <text:span text:style-name="T52">na zadanie nr I</text:span><text:span text:style-name="T61">I</text:span> został<text:span text:style-name="T60">a</text:span> złożon<text:span text:style-name="T60">a 1</text:span><text:span text:style-name="T57"> </text:span>ofert<text:span text:style-name="T60">a</text:span>, <text:span text:style-name="T60">jest </text:span><text:s/>to ofert<text:span text:style-name="T60">a</text:span> firm<text:span text:style-name="T60">y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130626524224">
          <table:table-cell table:style-name="Tabela3.A1" office:value-type="string">
            <text:p text:style-name="P10"/>
            <text:p text:style-name="P33"><text:soft-page-break/>Nr oferty</text:p>
            <text:p text:style-name="P33"/>
          </table:table-cell>
          <table:table-cell table:style-name="Tabela3.A1" office:value-type="string">
            <text:p text:style-name="P11">Nazwa ( firma) lub nazwisko oraz adres <text:soft-page-break/>( siedziba) wykonawcy</text:p>
          </table:table-cell>
          <table:table-cell table:style-name="Tabela3.A1" office:value-type="string">
            <text:p text:style-name="P33"><text:span text:style-name="T25">Kryterium I: </text:span><text:soft-page-break/>Cena brutto złożonej oferty</text:p>
            <text:p text:style-name="P33"><text:s/>w złotych</text:p>
          </table:table-cell>
          <table:table-cell table:style-name="Tabela3.A1" office:value-type="string">
            <text:p text:style-name="P13">Kryterium II:</text:p>
            <text:p text:style-name="P6"><text:soft-page-break/>Termin dostawy po reklamacji towarów</text:p>
          </table:table-cell>
          <table:table-cell table:style-name="Tabela3.E1" office:value-type="string">
            <text:p text:style-name="P14"><text:s text:c="2"/><text:span text:style-name="T26">Suma </text:span><text:soft-page-break/><text:span text:style-name="T26">punktów</text:span></text:p>
            <text:p text:style-name="P14"><text:s text:c="3"/></text:p>
          </table:table-cell>
        </table:table-row>
        <table:table-row table:style-name="TableLine2130626519904">
          <table:table-cell table:style-name="Tabela3.A2" office:value-type="string">
            <text:p text:style-name="P11">1/<text:span text:style-name="T61">2</text:span></text:p>
          </table:table-cell>
          <table:table-cell table:style-name="Tabela3.A2" office:value-type="string">
            <text:p text:style-name="P31">Hurtownia ,,SAWA" - <text:span text:style-name="T58">Marcin</text:span> Budżak, </text:p>
            <text:p text:style-name="P31">06-400 Ciechanów, ul. Śmiecińska 14</text:p>
          </table:table-cell>
          <table:table-cell table:style-name="Tabela3.C2" office:value-type="float" office:value="50438.4">
            <text:p text:style-name="P24">50 438,40</text:p>
          </table:table-cell>
          <table:table-cell table:style-name="Tabela3.A2" office:value-type="string">
            <text:p text:style-name="P18">1 dzień</text:p>
            <text:p text:style-name="P19"><text:s text:c="23"/></text:p>
          </table:table-cell>
          <table:table-cell table:style-name="Tabela3.E2" office:value-type="string">
            <text:p text:style-name="P18">……………</text:p>
          </table:table-cell>
        </table:table-row>
        <table:table-row table:style-name="TableLine2130626522208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32"><text:s text:c="2"/><text:span text:style-name="T62"><text:s/></text:span><text:span text:style-name="T26">Liczba <text:s/>otrzymanych punktów</text:span> </text:p>
          </table:table-cell>
          <table:table-cell table:style-name="Tabela3.A2" office:value-type="string">
            <text:p text:style-name="P24"><text:s text:c="9"/><text:span text:style-name="T60">60 </text:span><text:span text:style-name="T61">pkt.</text:span></text:p>
          </table:table-cell>
          <table:table-cell table:style-name="Tabela3.A2" office:value-type="string">
            <text:p text:style-name="P18"><text:s text:c="10"/><text:span text:style-name="T61">40 pkt.</text:span></text:p>
          </table:table-cell>
          <table:table-cell table:style-name="Tabela3.E3" office:value-type="string">
            <text:p text:style-name="P18"><text:s text:c="7"/><text:span text:style-name="T63">100 pkt.</text:span></text:p>
          </table:table-cell>
        </table:table-row>
      </table:table>
      <text:p text:style-name="P44"><text:span text:style-name="T28">Oferta </text:span><text:span text:style-name="T29">nr 1/</text:span><text:span text:style-name="T30">2</text:span><text:span text:style-name="T28"> zgodnie z przyjętymi kryteriami oceny ofert , otrzymała w I kryterium : cena 60 pkt. <text:s/>i w II kryterium : termin dostawy po reklamacji towarów : 40 pkt. Łączna punktacja 100 pkt.</text:span></text:p>
      <text:p text:style-name="P45"><text:span text:style-name="T34">Jest to o</text:span><text:span text:style-name="T33">fe</text:span><text:span text:style-name="T34">r</text:span><text:span text:style-name="T33">ta </text:span><text:span text:style-name="T34">firmy:</text:span><text:span text:style-name="T38"> </text:span><text:span text:style-name="T40">Hurtownia ,,SAWA" - </text:span><text:span text:style-name="T41">Marcin</text:span><text:span text:style-name="T40"> Budżak, </text:span></text:p>
      <text:p text:style-name="P47"><text:span text:style-name="T31">06-400 Ciechanów, ul. Śmiecińska 14</text:span><text:span text:style-name="T32"> <text:s/></text:span></text:p>
      <text:p text:style-name="P44"><text:span text:style-name="T34"><text:s/></text:span><text:span text:style-name="T37">Oferta </text:span><text:span text:style-name="T34"><text:s/></text:span><text:span text:style-name="T33">została przyjęta </text:span><text:span text:style-name="T35">przez Zamawiającego</text:span><text:span text:style-name="T33">.</text:span></text:p>
      <text:p text:style-name="P43">Cena brutto wybranej oferty:<text:span text:style-name="T48"> </text:span><text:span text:style-name="T50">50 438,40</text:span></text:p>
      <text:p text:style-name="P30">Umowa w/s wyżej wymienionego zamówienia zostanie zawarta <text:span text:style-name="T27"><text:s text:c="2"/>nie wcześniej <text:s/>niż 0</text:span><text:span text:style-name="T61">2</text:span><text:span text:style-name="T27">.</text:span><text:span text:style-name="T61">01</text:span><text:span text:style-name="T27">.202</text:span><text:span text:style-name="T61">3</text:span><text:span text:style-name="T27">r.</text:span></text:p>
      <text:p text:style-name="P50"><text:s text:c="4"/></text:p>
      <text:p text:style-name="P49"/>
      <text:p text:style-name="P39"/>
      <text:p text:style-name="P4"><text:s text:c="58"/></text:p>
      <text:p text:style-name="P4"><text:s text:c="57"/><text:span text:style-name="T51">Zatwierdził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 text:c="8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09"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7T09:56:51.035000000</dc:date>
    <meta:editing-duration>PT5M17S</meta:editing-duration>
    <meta:editing-cycles>1</meta:editing-cycles>
    <meta:generator>LibreOffice/7.3.1.3$Windows_X86_64 LibreOffice_project/a69ca51ded25f3eefd52d7bf9a5fad8c90b87951</meta:generator>
    <meta:document-statistic meta:table-count="2" meta:image-count="0" meta:object-count="0" meta:page-count="3" meta:paragraph-count="74" meta:word-count="411" meta:character-count="3462" meta:non-whitespace-character-count="2471"/>
  </office:meta>
</office:document-meta>
</file>