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yrzyce, dnia 31.07.2023 r.</text:p>
      <text:p text:style-name="Standard"/>
      <text:p text:style-name="Standard"/>
      <text:p text:style-name="P3">Dotyczy: Dostawa asortymentu medycznego jednorazowego użytku nr 11/2023.</text:p>
      <text:p text:style-name="Standard"/>
      <text:p text:style-name="Standard"/>
      <text:p text:style-name="Standard"><text:tab/>Szpital Powiatowy w Pyrzycach informuje, że wpłynęły zapytania ze strony Wykonawców dotyczące ww postępowania. W związku z powyższym udzielamy następujących odpowiedzi:</text:p>
      <text:p text:style-name="Standard"/>
      <text:p text:style-name="Standard"/>
      <text:p text:style-name="Standard">Pakiet 1, poz. 2-5<text:line-break/>Czy zamawiający wymaga strzykawki trzyczęściowe?</text:p>
      <text:p text:style-name="Standard"><text:span text:style-name="T1">Odpowiedź- Zgodnie z zapisami SWZ.</text:span><text:line-break/>Czy zamawiający dopuści strzykawki bez skali rozszerzonej?</text:p>
      <text:p text:style-name="Standard"><text:span text:style-name="T1">Odpowiedź- Zgodnie z zapisami SWZ.</text:span><text:line-break/>Czy zamawiający dopuści opakowania bez kodowania kolorystycznego rozmiarów?</text:p>
      <text:p text:style-name="Standard"><text:span text:style-name="T1">Odpowiedź – Zgodnie z zapisami SWZ.</text:span><text:line-break/>Prosimy aby zamawiający dopuścił strzykawki bez nazwy producenta występującej bezpośrednio na cylindrze oraz typu strzykawki. Takie rozwiązanie nie ma wpływu na jakość produktu oraz jego cechy użytkowe. Cylinder posiada naniesioną nazwę IMPORTERA/DYSTRYBUTORA. Natomiast pełną identyfikację zapewnia oznakowanie na opakowaniu indywidualnym, opakowanie posiada nazwę producenta, podstawowe dane techniczne. Typ strzykawki jest widoczny na opakowaniu indywidualnym, więc przy użytkowaniu ( z założenia) przez wykfalifikowaną kadrę pracowniczą nie ma potrzeby dodatkowo umieszczać nazwy strzykawki na produkcie. Wymóg tez znacząco ogranicza konkurencję , co prowadzi do uzyskania zawyżonej wyceny na dany produkt.</text:p>
      <text:p text:style-name="Standard"><text:span text:style-name="T1">Odpowiedź- Zgodnie z zapisami SWZ.</text:span><text:line-break/>Pakiet 1, poz. 6,33,34<text:line-break/>Czy zamawiający wydzieli poz.6,33,34 do osobnego pakietu, takie rozwiązanie pozwoli na złożenie konkurencyjnej oferty. Racjonalne wydatkowanie publicznych pieniędzy jest dla Zamawiającego priorytetem, a podział pakietu to umożliwia. Złożenie ofert przez różne firmy pozwoli Zamawiającemu na dokonanie wyboru oferty zgodnej z zapisami SIWZ oraz zasadami uczciwej konkurencji w myśl ustawy PZP, gdyż większa liczba oferentów stwarza większe możliwości wyboru. </text:p>
      <text:p text:style-name="P2">Odpowiedź- 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31T09:38:36.32</meta:creation-date>
    <dc:date>2023-07-31T13:57:50.58</dc:date>
    <meta:editing-duration>PT7M42S</meta:editing-duration>
    <meta:editing-cycles>3</meta:editing-cycles>
    <meta:generator>OpenOffice/4.1.2$Win32 OpenOffice.org_project/412m3$Build-9782</meta:generator>
    <meta:document-statistic meta:table-count="0" meta:image-count="0" meta:object-count="0" meta:page-count="1" meta:paragraph-count="9" meta:word-count="230" meta:character-count="1815"/>
  </office:meta>
</office:document-meta>
</file>