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302in" style:use-optimal-column-width="false"/>
    </style:style>
    <style:style style:name="TableColumn3" style:family="table-column">
      <style:table-column-properties style:column-width="1.1645in" style:use-optimal-column-width="false"/>
    </style:style>
    <style:style style:name="Table1" style:family="table" style:master-page-name="MP0">
      <style:table-properties style:width="6.4666in" fo:margin-left="-0.0729in" table:align="left"/>
    </style:style>
    <style:style style:name="TableRow4" style:family="table-row">
      <style:table-row-properties style:min-row-height="1.5104in" style:use-optimal-row-height="false"/>
    </style:style>
    <style:style style:name="TableCell5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6" style:parent-style-name="Standard" style:family="paragraph">
      <style:paragraph-properties fo:break-before="page" fo:text-align="center" fo:margin-top="0.0694in" fo:margin-bottom="0.1666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text-align="center"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margin-top="0.0694in" fo:margin-bottom="0.0826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4" style:family="table-row">
      <style:table-row-properties style:min-row-height="0.8958in" style:use-optimal-row-height="false"/>
    </style:style>
    <style:style style:name="TableCell2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6" style:parent-style-name="Standard" style:list-style-name="WWNum1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margin-top="0.0694in" fo:margin-bottom="0.0277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7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family="paragraph">
      <style:paragraph-properties fo:margin-bottom="0.0277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1" style:parent-style-name="Standard" style:family="paragraph">
      <style:paragraph-properties fo:margin-bottom="0.0277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4" style:parent-style-name="Standard" style:family="paragraph">
      <style:paragraph-properties fo:margin-top="0.0694in" fo:margin-bottom="0.0277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47" style:family="table-row">
      <style:table-row-properties style:min-row-height="0.9722in" style:use-optimal-row-height="false"/>
    </style:style>
    <style:style style:name="TableCell4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49" style:parent-style-name="Standard" style:list-style-name="WWNum2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0" style:parent-style-name="Standard" style:family="paragraph">
      <style:paragraph-properties fo:margin-top="0.0694in" fo:margin-bottom="0.0826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ableRow53" style:family="table-row">
      <style:table-row-properties style:min-row-height="0.4055in" style:use-optimal-row-height="false"/>
    </style:style>
    <style:style style:name="TableCell5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55" style:parent-style-name="Standard" style:list-style-name="WWNum3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6" style:parent-style-name="Akapitzlistą" style:list-style-name="WWNum12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7" style:parent-style-name="Akapitzlistą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8" style:parent-style-name="Akapitzlistą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9" style:parent-style-name="Akapitzlistą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0" style:parent-style-name="Akapitzlistą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1" style:parent-style-name="Akapitzlistą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2" style:parent-style-name="Akapitzlistą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3" style:parent-style-name="Akapitzlistą" style:list-style-name="WWNum12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4" style:parent-style-name="Akapitzlistą" style:list-style-name="WWNum12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5" style:parent-style-name="Akapitzlistą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6" style:parent-style-name="Akapitzlistą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7" style:parent-style-name="Standard" style:family="paragraph">
      <style:paragraph-properties fo:margin-top="0.0694in" fo:margin-bottom="0.0277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margin-top="0.0694in" fo:margin-bottom="0.0277in" fo:line-height="100%" fo:margin-left="0.2208in" fo:text-indent="0.0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73" style:family="table-row">
      <style:table-row-properties style:min-row-height="0.5138in" style:use-optimal-row-height="false"/>
    </style:style>
    <style:style style:name="TableCell7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5" style:parent-style-name="Standard" style:list-style-name="WWNum4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6" style:parent-style-name="Akapitzlistą" style:list-style-name="WWNum5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7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78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79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80" style:parent-style-name="Standard" style:list-style-name="WWNum5" style:family="paragraph">
      <style:paragraph-properties fo:margin-top="0.0694in" fo:margin-bottom="0.0277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5" style:parent-style-name="Standard" style:list-style-name="WWNum5" style:family="paragraph">
      <style:paragraph-properties fo:margin-top="0.0694in" fo:margin-bottom="0.0277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91" style:parent-style-name="Standard" style:list-style-name="WWNum5" style:family="paragraph">
      <style:paragraph-properties fo:margin-top="0.0694in" fo:margin-bottom="0.0277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99" style:parent-style-name="Standard" style:list-style-name="WWNum5" style:family="paragraph">
      <style:paragraph-properties fo:text-align="justify" fo:margin-bottom="0.0277in">
        <style:tab-stops>
          <style:tab-stop style:type="left" style:position="-0.6812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NewRoman" style:font-name-complex="Times New Roman"/>
    </style:style>
    <style:style style:name="T101" style:parent-style-name="Domyślnaczcionkaakapitu" style:family="text">
      <style:text-properties style:font-name="Times New Roman" style:font-name-asian="TimesNew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asian="TimesNewRoman" style:font-name-complex="Times New Roman"/>
    </style:style>
    <style:style style:name="T104" style:parent-style-name="Domyślnaczcionkaakapitu" style:family="text">
      <style:text-properties style:font-name="Times New Roman" style:font-name-asian="TimesNewRoman" style:font-name-complex="Times New Roman"/>
    </style:style>
    <style:style style:name="P105" style:parent-style-name="Standard" style:list-style-name="WWNum5" style:family="paragraph">
      <style:paragraph-properties fo:text-align="justify" fo:margin-bottom="0.0277in">
        <style:tab-stops>
          <style:tab-stop style:type="left" style:position="-0.6812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NewRoman" style:font-name-complex="Times New Roman"/>
    </style:style>
    <style:style style:name="T107" style:parent-style-name="Domyślnaczcionkaakapitu" style:family="text">
      <style:text-properties style:font-name="Times New Roman" style:font-name-asian="TimesNew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NewRoman" style:font-name-complex="Times New Roman"/>
    </style:style>
    <style:style style:name="P110" style:parent-style-name="Standard" style:list-style-name="WWNum5" style:family="paragraph">
      <style:paragraph-properties fo:text-align="justify" fo:margin-bottom="0.0277in">
        <style:tab-stops>
          <style:tab-stop style:type="left" style:position="-0.6812in"/>
        </style:tab-stops>
      </style:paragraph-properties>
      <style:text-properties style:font-name="Times New Roman" style:font-name-asian="TimesNewRoman" style:font-name-complex="Times New Roman"/>
    </style:style>
    <style:style style:name="P111" style:parent-style-name="Standard" style:list-style-name="WWNum5" style:family="paragraph">
      <style:paragraph-properties fo:text-align="justify" fo:margin-bottom="0.0277in">
        <style:tab-stops>
          <style:tab-stop style:type="left" style:position="-0.6812in"/>
        </style:tab-stops>
      </style:paragraph-properties>
      <style:text-properties style:font-name="Times New Roman" style:font-name-asian="TimesNewRoman" style:font-name-complex="Times New Roman"/>
    </style:style>
    <style:style style:name="P112" style:parent-style-name="Standard" style:list-style-name="WWNum5" style:family="paragraph">
      <style:paragraph-properties fo:text-align="justify" fo:margin-bottom="0.0277in">
        <style:tab-stops>
          <style:tab-stop style:type="left" style:position="-0.6812in"/>
        </style:tab-stops>
      </style:paragraph-properties>
      <style:text-properties style:font-name="Times New Roman" style:font-name-asian="TimesNewRoman" style:font-name-complex="Times New Roman"/>
    </style:style>
    <style:style style:name="P113" style:parent-style-name="Standard" style:list-style-name="WWNum5" style:family="paragraph">
      <style:paragraph-properties fo:widows="0" fo:orphans="0" fo:text-align="justify" fo:margin-bottom="0.0277in" style:line-height-at-least="0.1388in">
        <style:tab-stops>
          <style:tab-stop style:type="left" style:position="-0.6812in"/>
        </style:tab-stops>
      </style:paragraph-properties>
      <style:text-properties style:font-name="Times New Roman" style:font-name-asian="TimesNewRoman" style:font-name-complex="Times New Roman" fo:color="#000000"/>
    </style:style>
    <style:style style:name="P114" style:parent-style-name="Standard" style:family="paragraph">
      <style:paragraph-properties fo:widows="0" fo:orphans="0" fo:text-align="justify" fo:margin-bottom="0in" style:line-height-at-least="0.1375in" fo:margin-left="-0.184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5" style:parent-style-name="Standard" style:family="paragraph">
      <style:paragraph-properties fo:widows="0" fo:orphans="0" fo:text-align="justify" fo:margin-bottom="0in" style:line-height-at-least="0.1375in" fo:margin-left="-0.1847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widows="0" fo:orphans="0" fo:text-align="justify" fo:margin-bottom="0in" style:line-height-at-least="0.1375in" fo:margin-left="-0.1847in">
        <style:tab-stops/>
      </style:paragraph-properties>
      <style:text-properties style:font-name="Times New Roman" style:font-name-complex="Times New Roman" fo:font-weight="bold" style:font-weight-asian="bold"/>
    </style:style>
    <style:style style:name="P120" style:parent-style-name="Textbody" style:family="paragraph">
      <style:paragraph-properties fo:margin-bottom="0in"/>
      <style:text-properties style:font-name="Times New Roman" style:font-name-complex="Times New Roman"/>
    </style:style>
    <style:style style:name="TableColumn122" style:family="table-column">
      <style:table-column-properties style:column-width="0.375in" style:use-optimal-column-width="false"/>
    </style:style>
    <style:style style:name="TableColumn123" style:family="table-column">
      <style:table-column-properties style:column-width="2.3854in" style:use-optimal-column-width="false"/>
    </style:style>
    <style:style style:name="TableColumn124" style:family="table-column">
      <style:table-column-properties style:column-width="3.5604in" style:use-optimal-column-width="false"/>
    </style:style>
    <style:style style:name="Table121" style:family="table">
      <style:table-properties style:width="6.320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style:font-name-complex="Times New Roma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30" style:parent-style-name="Textbody" style:family="paragraph">
      <style:paragraph-properties fo:margin-bottom="0in"/>
      <style:text-properties style:font-name="Times New Roman" style:font-name-complex="Times New Roman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complex="Times New Roman"/>
    </style:style>
    <style:style style:name="P140" style:parent-style-name="Textbody" style:family="paragraph">
      <style:paragraph-properties fo:margin-bottom="0in"/>
      <style:text-properties style:font-name="Times New Roman" style:font-name-complex="Times New Roman"/>
    </style:style>
    <style:style style:name="P141" style:parent-style-name="Textbody" style:family="paragraph">
      <style:paragraph-properties fo:margin-bottom="0in"/>
      <style:text-properties style:font-name="Times New Roman" style:font-name-complex="Times New Roman"/>
    </style:style>
    <style:style style:name="P142" style:parent-style-name="Textbody" style:family="paragraph">
      <style:paragraph-properties fo:margin-bottom="0in"/>
      <style:text-properties style:font-name="Times New Roman" style:font-name-complex="Times New Roman"/>
    </style:style>
    <style:style style:name="P143" style:parent-style-name="Textbody" style:family="paragraph">
      <style:paragraph-properties fo:margin-bottom="0i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6" style:parent-style-name="Textbody" style:family="paragraph">
      <style:paragraph-properties fo:margin-bottom="0in"/>
      <style:text-properties style:font-name="Times New Roman" style:font-name-complex="Times New Roman"/>
    </style:style>
    <style:style style:name="P147" style:parent-style-name="Textbody" style:family="paragraph">
      <style:paragraph-properties fo:margin-bottom="0in" fo:margin-left="0.4472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 style:text-position="31.8% 100%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style:text-position="31.8% 100%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style:text-position="31.8% 100%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Textbody" style:family="paragraph">
      <style:paragraph-properties fo:margin-bottom="0in" fo:margin-left="0.4472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text-position="31.8% 100%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5" style:parent-style-name="Textbody" style:family="paragraph">
      <style:paragraph-properties fo:margin-bottom="0in" fo:margin-left="0.4472in">
        <style:tab-stops/>
      </style:paragraph-properties>
      <style:text-properties style:font-name="Times New Roman" style:font-name-complex="Times New Roman"/>
    </style:style>
    <style:style style:name="P166" style:parent-style-name="Textbody" style:family="paragraph">
      <style:paragraph-properties fo:margin-bottom="0in" fo:margin-left="0.4472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 style:text-position="31.8% 100%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style:text-position="31.8% 100%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Textbody" style:family="paragraph">
      <style:paragraph-properties fo:margin-bottom="0in"/>
      <style:text-properties style:font-name="Times New Roman" style:font-name-complex="Times New Roman"/>
    </style:style>
    <style:style style:name="P177" style:parent-style-name="Textbody" style:family="paragraph">
      <style:paragraph-properties fo:margin-bottom="0i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text-position="31.8% 100%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1" style:parent-style-name="Textbody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82" style:parent-style-name="Textbody" style:family="paragraph">
      <style:paragraph-properties fo:margin-bottom="0in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fo:margin-bottom="0in" fo:margin-left="0.4923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style:text-position="31.8% 100%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4" style:parent-style-name="Textbody" style:family="paragraph">
      <style:paragraph-properties fo:margin-bottom="0i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margin-top="0.0694in" fo:margin-bottom="0.0694in" fo:line-height="100%" fo:margin-left="0.4819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9" style:parent-style-name="Normalny" style:list-style-name="LFO25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00" style:parent-style-name="Normalny" style:list-style-name="LFO25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01" style:parent-style-name="Textbody" style:list-style-name="LFO25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4" style:parent-style-name="Textbody" style:family="paragraph">
      <style:text-properties style:font-name="Times New Roman" style:font-name-complex="Times New Roman"/>
    </style:style>
    <style:style style:name="TableRow205" style:family="table-row">
      <style:table-row-properties style:min-row-height="0.1458in" style:use-optimal-row-height="false"/>
    </style:style>
    <style:style style:name="TableCell20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07" style:parent-style-name="Standard" style:list-style-name="WWNum6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08" style:parent-style-name="Standard" style:list-style-name="WWNum7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209" style:parent-style-name="Standard" style:list-style-name="WWNum7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1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Row211" style:family="table-row">
      <style:table-row-properties style:min-row-height="0.0208in" style:use-optimal-row-height="false"/>
    </style:style>
    <style:style style:name="TableCell21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13" style:parent-style-name="Standard" style:list-style-name="WWNum8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14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215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216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217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218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219" style:parent-style-name="Standard" style:family="paragraph">
      <style:paragraph-properties fo:margin-top="0.0694in" fo:margin-bottom="0.0277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Row220" style:family="table-row">
      <style:table-row-properties style:min-row-height="0.7013in" style:use-optimal-row-height="false"/>
    </style:style>
    <style:style style:name="TableCell221" style:family="table-cell">
      <style:table-cell-properties fo:border="0.0104in double #00000A" style:border-line-width="0.0034in 0.0034in 0.0034in" style:writing-mode="lr-tb" style:vertical-align="bottom" fo:padding-top="0.0729in" fo:padding-left="0.0729in" fo:padding-bottom="0.0729in" fo:padding-right="0.0729in"/>
    </style:style>
    <style:style style:name="P222" style:parent-style-name="Standard" style:family="paragraph">
      <style:paragraph-properties fo:margin-top="0.0694in" fo:margin-bottom="0.0277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4" style:parent-style-name="Standard" style:family="paragraph">
      <style:paragraph-properties fo:text-align="center"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25" style:family="table-cell">
      <style:table-cell-properties fo:border="0.0104in double #00000A" style:border-line-width="0.0034in 0.0034in 0.0034in" style:writing-mode="lr-tb" style:vertical-align="bottom" fo:padding-top="0.0729in" fo:padding-left="0.0729in" fo:padding-bottom="0.0729in" fo:padding-right="0.0729in"/>
    </style:style>
    <style:style style:name="P226" style:parent-style-name="Standard" style:family="paragraph">
      <style:paragraph-properties fo:text-align="center" fo:margin-top="0.0694in" fo:margin-bottom="0.0277in" fo:line-height="100%" fo:margin-left="3.252in" fo:text-indent="-3.449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27" style:parent-style-name="Standard" style:family="paragraph">
      <style:paragraph-properties fo:text-align="center" fo:margin-top="0.0694in" fo:margin-bottom="0.0277in" fo:line-height="100%"/>
      <style:text-properties style:font-name="Times New Roman" style:font-name-asian="Times New Roman" style:font-name-complex="Times New Roman" style:language-asian="pl" style:country-asian="PL"/>
    </style:style>
    <style:style style:name="P228" style:parent-style-name="Standard" style:family="paragraph">
      <style:paragraph-properties fo:margin-top="0.0694in" fo:margin-bottom="0.0826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9"><text:s text:c="25"/>OFERTA</text:p>
            <text:p text:style-name="P10">___________________________________</text:p>
            <text:p text:style-name="P11">___________________________________</text:p>
            <text:p text:style-name="P12">____________________________________</text:p>
            <text:p text:style-name="P13"><text:span text:style-name="T14">W postępowaniu o udzielenie zamówienia<text:s/></text:span><text:span text:style-name="T15">publicznego prowadzonego w trybie przetargu nieograniczonego</text:span><text:span text:style-name="T16"><text:s/>Nr<text:s/></text:span><text:span text:style-name="T17">D-21/2019</text:span><text:span text:style-name="T18"><text:s/>zgodnie z ustawą z dnia 29 stycznia 2004 r. Prawo zamówień publicznych na<text:s/></text:span><text:span text:style-name="T19">dostawę paliwa</text:span><text:span text:style-name="T20"><text:s/></text:span><text:span text:style-name="T21">dla</text:span><text:span text:style-name="T22"><text:s/></text:span><text:span text:style-name="T23">Szpitala Wielospecjalistycznego w Inowrocławiu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list text:style-name="WWNum1" text:continue-numbering="true">
              <text:list-item>
                <text:p text:style-name="P26">DANE WYKONAWCY:</text:p>
              </text:list-item>
            </text:list>
            <text:p text:style-name="P27"><text:span text:style-name="T28">Osoba upoważniona do<text:s/></text:span><text:span text:style-name="T29">reprezentacji Wykonawcy/ów i podpisująca ofertę:<text:s/></text:span><text:span text:style-name="T30">…………………………………</text:span></text:p>
            <text:p text:style-name="P31">Wykonawca/Wykonawcy:</text:p>
            <text:p text:style-name="P32">…………………………………………………………………………………………………………………….</text:p>
            <text:p text:style-name="P33">………………………………………………………………………………………………..</text:p>
            <text:p text:style-name="P34"><text:span text:style-name="T35">Adres:</text:span><text:span text:style-name="T36">………………………………………………………………………………………………………..……..</text:span></text:p>
            <text:p text:style-name="P37">Osoba odpowiedzialna za kontakty z<text:s/>Zamawiającym: <text:s text:c="2"/>…………………………………………………………..</text:p>
            <text:p text:style-name="P38"><text:span text:style-name="T39">Dane teleadresowe na które należy przekazywać korespondencję związaną z niniejszym postępowaniem: faks</text:span><text:span text:style-name="T40">…………………………………</text:span></text:p>
            <text:p text:style-name="P41"><text:span text:style-name="T42">e-mail<text:s/></text:span><text:span text:style-name="T43">……………………………………</text:span></text:p>
            <text:p text:style-name="P44"><text:span text:style-name="T45">Adres do korespondencji (jeżeli inny niż adres siedziby):<text:s/></text:span><text:span text:style-name="T46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list text:style-name="WWNum2" text:continue-numbering="true">
              <text:list-item>
                <text:p text:style-name="P49">OFEROWANY PRZEDMIOT ZAMÓWIENIA:</text:p>
              </text:list-item>
            </text:list>
            <text:p text:style-name="P50"><text:span text:style-name="T51">Dostawa<text:s/></text:span><text:span text:style-name="T52">oleju napędowego i etyliny bezołowiowej ET- Pb 95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list text:style-name="WWNum3" text:continue-numbering="true">
              <text:list-item>
                <text:p text:style-name="P55">ŁĄCZNA CENA OFERTOWA:</text:p>
              </text:list-item>
            </text:list>
            <text:list text:style-name="WWNum12" text:continue-numbering="true">
              <text:list-item>
                <text:p text:style-name="P56">Oferujemy dostawy paliw w następujących<text:s/>cenach-zgodnie z załącznikiem nr 2 do<text:s/><text:tab/>SIWZ</text:p>
              </text:list-item>
            </text:list>
            <text:p text:style-name="P57">a)olej napędowy w ilości 294.000,00 litrów na okres 36 m-cy</text:p>
            <text:p text:style-name="P58">(uwzględniono upust)</text:p>
            <text:p text:style-name="P59"><text:tab/><text:tab/>..........................zł netto + ......%VAT = ..................zł brutto</text:p>
            <text:p text:style-name="P60">b)etylina bezołowiowa ET- Pb 95 w ilości 2 100,00<text:s/>litrów na okres 36 m-cy</text:p>
            <text:p text:style-name="P61"><text:s/>(uwzględniono upust)</text:p>
            <text:p text:style-name="P62"><text:tab/><text:tab/>........................zł netto + ......%VAT = ..................zł brutto</text:p>
            <text:list text:style-name="WWNum12" text:continue-numbering="true">
              <text:list-item>
                <text:p text:style-name="P63">Razem wartość oferty...................................................................................</text:p>
              </text:list-item>
              <text:list-item>
                <text:p text:style-name="P64">Niniejszym oświadczam/y,że:</text:p>
              </text:list-item>
            </text:list>
            <text:p text:style-name="P65">a)<text:tab/>udzielam/y Zamawiającemu stałego …...% upustu cenowego przy zakupie<text:s/><text:tab/><text:tab/><text:tab/>294.000 oleju napędowego</text:p>
            <text:p text:style-name="P66">b)<text:tab/>udzielam/y Zamawiającemu stałego.......% upustu cenowego przy zakupie<text:s/><text:tab/><text:tab/><text:tab/>2 100 <text:s/>litrów <text:s/>etyliny bezołowiowej ET- Pb 95</text:p>
            <text:p text:style-name="P67"><text:span text:style-name="T68">*<text:s/></text:span><text:span text:style-name="T69">ŁĄCZNA CENA OFERTOWA</text:span><text:span text:style-name="T70"><text:s/>stanowi całk</text:span><text:span text:style-name="T71">owite wynagrodzenie Wykonawcy, uwzględniające wszystkie koszty związane z realizacją przedmiotu zamówienia zgodnie z niniejszą SIWZ.</text:span></text:p>
            <text:p text:style-name="P72"/>
          </table:table-cell>
          <table:covered-table-cell/>
        </table:table-row>
        <text:soft-page-break/>
        <table:table-row table:style-name="TableRow73">
          <table:table-cell table:style-name="TableCell74" table:number-columns-spanned="2">
            <text:list text:style-name="WWNum4" text:continue-numbering="true">
              <text:list-item>
                <text:p text:style-name="P75">OŚWIADCZENIA:</text:p>
              </text:list-item>
            </text:list>
            <text:list text:style-name="WWNum5" text:continue-numbering="true">
              <text:list-item>
                <text:p text:style-name="P76">oświadczamy, iż oferowane paliwa spełniają wymagania normy PN EN 228(U) oraz PN EN 590 (U).</text:p>
              </text:list-item>
              <text:list-item>
                <text:p text:style-name="P77">zamówienie<text:s/>zostanie zrealizowane w terminach określonych w SIWZ oraz ze wzorze umowy;</text:p>
              </text:list-item>
              <text:list-item>
                <text:p text:style-name="P78">w cenie naszej oferty zostały uwzględnione wszystkie koszty wykonania zamówienia;</text:p>
              </text:list-item>
              <text:list-item>
                <text:p text:style-name="P79">zapoznaliśmy się ze Specyfikacją Istotnych Warunków Zamówienia oraz wzorem umowy i nie wnosimy do nich zastrzeżeń oraz przyjmujemy warunki w nich zawarte;</text:p>
              </text:list-item>
              <text:list-item>
                <text:p text:style-name="P80"><text:span text:style-name="T81">uważamy się za związanych niniejszą ofertą na okres <text:s/></text:span><text:span text:style-name="T82">60<text:s/></text:span><text:span text:style-name="T83">dni</text:span><text:span text:style-name="T84"><text:s/>licząc od dnia otwarcia ofert (włącznie z tym dniem);</text:span></text:p>
              </text:list-item>
              <text:list-item>
                <text:p text:style-name="P85"><text:span text:style-name="T86">akceptujemy, iż zapłata za zrealizowane transakcje następować będzie<text:s/></text:span><text:span text:style-name="T87">przelewem w termi</text:span><text:span text:style-name="T88">nie<text:s/></text:span><text:span text:style-name="T89">30 dni</text:span><text:span text:style-name="T90"><text:s/>od daty wystawienia faktury</text:span></text:p>
              </text:list-item>
              <text:list-item>
                <text:p text:style-name="P91"><text:span text:style-name="T92">wadium w wysokości<text:s/></text:span><text:span text:style-name="T93">________________ PLN</text:span><text:span text:style-name="T94"><text:s/>(słownie:<text:s/></text:span><text:span text:style-name="T95">___________ złotych</text:span><text:span text:style-name="T96">), zostało wniesione w dniu ................................., w formie:...........................................................................</text:span><text:span text:style-name="T97">.;</text:span></text:p>
              </text:list-item>
              <text:list-item>
                <text:p text:style-name="P98">prosimy o zwrot 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99"><text:span text:style-name="T100">oświadczam/y, że <text:s/>wobec mnie/n</text:span><text:span text:style-name="T101">as nie wydano prawomocnego wyroku sądu lub ostatecznej decyzji administracyjnej</text:span><text:span text:style-name="T102"><text:s/></text:span><text:span text:style-name="T103">o zaleganiu z uiszczaniem podatków, opłat lub składek na ubezpieczenia społeczne lub zdrowotne ( jeśli wydano powyższy wyrok należy dostarczyć wyrok lub decyzję – dokumenty pot</text:span><text:span text:style-name="T104">wierdzające dokonanie płatności tych należności wraz z ewentualnymi odsetkami lub grzywnami lub zawarcie wiążącego porozumienia w sprawie spłat tych należności);</text:span></text:p>
              </text:list-item>
              <text:list-item>
                <text:p text:style-name="P105"><text:span text:style-name="T106">oświadczam/y o braku orzeczenia wobec mnie/nas <text:s/>tytułem środka zapobiegawczego zakazu ubiegani</text:span><text:span text:style-name="T107">a się</text:span><text:span text:style-name="T108"><text:s/></text:span><text:span text:style-name="T109">o zamówienia publiczne</text:span></text:p>
              </text:list-item>
              <text:list-item>
                <text:p text:style-name="P110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111">oświadczam o braku wydania wobec mnie ostatecznej decyzji administracyjnej o naruszeniu obowiązków wynikających z przepisów prawa pracy,<text:s/>prawa ochrony środowiska lub przepisów o zabezpieczeniu społecznym w zakresie określonym przez zamawiającego na podstawie art.24 ust. 5<text:s/>pkt.7 ustawy</text:p>
              </text:list-item>
              <text:list-item>
                <text:p text:style-name="P112">oświadczam/y,iż nie zalegam z opłacaniem podatków i opłat lokalnych,<text:s/>o których mowa w ustawie z dnia 12 stycznia 1991r.o podatkach i opłatach lokalnych(Dz.U.z2016r.poz.716)</text:p>
              </text:list-item>
              <text:list-item>
                <text:p text:style-name="P113">oświadczam/y <text:s/>o braku wydania wobec niego ostatecznej decyzji<text:s/>administracyjnej o naruszeniu<text:s/><text:soft-page-break/>obowiązków wynikających z przepisów prawa pracy, prawa ochrony środowiska lub przepisów o zabezpieczeniu społecznym w zakresie określonym przez zamawiającego na podstawie art. 24 ust. 5 pkt 7 ustawy;</text:p>
              </text:list-item>
            </text:list>
            <text:p text:style-name="P114"/>
            <text:p text:style-name="P115"><text:span text:style-name="T116"><text:s text:c="12"/>16. <text:s/></text:span><text:span text:style-name="T117"><text:s/>Zgodnie</text:span><text:span text:style-name="T118"><text:s/>z art. 36 b ust. 1 ustawy Pzp, informujemy, że:</text:span></text:p>
            <text:p text:style-name="P119">1 <text:s text:c="11"/>*zamierzamy powierzyć podwykonawcom wykonanie następujących części zamówienia:</text:p>
            <text:p text:style-name="P120"/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Lp.</text:p>
                </table:table-cell>
                <table:table-cell table:style-name="TableCell128">
                  <text:p text:style-name="P129"><text:s text:c="6"/>Nazwa części zamówienia <text:s text:c="18"/></text:p>
                  <text:p text:style-name="P130"/>
                </table:table-cell>
                <table:table-cell table:style-name="TableCell131">
                  <text:p text:style-name="P132">Nazwa firmy podwykonawczej</text:p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  <text:p text:style-name="P141"><text:s text:c="11"/>Oraz<text:s/>oświadczamy, iż w/w podwykonawcy nie podlegają wykluczeniu z postępowania na dzień</text:p>
            <text:p text:style-name="P142"><text:s text:c="10"/>składania ofert.</text:p>
            <text:p text:style-name="P143"><text:span text:style-name="T144"><text:s text:c="12"/></text:span><text:span text:style-name="T145">*nie zamierzamy powierzać podwykonawcom wykonania części zamówienia</text:span></text:p>
            <text:p text:style-name="P146"/>
            <text:p text:style-name="P147"><text:span text:style-name="T148">19.<text:s/></text:span><text:span text:style-name="T149">Oświadczamy, iż polegamy na zdolnościach/zasobach innych podm</text:span><text:span text:style-name="T150">iotów</text:span><text:span text:style-name="T151"><text:s/>tj…………………………… (nazwa i adres) i do oferty dołączamy<text:s/></text:span><text:span text:style-name="T152">zobowiązanie<text:s/></text:span><text:span text:style-name="T153">do oddania do dyspozycji niezbędnych zdolności/zasobów  na okres korzystania z nich przy wykonaniu zamówienia a także  wypełniony i podpisany  przez podmiot na których zdolnościach/zaso</text:span><text:span text:style-name="T154">bach się powołujemy Załącznik nr 3 do SIWZ</text:span><text:span text:style-name="T155">*</text:span><text:span text:style-name="T156">/JEDZ</text:span><text:span text:style-name="T157">*</text:span><text:span text:style-name="T158"><text:s/></text:span><text:span text:style-name="T159">*</text:span><text:span text:style-name="T160">.</text:span></text:p>
            <text:p text:style-name="P161"><text:span text:style-name="T162">Oświadczamy, iż nie polegamy na zdolnościach/zasobach innych podmiotów</text:span><text:span text:style-name="T163">*</text:span><text:span text:style-name="T164">.</text:span></text:p>
            <text:p text:style-name="P165"/>
            <text:p text:style-name="P166"><text:span text:style-name="T167">20.<text:s/></text:span><text:span text:style-name="T168">Oświadczam/y, iż wspólnie z Konsorcjantem</text:span><text:span text:style-name="T169"><text:s/>tj. …………………………………………………(dane konsorcjanta)<text:s/></text:span><text:span text:style-name="T170">ubiegamy się o niniejsze zamówienie</text:span><text:span text:style-name="T171"><text:s/>i do oferty dołączamy  wypełniony i podpisany   przez Konsorcjanta Załącznik nr 3 do SIWZ</text:span><text:span text:style-name="T172">*</text:span><text:span text:style-name="T173">/JEDZ</text:span><text:span text:style-name="T174">*</text:span><text:span text:style-name="T175">.</text:span></text:p>
            <text:p text:style-name="P176"/>
            <text:p text:style-name="P177"><text:span text:style-name="T178"><text:s text:c="13"/>Nie ubiegamy się o niniejsze zamówienia z innym podmiotem</text:span><text:span text:style-name="T179">*</text:span><text:span text:style-name="T180">.</text:span></text:p>
            <text:p text:style-name="P181"/>
            <text:p text:style-name="P182"><text:span text:style-name="T183"><text:s text:c="3"/></text:span><text:span text:style-name="T184"><text:s text:c="9"/>21.<text:s/></text:span><text:span text:style-name="T185">Wykonawca oświadcza , że:</text:span></text:p>
            <text:p text:style-name="P186"><text:span text:style-name="T187">- jest małym/średnim przedsiębiorcą – TAK/NIE</text:span><text:span text:style-name="T188">*</text:span><text:span text:style-name="T189"><text:line-break/></text:span><text:span text:style-name="T190">- pochodzi z innego państwa członkowskiego Unii Europejskiej – TAK/NIE*</text:span><text:span text:style-name="T191"><text:line-break/></text:span><text:span text:style-name="T192">- pochodzi z innego państwa nie będącego członkiem Unii Europejskiej: TAK/NIE</text:span><text:span text:style-name="T193">*</text:span></text:p>
            <text:p text:style-name="P194"><text:span text:style-name="T195">* niepotrzebne skreślić</text:span></text:p>
            <text:p text:style-name="P196"><text:span text:style-name="T197">22.<text:s/></text:span><text:span text:style-name="T198">Zgodnie z treścią art. 24 ust. 8 PZP wykonawca, który podlega wykluczeniu na podstawie art. 24 ust. 1 pkt 13 i 14 oraz 16–20 lub ust. 5 PZP, może przedstawić dowody na to, że podjęte przez niego środki są wystarczające do wykazania jego rzetelności, a w szczególności udowodnić:</text:span></text:p>
            <text:list text:style-name="LFO25" text:continue-numbering="true">
              <text:list-item>
                <text:p text:style-name="P199">naprawienie szkody wyrządzonej przestępstwem lub przestępstwem skarbowym,</text:p>
              </text:list-item>
              <text:list-item>
                <text:p text:style-name="P200">zadośćuczynienie pieniężne za doznaną krzywdę lub naprawienie szkody,</text:p>
              </text:list-item>
              <text:list-item>
                <text:p text:style-name="P201"><text:span text:style-name="T202">wyczerpujące wyjaśnienie stanu faktycznego oraz współpracę z organami ścigania oraz podjęcie konkretnych środków technicznych, organizacyjnych i kadrowych, które<text:s/></text:span><text:soft-page-break/><text:span text:style-name="T203">są odpowiednie dla zapobiegania dalszym przestępstwom lub przestępstwom skarbowym lub nieprawidłowemu postępowaniu wykonawcy</text:span></text:p>
              </text:list-item>
            </text:list>
            <text:p text:style-name="P204"/>
          </table:table-cell>
          <table:covered-table-cell/>
        </table:table-row>
        <text:soft-page-break/>
        <table:table-row table:style-name="TableRow205">
          <table:table-cell table:style-name="TableCell206" table:number-columns-spanned="2">
            <text:list text:style-name="WWNum6" text:continue-numbering="true">
              <text:list-item>
                <text:p text:style-name="P207">ZOBOWIĄZANIA W PRZYPADKU PRZYZNANIA ZAMÓWIENIA:</text:p>
              </text:list-item>
            </text:list>
            <text:list text:style-name="WWNum7" text:continue-numbering="true">
              <text:list-item>
                <text:p text:style-name="P208">zobowiązujemy się do zawarcia umowy w miejscu i terminie wyznaczonym przez Zamawiającego;</text:p>
              </text:list-item>
              <text:list-item>
                <text:p text:style-name="P209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210">tel./fax: .....................................................………………..;</text:p>
          </table:table-cell>
          <table:covered-table-cell/>
        </table:table-row>
        <table:table-row table:style-name="TableRow211">
          <table:table-cell table:style-name="TableCell212" table:number-columns-spanned="2">
            <text:list text:style-name="WWNum8" text:continue-numbering="true">
              <text:list-item>
                <text:p text:style-name="P213">SPIS TREŚCI:</text:p>
              </text:list-item>
            </text:list>
            <text:p text:style-name="P214">Integralną część oferty stanowią następujące dokumenty:</text:p>
            <text:list text:style-name="WWNum9" text:continue-numbering="true">
              <text:list-item>
                <text:p text:style-name="P215">.........................................................................................................................................................</text:p>
              </text:list-item>
              <text:list-item>
                <text:p text:style-name="P216">.........................................................................................................................................................</text:p>
              </text:list-item>
              <text:list-item>
                <text:p text:style-name="P217">.........................................................................................................................................................</text:p>
              </text:list-item>
              <text:list-item>
                <text:p text:style-name="P218">.........................................................................................................................................................</text:p>
              </text:list-item>
            </text:list>
            <text:p text:style-name="P219">Oferta została złożona na .............. kolejno ponumerowanych stronach.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………………………………………….</text:span></text:p>
            <text:p text:style-name="P224">pieczęć Wykonawcy</text:p>
          </table:table-cell>
          <table:table-cell table:style-name="TableCell225">
            <text:p text:style-name="P226">.............................................</text:p>
            <text:p text:style-name="P227">Data i podpis upoważnionego przedstawiciela Wykonawcy</text:p>
          </table:table-cell>
        </table:table-row>
      </table:table>
      <text:p text:style-name="P228"><text:span text:style-name="T22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0pt" style:font-size-asian="10pt" style:font-size-complex="10pt"/>
    </style:style>
    <style:style style:name="WW8Num1z2" style:display-name="WW8Num1z2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 fo:font-size="10pt" style:font-size-asian="10pt" style:font-size-complex="10pt"/>
    </style:style>
    <style:style style:name="WW_CharLFO14LVL2" style:family="text">
      <style:text-properties style:font-name-complex="Times New Roman" fo:font-size="10pt" style:font-size-asian="10pt" style:font-size-complex="10pt"/>
    </style:style>
    <style:style style:name="WW_CharLFO14LVL3" style:family="text">
      <style:text-properties style:font-name-complex="Times New Roman" fo:font-size="10pt" style:font-size-asian="10pt" style:font-size-complex="10pt"/>
    </style:style>
    <style:style style:name="WW_CharLFO14LVL4" style:family="text">
      <style:text-properties style:font-name-complex="Times New Roman" fo:font-size="10pt" style:font-size-asian="10pt" style:font-size-complex="10pt"/>
    </style:style>
    <style:style style:name="WW_CharLFO14LVL5" style:family="text">
      <style:text-properties style:font-name-complex="Times New Roman" fo:font-size="10pt" style:font-size-asian="10pt" style:font-size-complex="10pt"/>
    </style:style>
    <style:style style:name="WW_CharLFO14LVL6" style:family="text">
      <style:text-properties style:font-name-complex="Times New Roman" fo:font-size="10pt" style:font-size-asian="10pt" style:font-size-complex="10pt"/>
    </style:style>
    <style:style style:name="WW_CharLFO14LVL7" style:family="text">
      <style:text-properties style:font-name-complex="Times New Roman" fo:font-size="10pt" style:font-size-asian="10pt" style:font-size-complex="10pt"/>
    </style:style>
    <style:style style:name="WW_CharLFO14LVL8" style:family="text">
      <style:text-properties style:font-name-complex="Times New Roman" fo:font-size="10pt" style:font-size-asian="10pt" style:font-size-complex="10pt"/>
    </style:style>
    <style:style style:name="WW_CharLFO14LVL9" style:family="text">
      <style:text-properties style:font-name-complex="Times New Roman" fo:font-size="10pt" style:font-size-asian="10pt" style:font-size-complex="10pt"/>
    </style:style>
    <text:list-style style:name="WWNum29" style:display-name="WWNum29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Heading" style:family="paragraph">
      <style:text-properties style:font-name="Times New Roman"/>
    </style:style>
    <style:style style:name="P8" style:parent-style-name="Heading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7"><text:tab/><text:tab/>Załącznik nr 1 do SIWZ</text:p>
        <text:p text:style-name="Heading"/>
        <text:p text:style-name="P8"><text:s text:c="49"/>FORMULARZ <text:s text:c="3"/>OFERTY <text:s text:c="4"/>(wzór)</text:p>
      </style:header>
      <style:header-left>
        <text:p text:style-name="Heading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19-08-20T08:04:00Z</meta:creation-date>
    <dc:date>2019-08-20T08:04:00Z</dc:date>
    <meta:print-date>2019-08-20T08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92" meta:character-count="8328" meta:row-count="59" meta:non-whitespace-character-count="7152"/>
  </office:meta>
</office:document-meta>
</file>