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3.79cm" fo:margin-left="-0.037cm" fo:margin-top="0cm" fo:margin-bottom="0cm" table:align="left" style:writing-mode="lr-tb"/>
    </style:style>
    <style:style style:name="Tabela1.A" style:family="table-column">
      <style:table-column-properties style:column-width="7.622cm"/>
    </style:style>
    <style:style style:name="Tabela1.B" style:family="table-column">
      <style:table-column-properties style:column-width="6.168cm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style:vertical-align="bottom" fo:background-color="#ffff00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bottom" fo:background-color="#ffff00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2" style:family="table-row">
      <style:table-row-properties style:min-row-height="3.556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min-row-height="2.54cm" fo:keep-together="auto"/>
    </style:style>
    <style:style style:name="Tabela1.5" style:family="table-row">
      <style:table-row-properties style:min-row-height="1.524cm" fo:keep-together="auto"/>
    </style:style>
    <style:style style:name="Tabela1.6" style:family="table-row">
      <style:table-row-properties style:min-row-height="2.625cm" fo:keep-together="auto"/>
    </style:style>
    <style:style style:name="P1" style:family="paragraph" style:parent-style-name="Standard">
      <style:paragraph-properties fo:margin-top="0cm" fo:margin-bottom="0.494cm" loext:contextual-spacing="false" fo:line-height="100%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.494cm" loext:contextual-spacing="false" fo:line-height="100%"/>
      <style:text-properties fo:color="#000000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fo:color="#000000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fo:color="#000000" style:font-name="Calibri" fo:font-size="12pt" officeooo:rsid="00017dcd" officeooo:paragraph-rsid="00017dcd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Text_20_body">
      <style:text-properties style:font-name="Calibri"/>
    </style:style>
    <style:style style:name="P7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style:use-window-font-color="true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paragraph-rsid="000365db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paragraph-rsid="0005058d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rsid="00010579" officeooo:paragraph-rsid="00010579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rsid="00010579" officeooo:paragraph-rsid="000365db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rsid="00017dcd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rsid="00017dcd" officeooo:paragraph-rsid="00017dcd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rsid="00017dcd" officeooo:paragraph-rsid="000365db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rsid="000365db" officeooo:paragraph-rsid="000365db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officeooo:rsid="000365db" officeooo:paragraph-rsid="000365d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officeooo:rsid="00066511" officeooo:paragraph-rsid="00066511"/>
    </style:style>
    <style:style style:name="P20" style:family="paragraph" style:parent-style-name="Standard">
      <style:paragraph-properties fo:margin-top="0.494cm" fo:margin-bottom="0.494cm" loext:contextual-spacing="false" fo:line-height="100%"/>
      <style:text-properties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Text_20_body" style:master-page-name="Standard">
      <style:paragraph-properties fo:text-align="end" style:justify-single-word="false" style:page-number="auto"/>
      <style:text-properties style:font-name="Calibri"/>
    </style:style>
    <style:style style:name="T1" style:family="text">
      <style:text-properties officeooo:rsid="00010579"/>
    </style:style>
    <style:style style:name="T2" style:family="text">
      <style:text-properties officeooo:rsid="00017dcd"/>
    </style:style>
    <style:style style:name="T3" style:family="text">
      <style:text-properties officeooo:rsid="000365db"/>
    </style:style>
    <style:style style:name="T4" style:family="text">
      <style:text-properties officeooo:rsid="00066511"/>
    </style:style>
    <style:style style:name="T5" style:family="text">
      <style:text-properties officeooo:rsid="0008673e"/>
    </style:style>
    <style:style style:name="T6" style:family="text">
      <style:text-properties officeooo:rsid="0009758b"/>
    </style:style>
    <style:style style:name="T7" style:family="text">
      <style:text-properties officeooo:rsid="000b05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<text:span text:style-name="T7">1</text:span> do zapytania ofertowego – <text:span text:style-name="T1">wyposażenie wideokonferencyjne Salki VIP dla Wydziału Urbanistyki UMP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pozycji</text:p>
          </table:table-cell>
          <table:table-cell table:style-name="Tabela1.B1" office:value-type="string">
            <text:p text:style-name="P7">Opis</text:p>
          </table:table-cell>
        </table:table-row>
        <table:table-row table:style-name="Tabela1.2">
          <table:table-cell table:style-name="Tabela1.A2" office:value-type="string">
            <text:p text:style-name="P1"/>
            <text:p text:style-name="P5">Komputer na stół</text:p>
          </table:table-cell>
          <table:table-cell table:style-name="Tabela1.B2" office:value-type="string">
            <text:p text:style-name="P8"><text:span text:style-name="T2">Procesor przynajmniej i5 nowej generacji, przynajmniej 16GB RAM, dedykowana grafika niezintegrowana, wyświetlacz przynajmniej FHD , złącze USB-C, uznanego producenta</text:span><text:line-break/><text:line-break/>Przynajmniej 2 lata gwarancji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Bezprzewodowa transmisja z <text:span text:style-name="T5">dowolnego, dodatkowego </text:span>komputera na monitor</text:p>
          </table:table-cell>
          <table:table-cell table:style-name="Tabela1.B2" office:value-type="string">
            <text:p text:style-name="P10"><text:span text:style-name="T3">Adapter USB-C</text:span><text:line-break/></text:p>
            <text:p text:style-name="P10">Przynajmniej 2 lata gwarancji</text:p>
          </table:table-cell>
        </table:table-row>
        <table:table-row table:style-name="Tabela1.4">
          <table:table-cell table:style-name="Tabela1.A2" office:value-type="string">
            <text:p text:style-name="P8"><text:span text:style-name="T2">M</text:span>ikrofon<text:span text:style-name="T2">y, głośniki</text:span></text:p>
          </table:table-cell>
          <table:table-cell table:style-name="Tabela1.B2" office:value-type="string">
            <text:p text:style-name="P14"><text:s/>Mikrofony kierunkowe z redukcją szumów otoczenia, dodatkowy mikrofon stołowy z opcją wyciszania, <text:span text:style-name="T3">głośniki wysokiej jakości zapewniające wyraźny odbiór treści</text:span></text:p>
            <text:p text:style-name="P15"/>
            <text:p text:style-name="P15">Przynajmniej 2 lata gwarancji</text:p>
          </table:table-cell>
        </table:table-row>
        <table:table-row table:style-name="Tabela1.5">
          <table:table-cell table:style-name="Tabela1.A2" office:value-type="string">
            <text:p text:style-name="P8">Kamera </text:p>
          </table:table-cell>
          <table:table-cell table:style-name="Tabela1.B2" office:value-type="string">
            <text:p text:style-name="P13">szerokokątna</text:p>
            <text:p text:style-name="P9"/>
            <text:p text:style-name="P9">Przynajmniej 2 lata gwarancji</text:p>
          </table:table-cell>
        </table:table-row>
        <table:table-row table:style-name="Tabela1.6">
          <table:table-cell table:style-name="Tabela1.A2" office:value-type="string">
            <text:p text:style-name="P2">Monitor interaktywny minimum 65" <text:s/><text:span text:style-name="T1">wyposażony w dedykowany stojak mobilny</text:span></text:p>
            <text:p text:style-name="P3"/>
          </table:table-cell>
          <table:table-cell table:style-name="Tabela1.B2" office:value-type="string">
            <text:p text:style-name="P11">4K UHD, LED lub podobny, co najmniej 10 punktów czułości dotyku, uznanego producenta</text:p>
            <text:p text:style-name="P12"/>
            <text:p text:style-name="P12">Przynajmniej 2 lata gwarancji</text:p>
          </table:table-cell>
        </table:table-row>
        <table:table-row table:style-name="Tabela1.6">
          <table:table-cell table:style-name="Tabela1.A2" office:value-type="string">
            <text:p text:style-name="P17">Montaż <text:span text:style-name="T3"><text:s/></text:span>wyżej wymienionych urządzeń wraz z ułożeniem kabli instalacji teletechnicznych</text:p>
          </table:table-cell>
          <table:table-cell table:style-name="Tabela1.B2" office:value-type="string">
            <text:p text:style-name="P18">Przyłącze stołowe umożliwiające podłączenie komputera do zestawu widekonferencyjnego i zasilania,<text:span text:style-name="T4">złącza HDMI,</text:span> okablowanie sygnałowe</text:p>
            <text:p text:style-name="P16"/>
            <text:p text:style-name="P16">Przynajmniej 2 lata gwarancji</text:p>
          </table:table-cell>
        </table:table-row>
        <text:soft-page-break/>
        <table:table-row table:style-name="Tabela1.6">
          <table:table-cell table:style-name="Tabela1.A2" office:value-type="string">
            <text:p text:style-name="P17">Uruchomienie, <text:span text:style-name="T3">konfiguracja, </text:span>testy, szkolenie z obsługi</text:p>
          </table:table-cell>
          <table:table-cell table:style-name="Tabela1.B2" office:value-type="string">
            <text:p text:style-name="P19">Konfiguracja i uruchomienie zgodnie z instrukcją producenta</text:p>
          </table:table-cell>
        </table:table-row>
      </table:table>
      <text:p text:style-name="P20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4-07-03T14:31:22.661000000</dc:date>
    <meta:editing-duration>PT18M9S</meta:editing-duration>
    <meta:editing-cycles>5</meta:editing-cycles>
    <meta:document-statistic meta:table-count="1" meta:image-count="0" meta:object-count="0" meta:page-count="2" meta:paragraph-count="23" meta:word-count="153" meta:character-count="1251" meta:non-whitespace-character-count="1111"/>
  </office:meta>
</office:document-meta>
</file>