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TableColumn10" style:family="table-column">
      <style:table-column-properties style:column-width="1.4736in"/>
    </style:style>
    <style:style style:name="TableColumn11" style:family="table-column">
      <style:table-column-properties style:column-width="1.2in"/>
    </style:style>
    <style:style style:name="TableColumn12" style:family="table-column">
      <style:table-column-properties style:column-width="1.3375in"/>
    </style:style>
    <style:style style:name="TableColumn13" style:family="table-column">
      <style:table-column-properties style:column-width="1.4in"/>
    </style:style>
    <style:style style:name="TableColumn14" style:family="table-column">
      <style:table-column-properties style:column-width="1.275in"/>
    </style:style>
    <style:style style:name="Table9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0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 fo:margin-left="4.4312in" fo:text-indent="0.4923in">
        <style:tab-stops/>
      </style:paragraph-properties>
    </style:style>
    <style:style style:name="P58" style:parent-style-name="Textbody" style:family="paragraph">
      <style:paragraph-properties fo:text-align="justify" fo:margin-left="4.4312in" fo:text-indent="0.4923in">
        <style:tab-stops/>
      </style:paragraph-properties>
    </style:style>
    <style:style style:name="P59" style:parent-style-name="Textbody" style:family="paragraph">
      <style:paragraph-properties fo:text-align="justify" fo:margin-bottom="0in" fo:margin-left="3.4465in">
        <style:tab-stops/>
      </style:paragraph-properties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2" style:parent-style-name="Textbody" style:family="paragraph">
      <style:paragraph-properties fo:text-align="justify"/>
    </style:style>
  </office:automatic-styles>
  <office:body>
    <office:text text:use-soft-page-breaks="true">
      <text:p text:style-name="P1">ZAŁĄCZNIK NR 1<text:s/></text:p>
      <text:p text:style-name="P2">WYKAZ <text:s text:c="2"/>USŁUG</text:p>
      <text:p text:style-name="P3">Temat:<text:s/><text:span text:style-name="T4">„</text:span><text:span text:style-name="T5">Wykonanie usługi związanej z wycinką, usunięciem wiatrołomów lub przeprowadzeniem zabiegów w koronach drzew polegających na usunięciu gałęzi<text:s/></text:span><text:span text:style-name="T6">obumarłych i nadłamanych oraz prac polegających na utrzymaniu uformowanego kształtu koron drzew</text:span><text:span text:style-name="T7">”</text:span></text:p>
      <text:p text:style-name="P8">Wykaz wykonanych, a w przypadku świadczeń okresowych lub ciągłych również wykonywanych, głównych usług <text:s text:c="13"/>w okresie ostatnich trzech lat przed upływem terminu składania ofert, a jeżeli okres prowadzenia działalności jest krótszy – w tym okresie, wraz z podaniem ich wartości, przedmiotu, dat wykonania i podmiotów na rzecz których usługi zostały wykonane.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zamówienia, rodzaj usług, miejsce wykonania:</text:p>
          </table:table-cell>
          <table:table-cell table:style-name="TableCell18">
            <text:p text:style-name="P19">Wartość zrealizowanego zamówienia (brutto w zł)</text:p>
            <text:p text:style-name="P20"/>
          </table:table-cell>
          <table:table-cell table:style-name="TableCell21">
            <text:p text:style-name="P22">Data zakończenia usług</text:p>
            <text:p text:style-name="P23">(dzień-miesiąc-rok)</text:p>
            <text:p text:style-name="P24"/>
          </table:table-cell>
          <table:table-cell table:style-name="TableCell25">
            <text:p text:style-name="P26">Nazwa Zamawiającego</text:p>
            <text:p text:style-name="P27"/>
          </table:table-cell>
          <table:table-cell table:style-name="TableCell28">
            <text:p text:style-name="P29">Doświadczenie</text:p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Podpisano:<text:s/></text:p>
      <text:p text:style-name="P58"/>
      <text:p text:style-name="P59">.................................................................<text:s/><text:s text:c="198"/><text:span text:style-name="T60">(czytelny podpis upełnomocnionego przedstawiciela<text:s/></text:span></text:p>
      <text:p text:style-name="P61"><text:s text:c="101"/>lub imienna pieczątka + podpis)<text:s/></text:p>
      <text:soft-page-break/>
      <text:p text:style-name="P62">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Thorndale" style:font-name-asian="HG Mincho Light J" style:font-name-complex="Arial Unicode MS" fo:color="#000000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olska</meta:initial-creator>
    <dc:creator>Marta Rolska</dc:creator>
    <meta:creation-date>2018-01-02T09:34:00Z</meta:creation-date>
    <dc:date>2018-01-02T09:34:00Z</dc:date>
    <meta:print-date>2018-01-02T09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322" meta:row-count="9" meta:non-whitespace-character-count="1135"/>
  </office:meta>
</office:document-meta>
</file>