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cm" fo:margin-right="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64b39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82dc0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9d0f6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699cc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6" style:family="text">
      <style:text-properties fo:color="#000000" loext:opacity="100%" style:font-name="Arial" fo:font-size="12pt" fo:font-weight="bold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8" style:family="text">
      <style:text-properties officeooo:rsid="00064b39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090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18">3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2"/>
            <text:p text:style-name="P13"><text:span text:style-name="Domyślna_20_czcionka_20_akapitu"><text:span text:style-name="T16">„Wykonanie systemu sygnalizacji pożarowej w obiekcie Miechowskiego Domu Kultury w Miechowie przy ul. Racławickiej 10. Etap II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715962706" text:style-name="WWNum4">
              <text:list-item>
                <text:p text:style-name="P3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5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6"><text:span text:style-name="Domyślna_20_czcionka_20_akapitu"><text:span text:style-name="T3">NIP ……………………………………...</text:span></text:span></text:p>
            <text:p text:style-name="P35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71037683126082" text:continue-numbering="true" text:style-name="WWNum4">
              <text:list-item>
                <text:p text:style-name="P39">OFEROWANY PRZEDMIOT ZAMÓWIENIA:</text:p>
              </text:list-item>
            </text:list>
            <text:p text:style-name="P15"/>
            <text:p text:style-name="P13"><text:span text:style-name="Domyślna_20_czcionka_20_akapitu"><text:span text:style-name="T15">„Wykonanie systemu sygnalizacji pożarowej w obiekcie Miechowskiego Domu Kultury w Miechowie przy ul. Racławickiej 10. Etap II”.</text:span></text:span></text:p>
            <text:p text:style-name="P24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71037995027307" text:continue-numbering="true" text:style-name="WWNum4">
              <text:list-item>
                <text:p text:style-name="P41"><text:s/>CENA OFERTOWA:</text:p>
              </text:list-item>
            </text:list>
            <text:p text:style-name="P21"><text:s text:c="114"/></text:p>
            <text:p text:style-name="P37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3"><text:span text:style-name="T18">Wydłużenie okresu gwarancji o</text:span> <text:span text:style-name="T18">dodatkowe <text:s/></text:span>………………………<text:span text:style-name="T18">miesi</text:span><text:span text:style-name="T20">ę</text:span><text:span text:style-name="T18">c</text:span><text:span text:style-name="T20">y</text:span></text:p>
                  <text:p text:style-name="P33"><text:s/><text:span text:style-name="T19">(ponad wymagane minimum 36 miesięcy)</text:span></text:p>
                  <text:p text:style-name="P34">(podać liczbę <text:span text:style-name="T18">miesięcy: 6, 12, 18, 24</text:span>) </text:p>
                </table:table-cell>
                <table:table-cell table:style-name="Tabela3.B1" office:value-type="string">
                  <text:p text:style-name="P23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71038165274852" text:continue-numbering="true" text:style-name="WWNum4">
              <text:list-item>
                <text:p text:style-name="P40">OŚWIADCZENIA</text:p>
              </text:list-item>
            </text:list>
            <text:list text:style-name="WWNum3">
              <text:list-item>
                <text:p text:style-name="P42">zamówienie zostanie zrealizowane w terminach określonych w SWZ;</text:p>
              </text:list-item>
              <text:list-item>
                <text:p text:style-name="P42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5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</text:span></text:span><text:span text:style-name="Domyślna_20_czcionka_20_akapitu"><text:span text:style-name="T11">9</text:span></text:span><text:span text:style-name="Domyślna_20_czcionka_20_akapitu"><text:span text:style-name="T13">.0</text:span></text:span><text:span text:style-name="Domyślna_20_czcionka_20_akapitu"><text:span text:style-name="T14">4</text:span></text:span><text:span text:style-name="Domyślna_20_czcionka_20_akapitu"><text:span text:style-name="T13">.2024 r.</text:span></text:span></text:p>
              </text:list-item>
              <text:list-item>
                <text:p text:style-name="P45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średni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ały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ikro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inne</text:p>
                </table:table-cell>
                <table:table-cell table:style-name="Tabela4.A1" office:value-type="string">
                  <text:p text:style-name="P32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7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7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26">6) Przed złożeniem oferty odbyłem / nie odbyłem wizję lokalną.</text:p>
            <text:p text:style-name="P31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3">zobowiązujemy się do zawarcia umowy w miejscu i terminie wyznaczonym przez <text:s text:c="37"/>Zamawiającego;</text:p>
              </text:list-item>
            </text:list>
            <text:p text:style-name="P2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5">Integralną część oferty stanowią następujące dokumenty:</text:p>
            <text:list text:style-name="WWNum2"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</text:list>
            <text:p text:style-name="P29"/>
          </table:table-cell>
          <table:covered-table-cell/>
        </table:table-row>
        <table:table-row table:style-name="Tabela2.8">
          <table:table-cell table:style-name="Tabela2.A8" office:value-type="string">
            <text:p text:style-name="P30">……………………………………………………….</text:p>
            <text:p text:style-name="P30">Podpis i pieczęć Wykonawcy, data</text:p>
          </table:table-cell>
          <table:table-cell table:style-name="Tabela2.A8" office:value-type="string">
            <text:p text:style-name="P30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3-06T07:10:36.328000000</dc:date>
    <meta:editing-cycles>13</meta:editing-cycles>
    <meta:editing-duration>PT5H22M12S</meta:editing-duration>
    <meta:print-date>2024-03-06T07:07:39.141000000</meta:print-date>
    <meta:document-statistic meta:table-count="4" meta:image-count="0" meta:object-count="0" meta:page-count="2" meta:paragraph-count="50" meta:word-count="293" meta:character-count="3583" meta:non-whitespace-character-count="289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