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number text:level="1" text:style-name="WW_CharLFO2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text-indent="2in"/>
    </style:style>
    <style:style style:name="T4" style:parent-style-name="Domyślnaczcionkaakapitu" style:family="text">
      <style:text-properties style:font-name-complex="Book Antiqua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-complex="Book Antiqua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style:text-autospace="none"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0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1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2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3" style:parent-style-name="Tekstpodstawowy21" style:list-style-name="LFO29" style:family="paragraph">
      <style:paragraph-properties>
        <style:tab-stops>
          <style:tab-stop style:type="left" style:position="-4.4194in"/>
          <style:tab-stop style:type="left" style:position="-4.2944in"/>
        </style:tab-stops>
      </style:paragraph-properties>
      <style:text-properties fo:font-weight="normal" style:font-weight-asian="normal" style:font-weight-complex="normal" style:font-size-complex="12pt"/>
    </style:style>
    <style:style style:name="P34" style:parent-style-name="Tekstpodstawowy21" style:list-style-name="LFO29" style:family="paragraph">
      <style:paragraph-properties>
        <style:tab-stops>
          <style:tab-stop style:type="left" style:position="-4.4194in"/>
          <style:tab-stop style:type="left" style:position="-4.2944in"/>
        </style:tab-stops>
      </style:paragraph-properties>
    </style:style>
    <style:style style:name="T35" style:parent-style-name="Domyślnaczcionkaakapitu" style:family="text">
      <style:text-properties fo:font-weight="normal" style:font-weight-asian="normal" style:font-weight-complex="normal" style:font-size-complex="12pt"/>
    </style:style>
    <style:style style:name="T36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37" style:parent-style-name="Domyślnaczcionkaakapitu" style:family="text">
      <style:text-properties fo:font-weight="normal" style:font-weight-asian="normal" style:font-weight-complex="normal" style:font-size-complex="12pt"/>
    </style:style>
    <style:style style:name="T38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39" style:parent-style-name="Domyślnaczcionkaakapitu" style:family="text">
      <style:text-properties fo:font-weight="normal" style:font-weight-asian="normal" style:font-weight-complex="normal" style:font-size-complex="12pt"/>
    </style:style>
    <style:style style:name="P40" style:parent-style-name="Tekstpodstawowy21" style:list-style-name="LFO29" style:family="paragraph">
      <style:paragraph-properties>
        <style:tab-stops>
          <style:tab-stop style:type="left" style:position="-4.4194in"/>
          <style:tab-stop style:type="left" style:position="-4.2944in"/>
        </style:tab-stops>
      </style:paragraph-properties>
      <style:text-properties fo:font-weight="normal" style:font-weight-asian="normal" style:font-weight-complex="normal" style:font-size-complex="12pt"/>
    </style:style>
    <style:style style:name="P41" style:parent-style-name="Tekstpodstawowy21" style:family="paragraph">
      <style:paragraph-properties fo:margin-left="0.4472in">
        <style:tab-stops>
          <style:tab-stop style:type="left" style:position="0.0527in"/>
          <style:tab-stop style:type="left" style:position="0.1777in"/>
        </style:tab-stops>
      </style:paragraph-properties>
    </style:style>
    <style:style style:name="T42" style:parent-style-name="Domyślnaczcionkaakapitu" style:family="text">
      <style:text-properties fo:font-weight="normal" style:font-weight-asian="normal" style:font-weight-complex="normal" style:font-size-complex="12pt"/>
    </style:style>
    <style:style style:name="T43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44" style:parent-style-name="Domyślnaczcionkaakapitu" style:family="text">
      <style:text-properties fo:font-weight="normal" style:font-weight-asian="normal" style:font-weight-complex="normal" style:font-size-complex="12pt"/>
    </style:style>
    <style:style style:name="T45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P46" style:parent-style-name="Tekstpodstawowy21" style:list-style-name="LFO29" style:family="paragraph">
      <style:paragraph-properties>
        <style:tab-stops>
          <style:tab-stop style:type="left" style:position="-4.4194in"/>
          <style:tab-stop style:type="left" style:position="-4.2944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normal" style:font-size-complex="12pt"/>
    </style:style>
    <style:style style:name="T48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49" style:parent-style-name="Domyślnaczcionkaakapitu" style:family="text">
      <style:text-properties fo:font-weight="normal" style:font-weight-asian="normal" style:font-weight-complex="normal" style:font-size-complex="12pt"/>
    </style:style>
    <style:style style:name="T50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P51" style:parent-style-name="Tekstpodstawowy21" style:list-style-name="LFO29" style:family="paragraph">
      <style:paragraph-properties>
        <style:tab-stops>
          <style:tab-stop style:type="left" style:position="-4.4194in"/>
          <style:tab-stop style:type="left" style:position="-4.2944in"/>
        </style:tab-stops>
      </style:paragraph-properties>
      <style:text-properties fo:font-weight="normal" style:font-weight-asian="normal" style:font-weight-complex="normal" style:font-size-complex="12pt"/>
    </style:style>
    <style:style style:name="P52" style:parent-style-name="Tekstpodstawowy21" style:list-style-name="LFO29" style:family="paragraph">
      <style:paragraph-properties>
        <style:tab-stops>
          <style:tab-stop style:type="left" style:position="-4.4194in"/>
          <style:tab-stop style:type="left" style:position="-4.2944in"/>
        </style:tab-stops>
      </style:paragraph-properties>
    </style:style>
    <style:style style:name="T53" style:parent-style-name="Domyślnaczcionkaakapitu" style:family="text">
      <style:text-properties fo:font-weight="normal" style:font-weight-asian="normal" style:font-weight-complex="normal" style:font-size-complex="12pt"/>
    </style:style>
    <style:style style:name="P54" style:parent-style-name="Tekstpodstawowy21" style:list-style-name="LFO29" style:family="paragraph">
      <style:paragraph-properties>
        <style:tab-stops>
          <style:tab-stop style:type="left" style:position="-4.4194in"/>
          <style:tab-stop style:type="left" style:position="-4.2944in"/>
        </style:tab-stops>
      </style:paragraph-properties>
      <style:text-properties fo:font-weight="normal" style:font-weight-asian="normal" style:font-weight-complex="normal" style:font-size-complex="12pt"/>
    </style:style>
    <style:style style:name="P55" style:parent-style-name="Tekstpodstawowy21" style:list-style-name="LFO29" style:family="paragraph">
      <style:paragraph-properties>
        <style:tab-stops>
          <style:tab-stop style:type="left" style:position="-4.4194in"/>
          <style:tab-stop style:type="left" style:position="-4.2944in"/>
        </style:tab-stops>
      </style:paragraph-properties>
      <style:text-properties fo:font-weight="normal" style:font-weight-asian="normal" style:font-weight-complex="normal" style:font-size-complex="12pt"/>
    </style:style>
    <style:style style:name="P56" style:parent-style-name="Tekstpodstawowy21" style:list-style-name="WW8Num3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fo:font-weight="normal" style:font-weight-asian="normal" style:font-weight-complex="normal"/>
    </style:style>
    <style:style style:name="P58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fo:font-weight="normal" style:font-weight-asian="normal" style:font-weight-complex="normal" style:font-size-complex="12pt"/>
    </style:style>
    <style:style style:name="P62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3" style:parent-style-name="Domyślnaczcionkaakapitu" style:family="text">
      <style:text-properties fo:font-weight="normal" style:font-weight-asian="normal" style:font-weight-complex="normal" style:font-size-complex="12pt"/>
    </style:style>
    <style:style style:name="T64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T65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66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67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8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T69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70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fo:font-weight="normal" style:font-weight-asian="normal" style:font-weight-complex="normal" style:font-size-complex="12pt"/>
    </style:style>
    <style:style style:name="P71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72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73" style:parent-style-name="Textbody" style:family="paragraph">
      <style:text-properties style:font-name="Times New Roman" fo:font-weight="bold" style:font-weight-asian="bold" style:font-weight-complex="bold" style:font-size-complex="12pt"/>
    </style:style>
    <style:style style:name="P74" style:parent-style-name="Textbody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fo:color="#FF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Standard" style:family="paragraph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91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92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list-style-name="WW8Num6" style:family="paragraph">
      <style:paragraph-properties fo:text-align="justify"/>
    </style:style>
    <style:style style:name="P98" style:parent-style-name="Standard" style:family="paragraph">
      <style:paragraph-properties fo:text-align="justify" fo:margin-left="0.25in">
        <style:tab-stops/>
      </style:paragraph-properties>
    </style:style>
    <style:style style:name="P99" style:parent-style-name="Standard" style:family="paragraph">
      <style:paragraph-properties fo:text-align="justify" fo:margin-left="0.25in">
        <style:tab-stops/>
      </style:paragraph-properties>
    </style:style>
    <style:style style:name="P100" style:parent-style-name="Standard" style:family="paragraph">
      <style:paragraph-properties fo:text-align="justify" fo:margin-left="0.25in">
        <style:tab-stops/>
      </style:paragraph-properties>
    </style:style>
    <style:style style:name="P101" style:parent-style-name="Standard" style:list-style-name="WW8Num6" style:family="paragraph"/>
    <style:style style:name="P102" style:parent-style-name="Standard" style:list-style-name="WW8Num6" style:family="paragraph">
      <style:paragraph-properties fo:text-align="justify" style:line-height-at-least="0.0694in"/>
      <style:text-properties style:font-weight-complex="bold"/>
    </style:style>
    <style:style style:name="P103" style:parent-style-name="Standard" style:list-style-name="WW8Num6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Standard" style:list-style-name="WW8Num6" style:family="paragraph"/>
    <style:style style:name="P106" style:parent-style-name="Standard" style:list-style-name="WW8Num6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Standard" style:list-style-name="WW8Num6" style:family="paragraph">
      <style:paragraph-properties fo:text-align="justify"/>
    </style:style>
    <style:style style:name="P109" style:parent-style-name="Standard" style:list-style-name="WW8Num6" style:family="paragraph">
      <style:paragraph-properties fo:text-align="justify"/>
    </style:style>
    <style:style style:name="P110" style:parent-style-name="Standard" style:list-style-name="WW8Num6" style:family="paragraph">
      <style:paragraph-properties fo:text-align="justify"/>
      <style:text-properties style:font-weight-complex="bold"/>
    </style:style>
    <style:style style:name="P111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Tekstpodstawowywcięty31" style:family="paragraph">
      <style:paragraph-properties fo:text-align="justify" fo:margin-left="0.5083in" fo:text-indent="-0.2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Tekstpodstawowywcięty31" style:family="paragraph">
      <style:paragraph-properties fo:text-align="justify" fo:margin-left="0.5083in" fo:text-indent="-0.3083in">
        <style:tab-stops/>
      </style:paragraph-properties>
    </style:style>
    <style:style style:name="P117" style:parent-style-name="Standard" style:family="paragraph">
      <style:paragraph-properties fo:widows="0" fo:orphans="0" style:text-autospace="none" fo:text-align="justify" fo:line-height="0.1937in" fo:text-indent="0.5in">
        <style:tab-stops>
          <style:tab-stop style:type="left" style:position="0.25in"/>
        </style:tab-stops>
      </style:paragraph-properties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style:line-height-at-least="0.0694in"/>
      <style:text-properties fo:color="#000000"/>
    </style:style>
    <style:style style:name="P125" style:parent-style-name="Tekstpodstawowy31" style:family="paragraph">
      <style:paragraph-properties fo:text-align="start"/>
      <style:text-properties style:font-size-complex="12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P129" style:parent-style-name="Standard" style:family="paragraph">
      <style:paragraph-properties fo:text-align="justify"/>
    </style:style>
    <style:style style:name="P130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31" style:parent-style-name="Standard" style:list-style-name="WW8Num5" style:family="paragraph">
      <style:paragraph-properties fo:margin-left="0.1972in" fo:text-indent="-0.1972in">
        <style:tab-stops/>
      </style:paragraph-properties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3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37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3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39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4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/>
    </style:style>
    <style:style style:name="P154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55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56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57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58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59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0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1" style:parent-style-name="Standard" style:list-style-name="LFO32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2" style:parent-style-name="Standard" style:family="paragraph">
      <style:paragraph-properties fo:text-align="justify"/>
      <style:text-properties style:font-weight-complex="bold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Tekstpodstawowy21" style:family="paragraph">
      <style:text-properties fo:font-weight="normal" style:font-weight-asian="normal" style:font-weight-complex="normal" style:font-size-complex="12pt"/>
    </style:style>
    <style:style style:name="P183" style:parent-style-name="Tekstpodstawowy21" style:family="paragraph">
      <style:text-properties style:font-size-complex="12pt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 fo:text-indent="0.4916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UMOWA nr ……2023</text:span></text:p>
      <text:p text:style-name="P5"/>
      <text:p text:style-name="P6"><text:span text:style-name="T7">Na</text:span><text:bookmark-start text:name="_Hlk34903469"/><text:span text:style-name="T8"><text:s/></text:span><text:bookmark-start text:name="_Hlk133305339"/><text:span text:style-name="T9">sporządzenie świadectw charakterystyki energetycznej części budynków zarządzanych przez PGM Sp. z o.o. w Słupsku będących własnością Miasta Słupska II</text:span></text:p>
      <text:p text:style-name="P10"><text:bookmark-end text:name="_Hlk133305339"/><text:s/></text:p>
      <text:p text:style-name="P11"><text:bookmark-end text:name="_Hlk34903469"/>zawarta <text:s/>w dniu ……… r w Słupsku pomiędzy: <text:s/></text:p>
      <text:p text:style-name="P12">Miastem<text:s/>Słupsk, w którego imieniu działa zarządca nieruchomości Przedsiębiorstwo Gospodarki Mieszkaniowej Sp. z o.o. 76-200 Słupsk, ul. Tuwima 4, zarejestrowana<text:line-break/>w Krajowym Rejestrze Sądowym prowadzonym przez Sąd Rejonowy Gdańsk Północ w Gdańsku VIII Wydział Gospodarczy Krajowego Rejestru Sądowego pod numerem KRS 0000108416, kapitał zakładowy 2.379.300zł, NIP 839-000-79-64, reprezentowanym przez:</text:p>
      <text:p text:style-name="P13">Agnieszkę Zwierz – Prezesa Zarządu zwanym w dalszej części umowy ,, Zamawiającym”</text:p>
      <text:p text:style-name="P14"><text:span text:style-name="T15">a: ………………………. reprezentowany przez …………</text:span><text:span text:style-name="T16">……..</text:span></text:p>
      <text:p text:style-name="P17">zwanym dalej ,,Wykonawcą”</text:p>
      <text:p text:style-name="P18"/>
      <text:p text:style-name="P19">W związku z wybraniem oferty Wykonawcy w postępowaniu o udzielenie zamówienia<text:s/><text:bookmark-start text:name="Bookmark"/><text:bookmark-end text:name="Bookmark"/>o <text:s/>wartości nieprzekraczającej kwoty określonej w art. 2 ust. 1 pkt. 1 ustawy z dnia 11 września 2019 roku Prawo zamówień publicznych<text:s/><text:bookmark-start text:name="page45R_mcid3"/><text:bookmark-end text:name="page45R_mcid3"/>(<text:bookmark-start text:name="page45R_mcid6"/><text:bookmark-end text:name="page45R_mcid6"/>Dz. U. z 2022 r. poz. 1710 ) zostaje zawarta umowa o następującej treści: <text:s/></text:p>
      <text:p text:style-name="P20"/>
      <text:p text:style-name="P21">§ 1.</text:p>
      <text:p text:style-name="P22"/>
      <text:p text:style-name="P23">Zamawiający zleca, a Wykonawca przyjmuje do wykonania zamówienie obejmujące<text:s/><text:span text:style-name="T24">sporządzenie świadectw charakterystyki energetycznej części budynków zarządzanych przez PGM Sp. z o.o. w<text:s/></text:span><text:span text:style-name="T25">Słupsku będących własnością Miasta<text:s/></text:span></text:p>
      <text:p text:style-name="P26"/>
      <text:p text:style-name="P27"><text:bookmark-start text:name="_Hlk133309630"/>§ 2.</text:p>
      <text:p text:style-name="P28"/>
      <text:list text:style-name="WW8Num3" text:continue-numbering="true">
        <text:list-item>
          <text:p text:style-name="P29"><text:bookmark-end text:name="_Hlk133309630"/>Zamawiający zleca, a Wykonawca zobowiązuje się do opracowania świadectw charakterystyki energetycznej w lokalach . Przewidywana przez Zamawiającego ilość lokali to 80.</text:p>
        </text:list-item>
        <text:list-item>
          <text:p text:style-name="P30"><text:bookmark-start text:name="_Hlk133308892"/>Wykonawca otrzyma w formie elektronicznej raz<text:s/>w tygodniu sporządzoną przez Zamawiającego listę <text:s/>lokali, dla których wykona świadectwa charakterystyki energetycznej.<text:s/></text:p>
        </text:list-item>
        <text:list-item>
          <text:p text:style-name="P31"><text:bookmark-end text:name="_Hlk133308892"/>Sporządzenie charakterystyki dla <text:s/>określonych w zleceniu lokali Wykonawca dokona <text:s/>w terminie 10 dni roboczych od daty wpływu zlecenia na adres e-mail………………………..</text:p>
        </text:list-item>
        <text:list-item>
          <text:p text:style-name="P32">Zakres usługi obejmuje m.in.<text:s/></text:p>
        </text:list-item>
      </text:list>
      <text:list text:style-name="LFO29" text:continue-numbering="true">
        <text:list-item>
          <text:p text:style-name="P33">wyznaczanie wskaźników rocznego zapotrzebowania na energię EU EK i EP;</text:p>
        </text:list-item>
        <text:list-item>
          <text:p text:style-name="P34"><text:span text:style-name="T35">wyznaczanie rocznego zapotrzebowania na energię użytkową EU=<text:s/></text:span><text:span text:style-name="T36">𝑄𝑢</text:span><text:span text:style-name="T37">/</text:span><text:span text:style-name="T38">𝐴𝑓</text:span><text:span text:style-name="T39">;</text:span></text:p>
        </text:list-item>
        <text:list-item>
          <text:p text:style-name="P40">wyznaczanie rocznego zapotrzebowania na energię końcową dostarczaną do lokalu dla</text:p>
        </text:list-item>
      </text:list>
      <text:p text:style-name="P41"><text:span text:style-name="T42">systemów technicznych EK=<text:s/></text:span><text:span text:style-name="T43">𝑄𝑘</text:span><text:span text:style-name="T44">/</text:span><text:span text:style-name="T45">𝐴𝑓</text:span></text:p>
      <text:list text:style-name="LFO29" text:continue-numbering="true">
        <text:list-item>
          <text:p text:style-name="P46"><text:span text:style-name="T47">wyznaczanie rocznego zapotrzebowania na nieodnawialną energię pierwotną dla systemów technicznych w lokalu wyposażonych w systemy techniczne EP=<text:s/></text:span><text:span text:style-name="T48">𝑄𝑝</text:span><text:span text:style-name="T49">/</text:span><text:span text:style-name="T50">𝐴</text:span></text:p>
        </text:list-item>
        <text:list-item>
          <text:p text:style-name="P51">wyznaczanie jednostkowej<text:s/>wielkości emisji CO2</text:p>
        </text:list-item>
        <text:list-item>
          <text:p text:style-name="P52"><text:span text:style-name="T53">wyznaczenie udziału odnawialnych źródeł energii w rocznym zapotrzebowaniu na energię krańcową</text:span></text:p>
        </text:list-item>
        <text:list-item>
          <text:p text:style-name="P54">wyznaczanie obliczeniowej rocznej ilości zużywanego nośnika energii lub energii przez lokalu</text:p>
        </text:list-item>
        <text:list-item>
          <text:p text:style-name="P55">wykonanie świadectw charakterystyki energetycznej zgodnie z obowiązującym wzorem<text:line-break/></text:p>
        </text:list-item>
      </text:list>
      <text:soft-page-break/>
      <text:list text:style-name="WW8Num3" text:continue-numbering="true">
        <text:list-item>
          <text:p text:style-name="P56"><text:span text:style-name="T57">Prace należy wykonywać zgonie z aktualnymi aktami prawnymi , a w szczególności:</text:span></text:p>
        </text:list-item>
      </text:list>
      <text:p text:style-name="P58">- ustawy z dnia 7 lipca 1994 r. Prawo budowlane (tj. Dz. U. 2023.682 ze zmianami), ustawy z dnia 29 sierpnia 2014 r. o<text:s/>charakterystyce energetycznej budynków (Dz. U. 2021.497 ze zmianami) oraz rozporządzenia Ministra Infrastruktury z dnia 27 lutego 2015 r. w sprawie metodologii wyznaczenia charakterystyki energetycznej budynku lub części budynku oraz świadectw charakterystyki energetycznej (Dz. U. z 2015 r. poz. 376)</text:p>
      <text:p text:style-name="P59"><text:span text:style-name="T60">6. Wykonawca przekaże Zamawiającemu kompletne i zgodne z umową opracowanie na</text:span></text:p>
      <text:p text:style-name="Standard">następujących nośnikach:</text:p>
      <text:p text:style-name="Standard">a) wersja papierowa (wydruki) świadectwa charakterystyki energetycznej opatrzona numerem nadanym w centralnym rejestrze charakterystyki energetycznej budynków oraz podpisem osoby uprawnionej w 3 egzemplarzach</text:p>
      <text:p text:style-name="P61">b) wersja elektroniczna świadectwa charakterystyki energetycznej nieedytowalna, opatrzona numerem nadanym w centralnym rejestrze charakterystyki energetycznej budynków oraz kwalifikowanym podpisem elektronicznym, podpisem zaufanym lub podpisem osobistym osoby uprawnionej</text:p>
      <text:p text:style-name="P62"><text:span text:style-name="T63">7.<text:s/></text:span><text:span text:style-name="T64">Wykonawca zobowiązany będzie do udzielenia na wykonany przedmiot zamówienia gwarancji na okres ważności świadectwa charakterystyki ener</text:span><text:span text:style-name="T65">getycznej, zgodnie z przepisami obowiązującymi w dacie sporządzenia świadectwa</text:span></text:p>
      <text:p text:style-name="P66">8. Świadectwo charakterystyki energetycznej wykonywane dla każdego obiektu będzie opracowane przez osoby posiadające uprawnienia wynikające z przepisów prawa w języku polskim.</text:p>
      <text:p text:style-name="P67"><text:span text:style-name="T68">9</text:span><text:span text:style-name="T69">. Każde świadectwo charakterystyki energetycznej zawierać będzie wszystkie elementy wymagane przez obowiązujące w dacie jego sporządzenia przepisy dotyczące sporządzania świadectw charakterystyki energetycznej budynków</text:span></text:p>
      <text:p text:style-name="P70"/>
      <text:p text:style-name="P71"/>
      <text:p text:style-name="P72">§ 3.</text:p>
      <text:p text:style-name="P73"/>
      <text:p text:style-name="P74">Termin realizacji zamówienia<text:s/>od dnia podpisania umowy 120 dni kalendarzowych</text:p>
      <text:p text:style-name="P75"/>
      <text:p text:style-name="P76">§ <text:s/>4.</text:p>
      <text:p text:style-name="P77"/>
      <text:p text:style-name="Standard">1.<text:s/><text:span text:style-name="markedcontent">Wykonawca odpowiada wobec Zamawiającego za wszelkie szkody wynikłe z jego działań</text:span><text:s/><text:span text:style-name="markedcontent">lub zaniechań oraz osób lub podmiotów, przy pomocy których wykonuje czynności wynikające</text:span><text:s/><text:span text:style-name="markedcontent">z umowy, albo którym wykon</text:span><text:span text:style-name="markedcontent">ywanie tych czynności powierza.</text:span></text:p>
      <text:p text:style-name="Standard"><text:span text:style-name="markedcontent">2. Odpowiedzialność za bezpieczeństwo osób skierowanych przez Wykonawcę do realizacji</text:span></text:p>
      <text:p text:style-name="Standard"><text:span text:style-name="markedcontent">czynności wynikających z niniejszej umowy oraz skutki mogące wyniknąć z wypadków przy ich realizacji, spoczywa na Wykonawcy.</text:span></text:p>
      <text:p text:style-name="Standard"><text:span text:style-name="markedcontent">3.<text:s/></text:span><text:span text:style-name="markedcontent">Prowadzenie prac nie może naruszać interesu osób trzecich, z zastrzeżeniem, iż za prawidłowość zlecenia wykonywania prac i poszczególnych czynności oraz za ich zgodność z prawem odpowiada Wykonawca</text:span></text:p>
      <text:p text:style-name="Standard"><text:span text:style-name="markedcontent">4. Wykonawca ponosi odpowiedzialność za niewykonanie lub n</text:span><text:span text:style-name="markedcontent">ienależyte wykonanie umowy</text:span></text:p>
      <text:p text:style-name="Standard"><text:span text:style-name="markedcontent">na zasadach przewidzianych w Umowie i Kodeksie cywilnym</text:span></text:p>
      <text:p text:style-name="Standard"><text:span text:style-name="markedcontent">5.</text:span><text:s/>Wykonawca zobowiązany jest także zwrócić Zamawiającemu kwoty stanowiące równowartość wszelkiego rodzaju kar pieniężnych, grzywien, odsetek, odszkodowań i innych<text:s/>należności lub opłat należnych w postępowaniu administracyjnym, karnym, cywilnym lub innym, (w tym ugody pozasądowej) nałożonych na Zamawiającego, a powstałych na skutek<text:s/></text:p>
      <text:p text:style-name="Standard">niewykonania lub nienależytego wykonania przez Wykonawcę jego zobowiązań wynikających<text:s/>z umowy</text:p>
      <text:soft-page-break/>
      <text:p text:style-name="Standard">6. Wykonawca zobowiązany jest do utrzymania w tajemnicy wszelkich danych o Zamawiającym oraz innych informacji jakie uzyskał w związku z realizacją niniejszej umowy bez względu na sposób i formę ich utrwalenia i przekazania</text:p>
      <text:p text:style-name="Standard">7. Wszystkie informacje<text:s/>i dokumenty uzyskane przez Wykonawcę w związku z wykonywaniem umowy nie mogą być udostępniane osobom trzecim</text:p>
      <text:p text:style-name="Standard">8. Wykonawca ponosi pełną odpowiedzialność za naruszenie obowiązków wskazanych w ustępach poprzedzających, tym samym zobowiązany jest zapewnić ochronę powierzonych danych tak, aby nie doszło do ich ujawnienia osobom niepowołanym</text:p>
      <text:p text:style-name="Standard">9. Materiały otrzymane od Zamawiającego, po ich wykorzystaniu Wykonawca zwróci</text:p>
      <text:p text:style-name="Standard">Zamawiającemu.</text:p>
      <text:p text:style-name="Standard">10. Zamawiający zobowiązuje się do udostępnienia Wykonawcy wszelkich posiadanych dokumentacji oraz informacji koniecznych do wykonania niniejszej umowy.</text:p>
      <text:p text:style-name="Standard">11<text:span text:style-name="T78">.<text:s/></text:span><text:span text:style-name="T79">Wykonawca zobowiązuje się do usunięcia wszelkich <text:s/>danych <text:s/>osobowych oraz informacji udostępnionych przez Zamawiającego dot. najemców lokali koniecznych do wykonania niniejszej um</text:span><text:span text:style-name="T80">owy z wszelkich własnych nośników danych<text:s/></text:span><text:span text:style-name="T81">niezwłocznie<text:s/></text:span><text:span text:style-name="T82">po<text:s/></text:span><text:span text:style-name="T83">wykonaniu</text:span><text:span text:style-name="T84"><text:s/>umowy.</text:span></text:p>
      <text:p text:style-name="P85">12. Podczas realizacji umowy Wykonawca może korzystać z informacji przekazywanych ustnie przez Zamawiającego lub użytkowników obiektów z założeniem, że działają oni w dobrej wierze a przedstawiane przez nich informacje są prawdziwe</text:p>
      <text:p text:style-name="Standard"><text:span text:style-name="T86">1</text:span><text:span text:style-name="T87">3</text:span><text:span text:style-name="T88">.<text:s/></text:span><text:span text:style-name="T89">W razie zaistnienia w związku z realizacją niniejszej umowy wypadku<text:s/></text:span>lub szkody na</text:p>
      <text:p text:style-name="Standard">nieruchomościach objętych niniejszą umową z powodu niewykonania lub nienależytego</text:p>
      <text:p text:style-name="Standard">wykonania przedmiotu umowy, Wykonawca zobowiązany jest udzielić Zamawiającemu</text:p>
      <text:p text:style-name="Standard">wszelkich informacji w celu ustalenia przyczyn i okoliczności powstania wypadku lub szkody</text:p>
      <text:p text:style-name="Standard">14. Wykonawca zobowiązany jest do wykonania przedmiotu umowy własnymi siłami, zgodnie z umową, z zachowaniem należytej staranności, zasad bezpieczeństwa bhp i p.poż, dobrej jakości, zasadami wiedzy technicznej i obowiązującymi normami oraz przepisami prawa, w szczególności Prawa budowlanego i odpowiada za nieprzestrzeganie tych przepisów</text:p>
      <text:p text:style-name="Standard">15. Wykonawca oświadcza, że wszystkie czynności związane z realizacją Umowy, wykonywane będą przy pomocy sprzętu i urządzeń, o jakości odpowiadającej stosownym przepisom i standardom oraz osób posiadających odpowiednie uprawnienia i kwalifikacje zgodnie z dyspozycją art. 16, art. 17 i art. 20 ust.3 ustawy z dnia 29 sierpnia 2014 r. o charakterystyce<text:s/>energetycznej budynków</text:p>
      <text:p text:style-name="P90">16.<text:s/><text:s/>Zobowiązuje się Wykonawcę do naprawienia na własny koszt wszelkich szkód powstałych z winy Wykonawcy na terenie wykonywanych usług i w kontrolowanych instalacjach.</text:p>
      <text:p text:style-name="P91">17.Wykonawca ponosi wszelką odpowiedzialność za zabezpieczenie<text:s/>własnego sprzętu przed kradzieżą w czasie wykonywania zamówienia na terenie Zamawiającego.</text:p>
      <text:p text:style-name="P92">18<text:s/>.Wykonawca będzie organizował i realizował przedmiotowe usługi w sposób powodujący jak najmniejsze niedogodności dla użytkowników znajdujących się w budynkach, <text:s/>lokalach mieszkalnych i użytkowych.</text:p>
      <text:p text:style-name="P93">19. Wykonawca nie ma prawa powierzyć realizacji usługi innemu wykonawcy bez zgody Zamawiającego wyrażonej na piśmie.</text:p>
      <text:p text:style-name="Standard">20. Wykonawca skieruje do wykonania Umowy minimum jedną osobą uprawnioną do wykonywania świadectw energetycznych, posiadającą uprawnienia zgodnie z ustawą z dnia 29 sierpnia 2014 r. o charakterystyce energetycznej budynków (Dz. U. z 2014 r. poz. 1200) tj. wpisaną do wykazu osób uprawnionych do sporządzania świadectw charakterystyki energetycznej prowadzonego przez Ministra właściwego do spraw budownictwa, planowania i zagospodarowania przestrzennego oraz mieszkalnictwa, a także posiadającą doświadczenie polegające na wykonaniu w okresie ostatnich 3 lat 5 świadectw charakterystyki energetycznej budynków.</text:p>
      <text:p text:style-name="P94"/>
      <text:soft-page-break/>
      <text:p text:style-name="P95">§ 5.</text:p>
      <text:p text:style-name="P96"/>
      <text:list text:style-name="WW8Num6">
        <text:list-item text:start-value="1">
          <text:p text:style-name="P97">Wynagrodzenie za realizację przedmiotu umowy zgodnie z ceną ustaloną <text:s/>na podstawie złożonej oferty wynosić będzie:</text:p>
        </text:list-item>
      </text:list>
      <text:p text:style-name="P98">……… zł PLN netto - słownie: ………… 00/100 zł PLN,</text:p>
      <text:p text:style-name="P99">plus podatek VAT 23% w wysokości: ……..PLN</text:p>
      <text:p text:style-name="P100">…………. zł PLN brutto – słownie: …….. 00/100 zł<text:s/>PLN.</text:p>
      <text:list text:style-name="WW8Num6" text:continue-numbering="true">
        <text:list-item>
          <text:p text:style-name="P101">Wykonawca <text:s/>dokona rozliczenia usługi według faktycznej ilości wykonanych świadectw charakterystyki energetycznej na podstawie ceny jednostkowej wynikającej ze złożonej oferty za każde zlecenie wystawione przez Zamawiającego zgodnie z § 2. ust 2 i 3</text:p>
        </text:list-item>
        <text:list-item>
          <text:p text:style-name="P102">Za<text:s/>niewykonane czynności wynagrodzenie nie przysługuje.</text:p>
        </text:list-item>
        <text:list-item>
          <text:p text:style-name="P103">Zapłata wynagrodzenia następować będzie przelewem<text:s/><text:span text:style-name="T104">w terminie do 30 dni</text:span><text:s/>od daty dostarczenia do Zamawiającego świadectw charakterystyki energetycznej zgodnie z ust. 2</text:p>
        </text:list-item>
        <text:list-item>
          <text:p text:style-name="P105">W przypadku, gdy suma faktur<text:s/>wystawionych do końca okresu obowiązywania Umowy, nie osiągnie maksymalnego wynagrodzenia brutto, o którym mowa w ust.1, Wykonawcy nie będzie przysługiwały z tego tytułu żadne roszczenia względem Zamawiającego</text:p>
        </text:list-item>
        <text:list-item>
          <text:p text:style-name="P106">W przypadku niewykorzystania środków przeznaczonych na realizację Umowy w okresie o którym mowa w § 3 , czas obowiązywania Umowy może ulec przedłużeniu do czasu wykorzystania środków o których mowa w ust.1<text:span text:style-name="T107"><text:s/></text:span></text:p>
        </text:list-item>
        <text:list-item>
          <text:p text:style-name="P108">Przedłużenie czasu obowiązywania umowy o którym mowa w ust. 6 nastąpi w formie pisemnego aneksu.</text:p>
        </text:list-item>
        <text:list-item>
          <text:p text:style-name="P109">Umowa ulega wcześniejszemu rozwiązaniu w przypadku, gdy Zamawiający wykorzysta całkowicie maksymalną kwotę , przeznaczoną na zamówienie, o której mowa w ust.1</text:p>
        </text:list-item>
        <text:list-item>
          <text:p text:style-name="P110">Za wykonane usługi Wykonawca zobowiązany jest do wystawiania faktury według następujących zasad:</text:p>
        </text:list-item>
      </text:list>
      <text:p text:style-name="P111"><text:span text:style-name="T112">1/ <text:s/>Sprzedawca: ..................................................... (dane wykonawcy)</text:span></text:p>
      <text:p text:style-name="P113">Nabywca/Płatnik: <text:s/>Miasto Słupsk, ul. Pl. Zwycięstwa 3 ; NIP: 839-10-05-507</text:p>
      <text:p text:style-name="P114"><text:span text:style-name="T115">Sprzedawca: .....................................................<text:s/></text:span>(dane wykonawcy)</text:p>
      <text:p text:style-name="P116">Adres do<text:s/>korespondencji: <text:s text:c="4"/>Przedsiębiorstwo Gospodarki Mieszkaniowej <text:s text:c="2"/>Sp. z o.o.</text:p>
      <text:p text:style-name="P117"><text:span text:style-name="T118">(odbiorca faktury)</text:span><text:s text:c="12"/>76-200 Słupsk , ul. Tuwima 4</text:p>
      <text:p text:style-name="P119"/>
      <text:p text:style-name="P120"><text:bookmark-start text:name="_Hlk133310526"/>§<text:bookmark-end text:name="_Hlk133310526"/><text:s text:c="2"/>6.</text:p>
      <text:p text:style-name="P121"/>
      <text:p text:style-name="Standard">Wykonawca posiada ubezpieczenie od odpowiedzialności cywilnej w zakresie prowadzonej działalności którego<text:s/>zakres reguluje rozporządzenie Ministra Finansów z dnia 21 kwietnia <text:s/>2015 r. w sprawie obowiązkowego ubezpieczenia odpowiedzialności cywilnej osoby uprawnionej do sporządzania świadectw charakterystyki energetycznej (Dz. U. poz. 607) na kwotę 20 000 zł</text:p>
      <text:p text:style-name="P122">§ <text:s/>7.</text:p>
      <text:p text:style-name="P123"/>
      <text:p text:style-name="P124">1. Zamawiający ustanawia <text:s/>pracownika sprawującego nadzór nad realizacją zamówienia<text:line-break/><text:s/>w osobie: Anna Jakiełajtis , tel. kom. 725 757 816,e-mail anna.jakielajtis@pgm.slupsk.pl</text:p>
      <text:p text:style-name="P125">2. Pracownik sprawujący nadzór nad realizacją zamówienia jest uprawniony do nadzorowania i kontroli prawidłowości wykonywania przedmiotu zamówienia, wydawania Wykonawcy poleceń i uwag, które są niezbędne do prawidłowego i zgodnego z umową wykonania przedmiotu zamówienia.</text:p>
      <text:p text:style-name="Standard"/>
      <text:p text:style-name="P126">§ <text:s/>8.</text:p>
      <text:p text:style-name="P127"/>
      <text:list text:style-name="WW8Num5">
        <text:list-item text:start-value="1">
          <text:p text:style-name="P128">Wykonawca zapłaci Zamawiającemu kary umowne z tytułu:</text:p>
        </text:list-item>
      </text:list>
      <text:soft-page-break/>
      <text:p text:style-name="Standard">1) zwłoki w przedłożeniu świadectw charakterystyki energetycznej <text:s/>w terminie określonym w § 2 <text:s/>ust. 3, w wysokości 0,3% wartości umowy brutto określony w § 8 ust. 1 za każdy dzień zwłoki, jednak nie więcej niż 30% wartości umowy;</text:p>
      <text:p text:style-name="P129">2) odstąpienia od umowy przez którąkolwiek ze stron z przyczyn zależnych od Wykonawcy lub przez niego zawinionych w wysokości 10% wynagrodzenia umownego określonego <text:s/>w § 5 ust. 1 umowy,<text:tab/></text:p>
      <text:list text:style-name="WW8Num5" text:continue-numbering="true">
        <text:list-item>
          <text:p text:style-name="P130">Kary, o których mowa w ust. 1 Wykonawca zapłaci na wskazany przez Zamawiającego rachunek bankowy<text:s/>przelewem, w terminie 14 dni kalendarzowych, licząc od dnia doręczenia mu żądania Zamawiającego zapłaty takiej kary umownej.</text:p>
        </text:list-item>
        <text:list-item>
          <text:p text:style-name="P131"><text:s/>Zamawiający ma prawo do kumulowania kar z kilku tytułów oraz dochodzenia odszkodowania uzupełniającego przekraczającego wysokość<text:s/>zastrzeżonych kar umownych na zasadach ogólnych.</text:p>
        </text:list-item>
      </text:list>
      <text:p text:style-name="P132"/>
      <text:p text:style-name="P133">§ <text:s/>9.</text:p>
      <text:p text:style-name="P134">1. Zamawiającemu przysługuje prawo odstąpienia lub rozwiązania umowy w następujących sytuacjach:</text:p>
      <text:p text:style-name="P135">1) jeżeli Wykonawca <text:s/>zakończy działalność lub wszczęta zostanie procedura likwidacyjna bądź<text:s/>upadłości Wykonawcy lub przedsiębiorstwo Wykonawcy kończy byt prawny w inny sposób;</text:p>
      <text:p text:style-name="P136">2) jeżeli zostanie wydany nakaz zajęcia majątku Wykonawcy w wysokości utrudniającej realizację umowy;</text:p>
      <text:p text:style-name="P137">3) jeżeli Wykonawca opóźnia się z rozpoczęciem lub wykonaniem przedmiotu umowy tak dalece, że nie jest prawdopodobne, aby zdążył go wykonać w terminie wskazanym<text:s/><text:line-break/>w § 3,</text:p>
      <text:p text:style-name="P138">4) w przypadku stwierdzenia, że jakość wykonanych prac nie odpowiada obowiązującym normom i przepisom. Odstąpienie od umowy na tej podstawie wymaga uprzedniego wyznaczenia przez Zamawiającego dodatkowego terminu 14 dni na należyte wykonanie zobowiązania.</text:p>
      <text:p text:style-name="P139">5) w innych przypadkach określonych w przepisach prawa, w szczególności w przepisach Kodeksu cywilnego.</text:p>
      <text:p text:style-name="P140">6) Wykonawca, pomimo wezwania Zamawiającego na piśmie,<text:s/>realizuje zadanie będące przedmiotem niniejszej umowy w sposób niezgodny z jej zapisami.</text:p>
      <text:p text:style-name="P141">2. Odstąpienie od umowy oraz rozwiązanie umowy powinny nastąpić w formie pisemnej pod rygorem nieważności takiego oświadczenia.</text:p>
      <text:p text:style-name="P142">4. Wykonawca ponosi pełną odpowiedzialność odszkodowawczą na zasadach ogólnych prawa cywilnego za szkody wyrządzone Zamawiającemu lub osobom trzecim w związku z wykonywaniem przedmiotu umowy.</text:p>
      <text:p text:style-name="P143">5. W przypadku odstąpienia od umowy lub rozwiązania umowy, w terminie 2 dni licząc od daty odstąpienia<text:s/>od umowy lub rozwiązania umowy, Wykonawca przy udziale Zamawiającego sporządzi szczegółowy protokół inwentaryzacji prac wg stanu na dzień odstąpienia od umowy lub rozwiązania umowy.</text:p>
      <text:p text:style-name="P144">6. Zamawiający ma prawo rozwiązania Umowy w trybie<text:s/>natychmiastowym, w przypadku nieprzestrzegania przez Wykonawcę warunków Umowy</text:p>
      <text:p text:style-name="P145"/>
      <text:p text:style-name="P146">§ 10.</text:p>
      <text:p text:style-name="P147"/>
      <text:p text:style-name="P148">1. Wykonawca i Zamawiający oświadczają, że dołożą wszelkich starań, aby ewentualne spory, jakie mogą powstać przy realizacji niniejszej umowy, były rozwiązywane poprzez bezpośrednie negocjacje.</text:p>
      <text:soft-page-break/>
      <text:p text:style-name="P149">2. Wszelkie spory wynikające z niniejszej umowy, włącznie ze sporami dotyczącymi jej ważności, interpretacji lub rozwiązania, które nie zostaną rozstrzygnięte polubownie, będą ostatecznie rozstrzygane przez Sąd właściwy dla siedziby<text:s/>Zamawiającego.</text:p>
      <text:p text:style-name="P150"/>
      <text:p text:style-name="P151">§ 11.</text:p>
      <text:p text:style-name="P152"/>
      <text:p text:style-name="P153">1. Zgodnie z 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154">1) administratorem Pani/Pana danych osobowych jest PGM Sp. z o.o., ul. Tuwima 4,<text:s/><text:line-break/>76-200 Słupsk;</text:p>
      <text:p text:style-name="P155">2) Pani/Pana dane osobowe przetwarzane są na podstawie art. 6 ust. 1 lit. b RODO, w celu związanym z zawarciem niniejszej umowy.</text:p>
      <text:p text:style-name="P156">3) Pani/Pana dane osobowe będą przechowywane w Przedsiębiorstwie Gospodarki Mieszkaniowej Sp. z o.o. w Słupsku ul. Tuwima 4 <text:s/>oraz na potrzeby archiwizacji dokumentacji związanej ze współpracą według okresów wskazanych w przepisach szczególnych.</text:p>
      <text:p text:style-name="P157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158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159"><text:s/>6) podanie przez Pana/Panią danych osobowych jest dobrowolne, ale konieczne dla celów związanych z nawiązaniem i przebiegiem Pani/Pana współpracy. Pani/Pana dane nie będą zautomatyzowane <text:s/>i poddawane profilowaniu.</text:p>
      <text:p text:style-name="P160"><text:s/>7)Przedsiębiorstwo Gospodarki Mieszkaniowej Sp. z o.o. w Słupsku, nie będzie przekazywać danych osobowych do państwa<text:s/>trzeciego lub organizacji międzynarodowej.</text:p>
      <text:list text:style-name="LFO32" text:continue-numbering="true">
        <text:list-item>
          <text:p text:style-name="P161">dane osobowe mogą zostać udostępnione organom uprawnionym na podstawie przepisów prawa oraz powierzone na podstawie umowy powierzenia zawartej na piśmie podmiotom świadczącym usługi na zlecenie Miasta Słupsk.</text:p>
        </text:list-item>
      </text:list>
      <text:p text:style-name="P162"/>
      <text:p text:style-name="P163">§ 12.</text:p>
      <text:p text:style-name="P164"/>
      <text:p text:style-name="P165">1. Umowa wiąże strony z dniem podpisania przez Zamawiającego i Wykonawcę.</text:p>
      <text:p text:style-name="P166">2. Wszelkie zmiany muszą być dokonane na piśmie pod rygorem nieważności i podpisane przez Zamawiającego oraz Wykonawcę.</text:p>
      <text:p text:style-name="P167">3. W sprawach nieuregulowanych niniejszą umową mają zastosowanie przepisy Kodeksu Cywilnego oraz ustawy Prawo budowlane i przepisy wymienione w § 1 ust. 2 umowy.</text:p>
      <text:p text:style-name="P168"><text:span text:style-name="T169"><text:line-break/></text:span><text:span text:style-name="T170"><text:line-break/></text:span><text:span text:style-name="T171"><text:line-break/></text:span><text:span text:style-name="T172"><text:line-break/></text:span><text:span text:style-name="T173"><text:line-break/></text:span><text:span text:style-name="T174"><text:line-break/></text:span><text:span text:style-name="T175"><text:line-break/></text:span><text:soft-page-break/><text:span text:style-name="T176"><text:line-break/></text:span><text:span text:style-name="T177"><text:line-break/></text:span><text:span text:style-name="T178"><text:line-break/></text:span><text:span text:style-name="T179"><text:line-break/></text:span><text:span text:style-name="T180">§ <text:s/>13.</text:span></text:p>
      <text:p text:style-name="P181"/>
      <text:p text:style-name="P182">Umowę sporządzono w trzech jednobrzmiących egzemplarzach, tj. 2 dla Zamawiającego, 1 egz. dla Wykonawcy.</text:p>
      <text:p text:style-name="P183">-----------------------------------------------------------------------------------------------------------------</text:p>
      <text:p text:style-name="P184"/>
      <text:p text:style-name="P185"/>
      <text:p text:style-name="P186"/>
      <text:p text:style-name="P187"/>
      <text:p text:style-name="P188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-4.607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-6.3076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9.7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-10.9152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_OutlineListStyle_15" style:display-name="WW_OutlineListStyle_15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widows="2" fo:orphans="2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markedcontent" style:display-name="markedcontent" style:family="text" style:parent-style-name="Domyślnaczcionkaakapitu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_OutlineListStyle_14" style:display-name="WW_OutlineListStyle_14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_OutlineListStyle_13" style:display-name="WW_OutlineListStyle_13">
      <text:list-level-style-number text:level="1" text:style-name="WW_CharLFO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_OutlineListStyle_12" style:display-name="WW_OutlineListStyle_12">
      <text:list-level-style-number text:level="1" text:style-name="WW_CharLFO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_OutlineListStyle_11" style:display-name="WW_OutlineListStyle_11">
      <text:list-level-style-number text:level="1" text:style-name="WW_CharLFO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_OutlineListStyle_10" style:display-name="WW_OutlineListStyle_10">
      <text:list-level-style-number text:level="1" text:style-name="WW_CharLFO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_OutlineListStyle_9" style:display-name="WW_OutlineListStyle_9">
      <text:list-level-style-number text:level="1" text:style-name="WW_CharLFO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_OutlineListStyle_8" style:display-name="WW_OutlineListStyle_8">
      <text:list-level-style-number text:level="1" text:style-name="WW_CharLFO8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_OutlineListStyle_7" style:display-name="WW_OutlineListStyle_7">
      <text:list-level-style-number text:level="1" text:style-name="WW_CharLFO9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_OutlineListStyle_6" style:display-name="WW_OutlineListStyle_6">
      <text:list-level-style-number text:level="1" text:style-name="WW_CharLFO10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_OutlineListStyle_5" style:display-name="WW_OutlineListStyle_5">
      <text:list-level-style-number text:level="1" text:style-name="WW_CharLFO1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fo:font-weight="normal" style:font-weight-asian="normal" fo:color="#000000" fo:font-size="12pt" style:font-size-asian="12pt" style:font-size-complex="12pt"/>
    </style:style>
    <text:list-style style:name="WWNum26" style:display-name="WWNum26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_OutlineListStyle_4" style:display-name="WW_OutlineListStyle_4">
      <text:list-level-style-number text:level="1" text:style-name="WW_CharLFO1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_OutlineListStyle_3" style:display-name="WW_OutlineListStyle_3">
      <text:list-level-style-number text:level="1" text:style-name="WW_CharLFO1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Symbol" style:font-name-complex="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text:list-style style:name="WW_OutlineListStyle_2" style:display-name="WW_OutlineListStyle_2">
      <text:list-level-style-number text:level="1" text:style-name="WW_CharLFO1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text:list-style style:name="WW_OutlineListStyle_1" style:display-name="WW_OutlineListStyle_1">
      <text:list-level-style-number text:level="1" text:style-name="WW_CharLFO1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_OutlineListStyle" style:display-name="WW_OutlineListStyle">
      <text:list-level-style-number text:level="1" text:style-name="WW_CharLFO1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Symbol" style:font-name-complex="Symbol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18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9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20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style:font-weight-complex="normal" fo:color="#000000" fo:font-size="11pt" style:font-size-asian="11pt" style:font-size-complex="11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weight-complex="bold" fo:color="#000000"/>
    </style:style>
    <text:list-style style:name="WW8Num6" style:display-name="WW8Num6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bold" style:font-weight-asian="bold" style:font-weight-complex="bold" fo:color="#000000"/>
    </style:style>
    <style:style style:name="WW_CharLFO26LVL2" style:family="text">
      <style:text-properties style:font-weight-complex="bold" fo:color="#000000"/>
    </style:style>
    <text:list-style style:name="WW8Num8" style:display-name="WW8Num8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9" style:display-name="WW8Num9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_16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 NA USŁUGI OCHRONY MIENIA</dc:title>
    <meta:initial-creator>Anita Bogdańska</meta:initial-creator>
    <dc:creator>Anita Bogdańska</dc:creator>
    <meta:creation-date>2023-04-25T06:49:00Z</meta:creation-date>
    <dc:date>2023-06-14T10:24:00Z</dc:date>
    <meta:print-date>2023-05-09T10:42:00Z</meta:print-date>
    <meta:template xlink:href="Normal.dotm" xlink:type="simple"/>
    <meta:editing-cycles>24</meta:editing-cycles>
    <meta:editing-duration>PT18240S</meta:editing-duration>
    <meta:document-statistic meta:page-count="7" meta:paragraph-count="35" meta:word-count="2528" meta:character-count="17661" meta:row-count="126" meta:non-whitespace-character-count="15168"/>
  </office:meta>
</office:document-meta>
</file>