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<text:s/>04.06.2024 r.</text:p>
      <text:p text:style-name="Standard"/>
      <text:p text:style-name="Standard"/>
      <text:p text:style-name="Standard"/>
      <text:p text:style-name="Standard"><text:span text:style-name="T1">Dotyczy: postępowanie w trybie przetargu podstawowego nr 8/2024 na „</text:span>Dostawa sprzętu okulistycznego: aparat OCT optyczny tomograf, Usg okulistyczne, perymetr, lampa szczelinowa, optotyp, oftalmoskop bezpośredni, autorefraktometr dla Szpitala Powiatowego w Pyrzycach.”.</text:p>
      <text:p text:style-name="Standard"/>
      <text:p text:style-name="Standard"/>
      <text:p text:style-name="P3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9145541945534570087" text:style-name="L1">
        <text:list-item>
          <text:p text:style-name="P4">OPTOPOL Technology Sp. z o.o. ul. Żabia 42, 42-400 Zawiercie.</text:p>
          <text:p text:style-name="P4">Kwota brutto wybranej oferty <text:s/>wynosi: 274.106,36 zł</text:p>
          <text:p text:style-name="P4">(słownie: dwieście siedemdziesiąt cztery tysiące sto sześć złotych 36/100)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5-29T09:05:03.54</dc:date>
    <meta:editing-duration>PT3H12M48S</meta:editing-duration>
    <meta:editing-cycles>21</meta:editing-cycles>
    <meta:generator>OpenOffice/4.1.2$Win32 OpenOffice.org_project/412m3$Build-9782</meta:generator>
    <meta:print-date>2024-05-29T09:04:55.52</meta:print-date>
    <meta:document-statistic meta:table-count="0" meta:image-count="0" meta:object-count="0" meta:page-count="1" meta:paragraph-count="7" meta:word-count="78" meta:character-count="632"/>
  </office:meta>
</office:document-meta>
</file>