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ヒラギノ角ゴ Pro W3" svg:font-family="ヒラギノ角ゴ Pro W3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/>
    </style:style>
    <style:style style:name="P7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>
        <style:tab-stops>
          <style:tab-stop style:type="right" style:leader-style="dotted" style:leader-text="." style:position="2.55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Normalny" style:family="paragraph">
      <style:paragraph-properties>
        <style:tab-stops>
          <style:tab-stop style:type="left" style:leader-style="dotted" style:leader-text="." style:position="2.55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olumn14" style:family="table-column">
      <style:table-column-properties style:column-width="0.4166in"/>
    </style:style>
    <style:style style:name="TableColumn15" style:family="table-column">
      <style:table-column-properties style:column-width="3.1708in"/>
    </style:style>
    <style:style style:name="TableColumn16" style:family="table-column">
      <style:table-column-properties style:column-width="2.7763in"/>
    </style:style>
    <style:style style:name="Table13" style:family="table">
      <style:table-properties style:width="6.3638in" style:rel-width="95.18%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>
        <style:tab-stops>
          <style:tab-stop style:type="left" style:position="5.3333in"/>
        </style:tab-stops>
      </style:paragraph-properties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>
        <style:tab-stops>
          <style:tab-stop style:type="left" style:position="5.3333in"/>
        </style:tab-stops>
      </style:paragraph-properties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1673in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>
        <style:tab-stops>
          <style:tab-stop style:type="left" style:position="5.33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>
        <style:tab-stops>
          <style:tab-stop style:type="left" style:position="5.333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2048in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1" style:family="table-row">
      <style:table-row-properties style:min-row-height="0.1972i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>
        <style:tab-stops>
          <style:tab-stop style:type="left" style:position="5.333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48" style:family="table-row">
      <style:table-row-properties style:min-row-height="0.2229in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55" style:family="table-row">
      <style:table-row-properties style:min-row-height="0.193in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62" style:family="table-row">
      <style:table-row-properties style:min-row-height="0.234in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widows="2" fo:orphans="2" style:vertical-align="auto"/>
      <style:text-properties style:font-name="Calibri" fo:font-size="10pt" style:font-size-asian="10pt" style:font-size-complex="10pt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69" style:family="table-row">
      <style:table-row-properties style:min-row-height="0.2062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Tekstpodstawowy2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78" style:family="table-row">
      <style:table-row-properties style:min-row-height="0.1854in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86" style:family="table-row">
      <style:table-row-properties style:min-row-height="0.2159in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93" style:family="table-row">
      <style:table-row-properties style:min-row-height="0.1715in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100" style:family="table-row">
      <style:table-row-properties style:min-row-height="0.1743in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108" style:family="table-row">
      <style:table-row-properties style:min-row-height="0.2256in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1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116" style:family="table-row">
      <style:table-row-properties style:min-row-height="0.1916in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widows="2" fo:orphans="2" style:vertical-align="auto">
        <style:tab-stops>
          <style:tab-stop style:type="left" style:position="-1.5in"/>
          <style:tab-stop style:type="left" style:position="-0.1562in"/>
        </style:tab-stops>
      </style:paragraph-properties>
      <style:text-properties style:font-name="Calibri" style:font-name-asian="ヒラギノ角ゴ Pro W3" style:font-name-complex="Calibri" fo:color="#000000" fo:font-size="10pt" style:font-size-asian="10pt" style:font-size-complex="10pt" fo:hyphenate="true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123" style:family="table-row">
      <style:table-row-properties style:min-row-height="0.2354in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text-properties style:font-name="Calibri" style:font-name-complex="Calibri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130" style:family="table-row">
      <style:table-row-properties style:min-row-height="0.2354in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text-properties style:font-name="Calibri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137" style:family="table-row">
      <style:table-row-properties style:min-row-height="0.2354in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text-properties style:font-name="Calibri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144" style:family="table-row">
      <style:table-row-properties style:min-row-height="0.2354in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text-properties style:font-name="Calibri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151" style:family="table-row">
      <style:table-row-properties style:min-row-height="0.2354in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text-properties style:font-name="Calibri" fo:font-size="10pt" style:font-size-asian="10pt" style:font-size-complex="10pt"/>
    </style:style>
    <style:style style:name="P156" style:parent-style-name="Normalny" style:family="paragraph">
      <style:text-properties style:font-name="Calibri" fo:font-size="10pt" style:font-size-asian="10pt" style:font-size-complex="10pt"/>
    </style:style>
    <style:style style:name="P157" style:parent-style-name="Normalny" style:family="paragraph">
      <style:text-properties style:font-name="Calibri" fo:font-size="10pt" style:font-size-asian="10pt" style:font-size-complex="10pt"/>
    </style:style>
    <style:style style:name="T158" style:parent-style-name="Domyślnaczcionkaakapitu" style:family="text">
      <style:text-properties style:font-name="Calibri" fo:font-size="10pt" style:font-size-asian="10pt" style:font-size-complex="10pt"/>
    </style:style>
    <style:style style:name="T1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0" style:parent-style-name="Domyślnaczcionkaakapitu" style:family="text">
      <style:text-properties style:font-name="Calibri" fo:font-size="10pt" style:font-size-asian="10pt" style:font-size-complex="10pt"/>
    </style:style>
    <style:style style:name="T161" style:parent-style-name="Domyślnaczcionkaakapitu" style:family="text">
      <style:text-properties style:font-name="Calibri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64" style:parent-style-name="Normalny" style:family="paragraph">
      <style:text-properties style:font-name="Calibri" style:font-name-complex="Calibri" fo:font-style="italic" style:font-style-asian="italic" fo:color="#FF0000"/>
    </style:style>
    <style:style style:name="P165" style:parent-style-name="Normalny" style:family="paragraph">
      <style:paragraph-properties fo:margin-bottom="0.0833in" fo:margin-left="3.15in">
        <style:tab-stops>
          <style:tab-stop style:type="left" style:position="0.4923in"/>
        </style:tab-stops>
      </style:paragraph-properties>
      <style:text-properties style:font-name="Arial Narrow" style:font-name-asian="Times New Roman" fo:font-style="italic" style:font-style-asian="italic" fo:color="#FF0000" style:language-asian="pl" style:country-asian="PL"/>
    </style:style>
  </office:automatic-styles>
  <office:body>
    <office:text text:use-soft-page-breaks="true">
      <text:p text:style-name="P1">Załącznik nr 3.1 do SWZ</text:p>
      <text:p text:style-name="P7">Opis przedmiotu zamówienia – Mini wirówka laboratoryjna <text:s/>-3 szt.</text:p>
      <text:p text:style-name="P8"/>
      <text:p text:style-name="P9">Oferuję:</text:p>
      <text:p text:style-name="P10">Model/typ<text:tab/></text:p>
      <text:p text:style-name="P11">Producent/kraj<text:tab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<text:span text:style-name="T22"><text:s text:c="36"/>Wymagania:</text:span></text:p>
          </table:table-cell>
          <table:table-cell table:style-name="TableCell23">
            <text:p text:style-name="P24"><text:span text:style-name="T25">Parametry i warunki zaoferowane przez Wykonawcę<text:s/></text:span><text:span text:style-name="T26">potwierdzające wymagania Zamawiającego (należy uzupełnić wszystkie wymagane pola podając parametry oferowanego produktu lub wpisać tak)</text:span>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Min. RCF 14.100 × g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Min. RCF z użyciem rotora stało kątowego : 14100 × g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Prędkość :<text:s/>800 – 14 500 rpm (100 rpm kroki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Wyświetlacz: LCD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5.</text:p>
          </table:table-cell>
          <table:table-cell table:style-name="TableCell58">
            <text:p text:style-name="P59">Dostępne rotory :2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6.</text:p>
          </table:table-cell>
          <table:table-cell table:style-name="TableCell65">
            <text:p text:style-name="P66">Pojemność min. 12 × 1,5/2,0 mL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7.</text:p>
          </table:table-cell>
          <table:table-cell table:style-name="TableCell72">
            <text:p text:style-name="P73"><text:span text:style-name="T74">Czas rozpędzania maks.</text:span><text:s/><text:span text:style-name="T75">13 s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8.</text:p>
          </table:table-cell>
          <table:table-cell table:style-name="TableCell81">
            <text:p text:style-name="Normalny"><text:span text:style-name="T82">Czas hamowania maks.</text:span><text:s/><text:span text:style-name="T83">12 s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9.</text:p>
          </table:table-cell>
          <table:table-cell table:style-name="TableCell89">
            <text:p text:style-name="P90">Zegar Od 15 s do 99 min, z funkcją pracy ciągłej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0.</text:p>
          </table:table-cell>
          <table:table-cell table:style-name="TableCell96">
            <text:p text:style-name="P97">Poziom<text:s/>hałasu &lt;52 dB(A)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1.</text:p>
          </table:table-cell>
          <table:table-cell table:style-name="TableCell103">
            <text:p text:style-name="Normalny"><text:span text:style-name="T104">Zakres objętości :</text:span><text:s/><text:span text:style-name="T105">24 mL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2.</text:p>
          </table:table-cell>
          <table:table-cell table:style-name="TableCell111">
            <text:p text:style-name="P112">Zasilanie elektryczne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3.</text:p>
          </table:table-cell>
          <table:table-cell table:style-name="TableCell119">
            <text:p text:style-name="P120">Maks. pobór mocy (dopuszczalna tolerancja +5%) 85 W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4.</text:p>
          </table:table-cell>
          <table:table-cell table:style-name="TableCell126">
            <text:p text:style-name="P127">Wymiary (S × G × W) (dopuszczalna tolerancja +/- 5%) 22,5 × 23,0 × 13,0 cm / 8,86 × 9,06 × 5,12 in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5.</text:p>
          </table:table-cell>
          <table:table-cell table:style-name="TableCell133">
            <text:p text:style-name="P134">Ciężar bez akcesoriów (dopuszczalna tolerancja +/- 5%) 4,1 kg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6.</text:p>
          </table:table-cell>
          <table:table-cell table:style-name="TableCell140">
            <text:p text:style-name="P141">Wysokość (z otwartą pokrywą) (dopuszczalna tolerancja +/- 5%) 25 cm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7.</text:p>
          </table:table-cell>
          <table:table-cell table:style-name="TableCell147">
            <text:p text:style-name="P148">Chłodzenie: bez chłodzenia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8.</text:p>
          </table:table-cell>
          <table:table-cell table:style-name="TableCell154">
            <text:p text:style-name="P155">Charakterystyka dołączonego rotora :</text:p>
            <text:p text:style-name="P156">- kąt 45°</text:p>
            <text:p text:style-name="P157">- 12 miejsc</text:p>
            <text:p text:style-name="Normalny"><text:span text:style-name="T158">- min.</text:span><text:s/><text:span text:style-name="T159">średnica</text:span><text:s/><text:span text:style-name="T160">probówki 11 mm,<text:s/></text:span></text:p>
            <text:p text:style-name="Normalny"><text:span text:style-name="T161">- z pokrywą producenta rotora i nakrętką rotora</text:span></text:p>
          </table:table-cell>
          <table:table-cell table:style-name="TableCell162">
            <text:p text:style-name="P163"/>
          </table:table-cell>
        </table:table-row>
      </table:table>
      <text:p text:style-name="P164"><text:s text:c="118"/></text:p>
      <text:p text:style-name="P165">Formularz należy złożyć w formie elektronicznej<text:s/><text:line-break/><text:s text:c="8"/>(kwalifikowany podpis elektroniczny) <text:s text:c="16"/><text:line-break/><text:s text:c="6"/>lub w postaci elektronicznej opatrzonej<text:s/><text:line-break/><text:s text:c="2"/>podpisem zaufanym lub podpisem osobistym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ヒラギノ角ゴ Pro W3" svg:font-family="ヒラギノ角ゴ Pro W3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markedcontent" style:display-name="markedcontent" style:family="text" style:parent-style-name="Domyślnaczcionkaakapitu"/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style:font-weight-complex="bold" style:font-style-complex="italic" fo:font-size="10pt" style:font-size-asian="10pt" style:language-asian="pl" style:country-asian="PL" style:language-complex="ar" style:country-complex="SA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5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P6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61564in" style:rel-width="scale" style:rel-height="scale"><draw:image xlink:href="media/image1.png" xlink:type="simple" xlink:show="embed" xlink:actuate="onLoad"/><svg:title/><svg:desc/></draw:frame></text:span></text:p>
        <text:p text:style-name="P3"><text:span text:style-name="T4">Budowa i Wyposażenie Collegium Humanum – Centrum Badań nad C</text:span><text:span text:style-name="T5">złowiekiem Uniwersytetu Medycznego im. Karola Marcinkowskiego w Poznaniu</text:span></text:p>
      </style:header>
      <style:footer>
        <text:p text:style-name="P6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oanna Knasiak (010517)</meta:initial-creator>
    <dc:creator>Justyna Bittner-Dobak (p011969)</dc:creator>
    <meta:creation-date>2022-05-29T17:19:00Z</meta:creation-date>
    <dc:date>2022-06-14T09:52:00Z</dc:date>
    <meta:print-date>2019-12-08T21:47:00Z</meta:print-date>
    <meta:template xlink:href="Normal" xlink:type="simple"/>
    <meta:editing-cycles>8</meta:editing-cycles>
    <meta:editing-duration>PT360S</meta:editing-duration>
    <meta:document-statistic meta:page-count="1" meta:paragraph-count="3" meta:word-count="227" meta:character-count="1587" meta:row-count="11" meta:non-whitespace-character-count="1363"/>
  </office:meta>
</office:document-meta>
</file>