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2.1854in" style:use-optimal-column-width="false"/>
    </style:style>
    <style:style style:name="TableColumn37" style:family="table-column">
      <style:table-column-properties style:column-width="1.6534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34" style:family="table">
      <style:table-properties style:width="5.607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9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1" text:anchor-type="paragraph" svg:x="0.0625in" svg:y="0in" svg:width="6.29921in" svg:height="0.65157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Znak sprawy: IDGO.271.1.10.2022 <text:s text:c="63"/>Kuślin, 2022-06-06</text:p>
      <text:p text:style-name="P5"/>
      <text:p text:style-name="P6"><text:span text:style-name="T7">Informacja z otwarcia ofert</text:span></text:p>
      <text:p text:style-name="P8"/>
      <text:p text:style-name="P9"><text:span text:style-name="T10">Otwarcie ofert w postępowaniu na:<text:s/></text:span><text:span text:style-name="T11">„</text:span><text:span text:style-name="T12">Dostawa, montaż i przeniesienie danych<text:s/></text:span><text:span text:style-name="T13">serwerowni w ramach realizacji projektu „Cyfrowa Gmina</text:span><text:span text:style-name="T14">”<text:s/></text:span><text:span text:style-name="T15">odbyło się w dniu<text:s/></text:span><text:span text:style-name="T16">06 czerwca 2022 r.<text:s/></text:span><text:span text:style-name="T17">o<text:s/></text:span><text:span text:style-name="T18">godz. 09:30</text:span><text:span text:style-name="T19">.</text:span></text:p>
      <text:p text:style-name="P20"><text:span text:style-name="T21">Zamawiający na podstawie art. 222 ust. 5 ustawy z dnia 11 września 2019 roku Prawo Zamówień Publicznych (</text:span><text:span text:style-name="T22">Dz. U. z 2021r. poz. 1129 ze zm.</text:span><text:span text:style-name="T23">) przekazuj</text:span><text:span text:style-name="T24">e poniżej informacje, z otwarcia ofert:</text:span></text:p>
      <text:p text:style-name="P25"/>
      <text:p text:style-name="P26"><text:span text:style-name="T27">1)<text:s/></text:span><text:span text:style-name="T28">Liczba ofert złożonych w postępowaniu: <text:s/></text:span></text:p>
      <text:p text:style-name="P29"><text:span text:style-name="T30">2) nazwy albo imiona i nazwiska oraz siedziby lub miejsca prowadzonej działalności gospodarczej albo miejsca zamieszkania wykonawców, których oferty zostały<text:s/></text:span><text:span text:style-name="T31">otwarte, oraz ceny lub koszty zawarte w</text:span><text:span text:style-name="T32"><text:s/>ofertach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/text:span></text:p>
          </table:table-cell>
          <table:table-cell table:style-name="TableCell43">
            <text:p text:style-name="P44"><text:span text:style-name="T45">Nazwa firmy i adres wykonawcy</text:span></text:p>
          </table:table-cell>
          <table:table-cell table:style-name="TableCell46">
            <text:p text:style-name="P47"><text:span text:style-name="T48">Cena brutto</text:span></text:p>
          </table:table-cell>
          <table:table-cell table:style-name="TableCell49">
            <text:p text:style-name="P50">Termin dostawy</text:p>
            <text:p text:style-name="P51">(liczony od momentu podpisania umowy) <text:s text:c="6"/></text:p>
          </table:table-cell>
        </table:table-row>
        <table:table-row table:style-name="TableRow52">
          <table:table-cell table:style-name="TableCell53">
            <text:p text:style-name="P54"/>
            <text:p text:style-name="P55">1.</text:p>
            <text:p text:style-name="P56"/>
            <text:p text:style-name="P57"/>
          </table:table-cell>
          <table:table-cell table:style-name="TableCell58">
            <text:p text:style-name="P59"/>
            <text:p text:style-name="P60">LARGO-TECH Robert Ławniczak</text:p>
            <text:p text:style-name="P61">Porażyn 80a</text:p>
            <text:p text:style-name="P62">64-330 Opalenica</text:p>
            <text:p text:style-name="P63"/>
          </table:table-cell>
          <table:table-cell table:style-name="TableCell64">
            <text:p text:style-name="P65"/>
            <text:p text:style-name="P66">81349,00<text:s text:c="2"/>zł</text:p>
          </table:table-cell>
          <table:table-cell table:style-name="TableCell67">
            <text:p text:style-name="P68"/>
            <text:p text:style-name="P69">49 dni<text:s/></text:p>
          </table:table-cell>
        </table:table-row>
        <table:table-row table:style-name="TableRow70">
          <table:table-cell table:style-name="TableCell71">
            <text:p text:style-name="P72"/>
            <text:p text:style-name="P73">2.</text:p>
          </table:table-cell>
          <table:table-cell table:style-name="TableCell74">
            <text:p text:style-name="P75"/>
            <text:p text:style-name="P76">Virtual Technologies IT Sp. z o.o<text:s/></text:p>
            <text:p text:style-name="P77">ul. Damrota 6/301</text:p>
            <text:p text:style-name="P78">40-022 Katowice</text:p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>81795,00 zł</text:p>
          </table:table-cell>
          <table:table-cell table:style-name="TableCell85">
            <text:p text:style-name="P86"/>
            <text:p text:style-name="P87"/>
            <text:p text:style-name="P88">30 dni<text:s/>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6-06T08:49:00Z</meta:creation-date>
    <dc:date>2022-06-06T08:53:00Z</dc:date>
    <meta:print-date>2022-06-06T08:52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71" meta:row-count="7" meta:non-whitespace-character-count="920"/>
  </office:meta>
</office:document-meta>
</file>