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Arial" fo:font-weight="bold" style:font-weight-asian="bold" fo:color="#000000" fo:font-size="10pt" style:font-size-asian="10pt" style:font-size-complex="10pt"/>
    </style:style>
    <style:style style:name="P3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4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5" style:parent-style-name="Teksttreści" style:family="paragraph">
      <style:paragraph-properties fo:margin-left="0.2083in" fo:text-indent="-0.2083in">
        <style:tab-stops>
          <style:tab-stop style:type="left" style:leader-style="dotted" style:leader-text="." style:position="1.6833in"/>
        </style:tab-stops>
      </style:paragraph-properties>
      <style:text-properties style:font-name="Calibri" style:font-name-complex="Calibri"/>
    </style:style>
    <style:style style:name="P6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/>
    </style:style>
    <style:style style:name="P7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Teksttreści" style:family="paragraph">
      <style:paragraph-properties fo:margin-left="0.2083in" fo:text-indent="-0.208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Textbody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14" style:parent-style-name="Textbody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-asian="Times New Roman" fo:font-size="10pt" style:font-size-asian="10pt" style:font-size-complex="10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P22" style:parent-style-name="Textbody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7" style:parent-style-name="Akapitzlistą" style:list-style-name="WWNum17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Akapitzlistą" style:list-style-name="WWNum17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P38" style:parent-style-name="Akapitzlistą" style:list-style-name="WWNum17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P43" style:parent-style-name="Akapitzlistą" style:list-style-name="WWNum17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7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8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54" style:parent-style-name="Akapitzlistą" style:list-style-name="WWNum19" style:family="paragraph">
      <style:paragraph-properties fo:margin-bottom="0in" fo:line-height="100%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Akapitzlistą" style:list-style-name="WWNum19" style:family="paragraph">
      <style:paragraph-properties fo:margin-bottom="0in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P61" style:parent-style-name="Akapitzlistą" style:family="paragraph">
      <style:paragraph-properties fo:margin-bottom="0in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4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65" style:parent-style-name="Akapitzlistą" style:list-style-name="WWNum19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P70" style:parent-style-name="Akapitzlistą" style:list-style-name="WWNum19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P73" style:parent-style-name="Akapitzlistą" style:list-style-name="WWNum19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P79" style:parent-style-name="Akapitzlistą" style:list-style-name="WWNum19" style:family="paragraph">
      <style:paragraph-properties fo:text-align="justify" fo:margin-bottom="0in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83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84" style:parent-style-name="Akapitzlistą" style:list-style-name="LFO36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90" style:parent-style-name="Akapitzlistą" style:list-style-name="WWNum21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P100" style:parent-style-name="Akapitzlistą" style:list-style-name="WWNum21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/>
    </style:style>
    <style:style style:name="P103" style:parent-style-name="Akapitzlistą" style:list-style-name="WWNum21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P107" style:parent-style-name="Akapitzlistą" style:list-style-name="WWNum21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P114" style:parent-style-name="Akapitzlistą" style:list-style-name="WWNum21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P119" style:parent-style-name="Akapitzlistą" style:list-style-name="WWNum21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Akapitzlistą" style:list-style-name="WWNum21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Akapitzlistą" style:list-style-name="WWNum22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Akapitzlistą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0" style:parent-style-name="Akapitzlistą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Akapitzlistą" style:list-style-name="WWNum22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8" style:parent-style-name="Akapitzlistą" style:list-style-name="WWNum22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9" style:parent-style-name="Akapitzlistą" style:list-style-name="WWNum24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98" style:parent-style-name="Akapitzlistą" style:list-style-name="WWNum24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20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size="10pt" style:font-size-asian="10pt" style:font-size-complex="10pt"/>
    </style:style>
    <style:style style:name="P209" style:parent-style-name="Akapitzlistą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13" style:parent-style-name="Akapitzlistą" style:list-style-name="WWNum26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-complex="Times New Roman" fo:font-size="10pt" style:font-size-asian="10pt" style:font-size-complex="10pt"/>
    </style:style>
    <style:style style:name="P217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8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9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20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21" style:parent-style-name="Textbody" style:list-style-name="WWNum26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 fo:margin-bottom="0.1041in" fo:text-indent="0.3937in"/>
    </style:style>
    <style:style style:name="T22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23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3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36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37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38" style:parent-style-name="Standard" style:list-style-name="LFO41" style:family="paragraph">
      <style:paragraph-properties fo:text-align="justify" fo:margin-bottom="0.1041in"/>
    </style:style>
    <style:style style:name="T23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/>
    </style:style>
    <style:style style:name="T24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42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43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44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45" style:parent-style-name="Standard" style:list-style-name="LFO41" style:family="paragraph">
      <style:paragraph-properties fo:text-align="justify" fo:margin-bottom="0.1041in"/>
    </style:style>
    <style:style style:name="T24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4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48" style:parent-style-name="Standard" style:list-style-name="LFO41" style:family="paragraph">
      <style:paragraph-properties fo:text-align="justify" fo:margin-bottom="0.1041in"/>
    </style:style>
    <style:style style:name="T24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5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51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2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3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4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5" style:parent-style-name="Standard" style:family="paragraph">
      <style:paragraph-properties fo:text-align="justify" fo:margin-bottom="0.1041in"/>
      <style:text-properties style:font-name-asian="Times New Roman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UMOWA Nr - WZÓR</text:span></text:p>
      <text:p text:style-name="P3"/>
      <text:p text:style-name="P4">Zawarta w <text:s/>dniu XX.XX.XXXX r. w Szczecinie pomiędzy:</text:p>
      <text:p text:style-name="P5">Skarbem Państwa - Aresztem Śledczym w Szczecinie</text:p>
      <text:p text:style-name="P6">ul. Kaszubska 28, 70-226 Szczecin, NIP: 852-11-54-230, REGON: 000626484</text:p>
      <text:p text:style-name="P7">reprezentowanym przez:</text:p>
      <text:p text:style-name="Teksttreści"><text:span text:style-name="T8">XXX – Dyrektora Aresztu Śledczego w Szczecinie</text:span></text:p>
      <text:p text:style-name="P9"><text:span text:style-name="T10">zwanego dalej<text:s/></text:span><text:span text:style-name="T11">„Zamawiającym"</text:span></text:p>
      <text:p text:style-name="P12">a</text:p>
      <text:p text:style-name="P13">XXX, ul. XXX, XX-XXX XXX, wpisaną do rejestru przedsiębiorców Krajowego Rejestru Sądowego prowadzonego przez Sąd Rejonowy dla XXX Wydział Gospodarczy-Rejestrowy w XXX pod numerem KRS XXX, REGON XXX, NIP XXX.</text:p>
      <text:p text:style-name="P14">reprezentowaną przez</text:p>
      <text:p text:style-name="P15"><text:span text:style-name="T16">XXX – XXX</text:span><text:span text:style-name="T17">.</text:span></text:p>
      <text:p text:style-name="P18"><text:span text:style-name="T19">zwanego dalej<text:s/></text:span><text:span text:style-name="T20">„Wykonawcą”</text:span><text:span text:style-name="T21">.</text:span></text:p>
      <text:p text:style-name="P22"/>
      <text:p text:style-name="P23"/>
      <text:p text:style-name="P24">§ 1</text:p>
      <text:p text:style-name="P25">PRZEDMIOT UMOWY</text:p>
      <text:p text:style-name="P26"/>
      <text:list text:style-name="WWNum17">
        <text:list-item text:start-value="1">
          <text:p text:style-name="P27"><text:span text:style-name="T28">Przedmiotem umowy „</text:span><text:span text:style-name="T29">DOSTAWA RÓŻNYCH ARTYKUŁÓW SPOŻYWCZYCH DO CENTRUM KSZTAŁCENIA</text:span><text:span text:style-name="T30"><text:line-break/>USTAWICZNEGO PRZY ODDZIALE ZEWNĘTRZNYM W STARGARDZIE ARESZTU ŚLEDCZEGO</text:span><text:span text:style-name="T31"><text:line-break/>W SZCZECINIE</text:span><text:span text:style-name="T32">”</text:span><text:span text:style-name="T33">,</text:span><text:span text:style-name="T34"><text:s/>zwanych dalej towarem. Szczegółowy opis przedmiotu zamówienia stanowi załącznik nr 2.</text:span></text:p>
        </text:list-item>
        <text:list-item>
          <text:p text:style-name="P35"><text:span text:style-name="T36">Wykonawca</text:span><text:span text:style-name="T37"><text:s/>gwarantuje zachowanie parametrów przedmiotu umowy zgodnie z parametrami określonymi w zapytaniu ofertowym.</text:span></text:p>
        </text:list-item>
        <text:list-item>
          <text:p text:style-name="P38"><text:span text:style-name="T39">Zamawiający</text:span><text:span text:style-name="T40"><text:s/>zastrzega sobie prawo do sprawdzenia przestrzegania przez<text:s/></text:span><text:span text:style-name="T41">Wykonawcę</text:span><text:span text:style-name="T42"><text:s/>wymogów określonych w ust. 1-2 w okresie obowiązywania umowy.</text:span></text:p>
        </text:list-item>
        <text:list-item>
          <text:p text:style-name="P43"><text:span text:style-name="T44">Wykonawca</text:span><text:span text:style-name="T45"><text:s/>oświadcza, że:</text:span></text:p>
        </text:list-item>
      </text:list>
      <text:list text:style-name="WWNum18">
        <text:list-item text:start-value="1">
          <text:p text:style-name="P46">Posiada prawo do wykonania określonej działalności lub czynności w zakresie przedmiotu zamówienia,</text:p>
        </text:list-item>
        <text:list-item>
          <text:p text:style-name="P47">Znajduje się w sytuacji ekonomicznej i finansowej umożliwiającej wykonanie przedmiotu zamówienia,</text:p>
        </text:list-item>
        <text:list-item>
          <text:p text:style-name="P48">Dysponuje odpowiednim potencjałem technicznym oraz osobami zdolnymi do wykonania przedmiotu zamówienia.</text:p>
        </text:list-item>
      </text:list>
      <text:p text:style-name="P49"/>
      <text:p text:style-name="P50"/>
      <text:p text:style-name="P51">§ 2</text:p>
      <text:p text:style-name="P52">WARUNKI OGÓLNE</text:p>
      <text:p text:style-name="P53"/>
      <text:list text:style-name="WWNum19">
        <text:list-item text:start-value="1">
          <text:p text:style-name="P54"><text:span text:style-name="T55">Termin realizacji umowy,<text:s/></text:span><text:span text:style-name="T56">do 20.12.2024 r.</text:span></text:p>
        </text:list-item>
        <text:list-item>
          <text:p text:style-name="P57"><text:span text:style-name="T58">Miejscem dostawy oraz montażu są miejsca wskazane przez<text:s/></text:span><text:span text:style-name="T59">Zamawiającego</text:span><text:span text:style-name="T60"><text:s/>tj.:</text:span></text:p>
        </text:list-item>
      </text:list>
      <text:p text:style-name="P61"><text:span text:style-name="T62"><text:line-break/>-Oddział Zewnętrzny w Stargardzie<text:s/></text:span><text:span text:style-name="T63">Aresztu Śledczego w Szczecinie, Aleja Żołnierza 42, 73-110 Stargard</text:span></text:p>
      <text:p text:style-name="P64"/>
      <text:list text:style-name="WWNum19" text:continue-numbering="true">
        <text:list-item>
          <text:p text:style-name="P65"><text:span text:style-name="T66">Wykonawca</text:span><text:span text:style-name="T67"><text:s/>jest zobowiązany do należytego wykonania przedmiotu umowy na zasadach w niej określonych, tj. dostarczania towaru na własny koszt i ryzyko, środkiem transportu do miejsc wskazanych przez<text:s/></text:span><text:span text:style-name="T68">Zamawiającego</text:span><text:span text:style-name="T69">.</text:span></text:p>
        </text:list-item>
        <text:list-item>
          <text:p text:style-name="P70"><text:span text:style-name="T71">Zamawiający</text:span><text:span text:style-name="T72"><text:s/>zastrzega sobie możliwość odmowy przyjęcia przedmiotu umowy w przypadku, gdy w trakcie oceny wizualnej zostanie stwierdzona zła jakość przedmiotu umowy, widoczne uszkodzenia lub niezgodność towaru z opisem przedmiotu zamówienia.</text:span></text:p>
        </text:list-item>
        <text:list-item>
          <text:p text:style-name="P73"><text:span text:style-name="T74">W przypadku, o którym mowa w pkt. 7<text:s/></text:span><text:span text:style-name="T75">Wykonawca</text:span><text:span text:style-name="T76"><text:s/>zobowiązany jest do wymiany wadliwego towaru na wolny od wad, a w przypadku braków ilościowych do ich uzupełnienia w terminie ustalonym przez<text:s/></text:span><text:span text:style-name="T77">Zamawiającego</text:span><text:span text:style-name="T78">.</text:span></text:p>
        </text:list-item>
        <text:list-item>
          <text:p text:style-name="P79"><text:span text:style-name="T80">Zamawiający</text:span><text:span text:style-name="T81"><text:s/>zastrzega możliwość naliczenia kar określonych w § 4.</text:span></text:p>
        </text:list-item>
        <text:list-item>
          <text:p text:style-name="P82">Dostawa zrealizowana zostanie w dni robocze w godz. 8.00- 14.00.</text:p>
        </text:list-item>
        <text:list-item>
          <text:p text:style-name="P83">Strony ustalają, że osobami upoważnionymi do odbioru towaru oraz faktury są:</text:p>
        </text:list-item>
      </text:list>
      <text:list text:style-name="LFO36" text:continue-numbering="true">
        <text:list-item>
          <text:p text:style-name="P84">– Iwona Ulchurska.<text:s/></text:p>
        </text:list-item>
      </text:list>
      <text:p text:style-name="P85"/>
      <text:p text:style-name="P86"/>
      <text:p text:style-name="P87">§ 3</text:p>
      <text:p text:style-name="P88">WYNAGRODZENIE I PŁATNOŚCI</text:p>
      <text:p text:style-name="P89"/>
      <text:list text:style-name="WWNum21">
        <text:list-item text:start-value="1">
          <text:p text:style-name="P90"><text:span text:style-name="T91">Łączne wynagrodzenie należne<text:s/></text:span><text:span text:style-name="T92">Wykonawcy</text:span><text:span text:style-name="T93"><text:s/>z tytułu realizacji niniejszej umowy wynosi netto:<text:s/></text:span><text:span text:style-name="T94"><text:line-break/></text:span><text:span text:style-name="T95">……………. zł</text:span><text:span text:style-name="T96"><text:s/>(słownie:……………………………………………………….) powiększone o podatek od towarów i usług VAT naliczony zgodnie z przepisami obowiązującymi w dniu jego naliczenia co stanowi kwotę brutto:<text:s/></text:span><text:span text:style-name="T97">……………. zł</text:span><text:span text:style-name="T98"><text:s/>(słownie:……………………………………………………….)<text:s/></text:span><text:span text:style-name="T99">.</text:span></text:p>
        </text:list-item>
        <text:list-item>
          <text:p text:style-name="P100"><text:span text:style-name="T101">Wykonawca</text:span><text:span text:style-name="T102"><text:s/>wystawi fakturę za `po zakończeniu realizacji umowy.</text:span></text:p>
        </text:list-item>
        <text:list-item>
          <text:p text:style-name="P103"><text:span text:style-name="T104">Warunkiem dokonania płatności jest odbiór przedmiotu umowy, dokonany przez<text:s/></text:span><text:span text:style-name="T105">Zamawiającego</text:span><text:span text:style-name="T106">.</text:span></text:p>
        </text:list-item>
        <text:list-item>
          <text:p text:style-name="P107"><text:span text:style-name="T108">Zamawiający</text:span><text:span text:style-name="T109"><text:s/>dokona zapłaty faktury przelewem w terminie 30 dni od dnia dostarczenia prawidłowo wystawionej faktury.<text:s/></text:span><text:span text:style-name="T110">Wykonawca</text:span><text:span text:style-name="T111"><text:s/>dostarczy<text:s/></text:span><text:span text:style-name="T112">Zamawiającemu</text:span><text:span text:style-name="T113"><text:s/>prawidłowo wystawioną fakturę w terminie 7 dni od jej wystawienia.</text:span></text:p>
        </text:list-item>
        <text:list-item>
          <text:p text:style-name="P114"><text:span text:style-name="T115">Zamawiający</text:span><text:span text:style-name="T116"><text:s/>nie przewiduje możliwości zmiany wysokości należnego wynagrodzenia<text:s/></text:span><text:span text:style-name="T117">Wykonawcy</text:span><text:span text:style-name="T118">, o którym mowa w pkt. 1.</text:span></text:p>
        </text:list-item>
        <text:list-item>
          <text:p text:style-name="P119"><text:span text:style-name="T120">Wykonawca</text:span><text:span text:style-name="T121"><text:s/>oświadcza, że rachunek bankowy wskazany jako właściwy do realizacji rozliczeń z tytułu zawartej umowy, na dzień zlecenia przelewu, jest rachunkiem zgłoszonym organowi podatkowemu i wymienionym w rejestrze VAT.</text:span></text:p>
        </text:list-item>
        <text:list-item>
          <text:p text:style-name="P122"><text:span text:style-name="T123">Wykonawca</text:span><text:span text:style-name="T124"><text:s/>oświadcza, że posiada status mikro przedsiębiorcy/małego/średniego/dużego przedsiębiorcy w rozumieniu ustawy z dnia 8 marca 2013 r. o przeciwdziałaniu nadmiernym opóźnieniom w transakcjach handlowych.</text:span></text:p>
        </text:list-item>
      </text:list>
      <text:p text:style-name="P125"/>
      <text:p text:style-name="P126">§ 4</text:p>
      <text:p text:style-name="P127">KARY UMOWNE</text:p>
      <text:p text:style-name="P128"/>
      <text:list text:style-name="WWNum22">
        <text:list-item text:start-value="1">
          <text:p text:style-name="P129">Strony zgodnie postanawiają, że obowiązującą je formą odszkodowania będą kary umowne:</text:p>
        </text:list-item>
      </text:list>
      <text:p text:style-name="P130"><text:span text:style-name="T131">1) <text:s/>za odstąpienie od umowy przez<text:s/></text:span><text:span text:style-name="T132">Zamawiającego</text:span><text:span text:style-name="T133"><text:s/>z przyczyn leżących po stronie<text:s/></text:span><text:span text:style-name="T134">Wykonawcy</text:span><text:span text:style-name="T135"><text:s/></text:span><text:span text:style-name="T136">Wykonawca</text:span><text:span text:style-name="T137"><text:s/>zobowiązany jest do zapłaty na rzecz<text:s/></text:span><text:span text:style-name="T138">Zamawiającego</text:span><text:span text:style-name="T139"><text:s/>kary umownej w wysokości 10 % wynagrodzenia brutto, o którym mowa w<text:s/></text:span><text:span text:style-name="T140">§</text:span><text:span text:style-name="T141"><text:s/></text:span><text:span text:style-name="T142">3</text:span><text:span text:style-name="T143">;</text:span></text:p>
      <text:p text:style-name="P144"><text:span text:style-name="T145">2) w przypadku zwłoki w wykonaniu umowy w terminie wskazanym w<text:s/></text:span><text:span text:style-name="T146">§</text:span><text:span text:style-name="T147"><text:s/></text:span><text:span text:style-name="T148">2</text:span><text:span text:style-name="T149"><text:s/>ust. 1<text:s/></text:span><text:span text:style-name="T150">Wykonawca</text:span><text:span text:style-name="T151"><text:s/>zapłaci<text:s/></text:span><text:span text:style-name="T152">Zamawiającemu</text:span><text:span text:style-name="T153"><text:s/>karę umową  w wysokości 0,5% wynagrodzenia brutto, o którym mowa w<text:s/></text:span><text:span text:style-name="T154">§</text:span><text:span text:style-name="T155"><text:s/></text:span><text:span text:style-name="T156">3</text:span><text:span text:style-name="T157">, za każdy dzień zwłoki;<text:s/></text:span><text:span text:style-name="T158">Zamawiający</text:span><text:span text:style-name="T159"><text:s/>naliczy karę za zwłokę maksymalnie do wysokości kary za odstąpienie, o której mowa w pkt 1;</text:span></text:p>
      <text:p text:style-name="P160"><text:span text:style-name="T161">3) za odstąpienie od umowy przez<text:s/></text:span><text:span text:style-name="T162">Wykonawcę</text:span><text:span text:style-name="T163"><text:s/>z przyczyn leżących po stronie<text:s/></text:span><text:span text:style-name="T164">Zamawiającego</text:span><text:span text:style-name="T165">, Zamawiający zobowiązany jest do zapłaty na rzecz<text:s/></text:span><text:span text:style-name="T166">Wykonawcy</text:span><text:span text:style-name="T167"><text:s/>kary umownej w wysokości 10% wynagrodzenia brutto, o którym mowa w<text:s/></text:span><text:span text:style-name="T168">§</text:span><text:span text:style-name="T169"><text:s/></text:span><text:span text:style-name="T170">3</text:span><text:span text:style-name="T171">.</text:span></text:p>
      <text:list text:style-name="WWNum22" text:continue-numbering="true">
        <text:list-item>
          <text:p text:style-name="P172"><text:span text:style-name="T173">O naliczeniu kar umownych<text:s/></text:span><text:span text:style-name="T174">Zamawiający</text:span><text:span text:style-name="T175"><text:s/>informuje pisemnie<text:s/></text:span><text:span text:style-name="T176">Wykonawcę</text:span><text:span text:style-name="T177">, określając termin uiszczenia kar, podając formę uregulowania należności oraz wystawiając notę księgową.</text:span></text:p>
        </text:list-item>
        <text:list-item>
          <text:p text:style-name="P178"><text:span text:style-name="T179">Maksymalna łączna wysokość kar umownych nie może przekroczyć 10% wynagrodzenia brutto, o którym mowa w<text:s/></text:span><text:span text:style-name="T180">§ 3</text:span><text:span text:style-name="T181">.</text:span></text:p>
        </text:list-item>
      </text:list>
      <text:p text:style-name="P182"/>
      <text:p text:style-name="P183"/>
      <text:p text:style-name="P184"/>
      <text:p text:style-name="P185"/>
      <text:p text:style-name="P186">§ 5</text:p>
      <text:p text:style-name="P187">ODSTĄPIENIE OD UMOWY</text:p>
      <text:p text:style-name="P188"/>
      <text:list text:style-name="WWNum24">
        <text:list-item text:start-value="1">
          <text:p text:style-name="P189"><text:span text:style-name="T190">Zamawiający</text:span><text:span text:style-name="T191"><text:s/>zastrzega sobie prawo odstąpienia od umowy w trybie natychmiastowym<text:s/></text:span><text:span text:style-name="T192"><text:line-break/>w przypadku, gdy opóźnienie rozpoczęcia terminu realizacji umowy wynosić będzie 5 dni. Wówczas<text:s/></text:span><text:span text:style-name="T193">Zamawiający</text:span><text:span text:style-name="T194"><text:s/>może odstąpi od umowy z przyczyn leżących po stronie</text:span><text:span text:style-name="T195"><text:s/></text:span><text:span text:style-name="T196">Wykonawcy w terminie 30 dni od upływu wskazanego wyżej terminu</text:span><text:span text:style-name="T197">.</text:span></text:p>
        </text:list-item>
        <text:list-item>
          <text:p text:style-name="P198"><text:span text:style-name="T199">Zamawiający</text:span><text:span text:style-name="T200"><text:s/>może dochodzić na zasadach ogólnych odszkodowania przenoszącego wysokość kar umownych do wysokości rzeczywiście poniesionej szkody.</text:span></text:p>
        </text:list-item>
      </text:list>
      <text:p text:style-name="P201"/>
      <text:p text:style-name="P202">§ 6</text:p>
      <text:p text:style-name="P203">ZMIANY DO UMOWY</text:p>
      <text:p text:style-name="P204"/>
      <text:p text:style-name="P205"><text:span text:style-name="T206"><text:tab/>Zamawiający</text:span><text:span text:style-name="T207"><text:s/>zastrzega sobie możliwość dokonania zmian do niniejszej umowy, spowodowanych<text:s/></text:span><text:span text:style-name="T208"><text:tab/>okolicznościami nienależącymi i niezawinionymi przez strony.</text:span></text:p>
      <text:p text:style-name="P209"/>
      <text:p text:style-name="P210">§ 7</text:p>
      <text:p text:style-name="P211">POSTANOWIENIA KOŃCOWE</text:p>
      <text:p text:style-name="P212"/>
      <text:list text:style-name="WWNum26">
        <text:list-item text:start-value="1">
          <text:p text:style-name="P213"><text:span text:style-name="T214">Wszelkie spory mogące wynikać z zawarcia i wykonania umowy, strony poddają pod rozstrzygnięcie sądu właściwego miejscowo dla siedziby<text:s/></text:span><text:span text:style-name="T215">Zamawiającego</text:span><text:span text:style-name="T216">. Przed skierowaniem sprawy do sądu strony przewidują możliwość polubownego załatwienia sprawy.</text:span></text:p>
        </text:list-item>
        <text:list-item>
          <text:p text:style-name="P217">W sprawach nieuregulowanych niniejszą umową mają zastosowanie przepisy Kodeksu cywilnego.</text:p>
        </text:list-item>
        <text:list-item>
          <text:p text:style-name="P218">Wszelkie zmiany i uzupełnienia dotyczące niniejszej umowy wymagają formy pisemnej pod rygorem nieważności.</text:p>
        </text:list-item>
        <text:list-item>
          <text:p text:style-name="P219">Załączniki do umowy stanowią jej integralną część.</text:p>
        </text:list-item>
        <text:list-item>
          <text:p text:style-name="P220">Umowa zostaje zawarta z chwilą podpisania jej przez obie strony.</text:p>
        </text:list-item>
        <text:list-item>
          <text:p text:style-name="P221"><text:span text:style-name="T222">Umowę sporządzono w dwóch jednobrzmiących egzemplarzach, po jednym egzemplarzu dla każdej ze stron.</text:span></text:p>
        </text:list-item>
      </text:list>
      <text:p text:style-name="P223"/>
      <text:p text:style-name="P224">§ 8</text:p>
      <text:p text:style-name="P225">OCHRONA DANYCH</text:p>
      <text:p text:style-name="P226"/>
      <text:p text:style-name="P227"><text:span text:style-name="T228"><text:tab/>Zgodnie z art. 13 ust. 1 i 2<text:s/></text:span><text:span text:style-name="T229">rozporządzenia Parlamentu Europejskiego i Rady (UE) 2016/679 z dnia 27 kwietnia<text:s/></text:span><text:span text:style-name="T230"><text:tab/>2016 r. w sprawie ochrony osób fizycznych w związku z przetwarzaniem danych osobowych i w sprawie<text:s/></text:span><text:span text:style-name="T231"><text:tab/>swobodnego przepływu takich danych oraz uchylenia dyrektywy 95/46/WE (ogólne rozporządzenie o<text:s/></text:span><text:span text:style-name="T232"><text:tab/>ochronie danych) (Dz. Urz. UE L 119 z 04.05.2016, str. 1),<text:s/></text:span><text:span text:style-name="T233">dalej „RODO”,<text:s/></text:span><text:span text:style-name="T234">Zamawiający</text:span><text:span text:style-name="T235"><text:s/>informuje, że:</text:span></text:p>
      <text:list text:style-name="LFO41" text:continue-numbering="true">
        <text:list-item>
          <text:p text:style-name="P236">Administratorem danych osobowych jest Dyrektor Aresztu Śledczego, ul. Kaszubska 28, 70-226 <text:s text:c="2"/>Szczecin.</text:p>
        </text:list-item>
        <text:list-item>
          <text:p text:style-name="P237">W sprawie ochrony danych osobowych można skontaktować się z Inspektorem Danych Osobowych powołanym w Areszcie Śledczym w Szczecinie pod adresem siedziby wskazanym w pkt. 1.</text:p>
        </text:list-item>
        <text:list-item>
          <text:p text:style-name="P238"><text:span text:style-name="T239">Dane osobowe przetwarzane będą na podstawie art. 6 ust. 1 lit. b</text:span><text:span text:style-name="T240"><text:s/></text:span><text:span text:style-name="T241">RODO – w celu związanym z niniejszym postępowaniem o udzielenie zamówienia publicznego.</text:span></text:p>
        </text:list-item>
        <text:list-item>
          <text:p text:style-name="P242">Odbiorcami danych osobowych będą osoby lub podmioty, którym udostępniona zastanie dokumentacja przetargowa w oparciu o art. 8 oraz art. 96 ust. 3 ustawy PZP.</text:p>
        </text:list-item>
        <text:list-item>
          <text:p text:style-name="P243">Dane osobowe będą przechowywane, zgodnie z art. 97 ust. 1 ustawy PZP, przez okres 4 lat od dnia zakończenia postępowania o udzielenie zamówienia oraz przez czas archiwizacji dokumentacji, zgodnie z obowiązującymi przepisami.</text:p>
        </text:list-item>
        <text:list-item>
          <text:p text:style-name="P244">W odniesieniu do danych osobowych decyzje nie będą podejmowane w sposób zautomatyzowany, stosownie do art. 22 RODO.</text:p>
        </text:list-item>
        <text:list-item>
          <text:p text:style-name="P245"><text:span text:style-name="T246">Wykonawca</text:span><text:span text:style-name="T247"><text:s/>posiada prawo do treści swoich danych, ich sprostowania, ograniczenia przetwarzania ich z ograniczeniami wynikającymi z przepisów odrębnych, w szczególności ustawy o narodowym zasobie archiwalnym i archiwach, przypadkach, o których mowa w art. 18 ust. 2 RODO. Skorzystanie z prawa do sprostowania nie może skutkować zmianą wyniku postępowania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  </text:list-item>
        <text:list-item>
          <text:p text:style-name="P248"><text:span text:style-name="T249">Wykonawca</text:span><text:span text:style-name="T250"><text:s/>ma prawo do wniesienia skargi do Prezesa Urzędu Ochrony Danych Osobowych, gdy uzna, że przetwarzanie Państwa danych osobowych narusza przepisy RODO.</text:span></text:p>
        </text:list-item>
        <text:list-item>
          <text:p text:style-name="P251">Wykonawcy nie przysługuje:</text:p>
        </text:list-item>
      </text:list>
      <text:list text:style-name="LFO42" text:continue-numbering="true">
        <text:list-item>
          <text:p text:style-name="P252">w związku z art. 17 ust. 3 lit. B, d lub e RODO prawo do usunięcia danych osobowych,</text:p>
        </text:list-item>
        <text:list-item>
          <text:p text:style-name="P253">prawo do przenoszenia danych osobowych, o którym mowa w art. 20 RODO,</text:p>
        </text:list-item>
        <text:list-item>
          <text:p text:style-name="P254">na podstawie art. 21 RODO prawo sprzeciwu wobec przetwarzania danych osobowych, gdyż podstawą prawną przetwarzania Państwa danych osobowych jest art. 6 ust. 1 lit. C RODO.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><text:span text:style-name="T261"><text:s text:c="10"/>Zamawiający: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Wykonawca:</text:span>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-Tekstpodstawowy3" style:display-name="WW-Tekst podstawowy 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treści" style:display-name="Tekst treści" style:family="paragraph" style:parent-style-name="Standard">
      <style:paragraph-properties fo:text-align="justify" style:vertical-align="auto" fo:line-height="100%" fo:background-color="#FFFFFF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13z0" style:display-name="WW8Num13z0" style:family="text">
      <style:text-properties style:font-name="Calibri" style:font-name-asian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tarSymbol, 'Arial Unicode MS'" style:font-name-asian="StarSymbol, 'Arial Unicode MS'" style:font-name-complex="StarSymbol, 'Arial Unicode MS'" fo:font-weight="bold" style:font-weight-asian="bold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2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3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4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5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6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7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8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9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text:list-style style:name="WW8Num13" style:display-name="WW8Num1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3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4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6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7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9" style:family="text">
      <style:text-properties style:font-name="Wingdings 2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zerwińska</meta:initial-creator>
    <dc:creator>Magdalena Jakubowska</dc:creator>
    <meta:creation-date>2024-12-09T14:25:00Z</meta:creation-date>
    <dc:date>2024-12-09T14:25:00Z</dc:date>
    <meta:print-date>2023-11-14T10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3" meta:character-count="8969" meta:row-count="64" meta:non-whitespace-character-count="7703"/>
  </office:meta>
</office:document-meta>
</file>