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47cm" fo:margin-left="-0.744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11.114cm"/>
    </style:style>
    <style:style style:name="Tabela1.C" style:family="table-column">
      <style:table-column-properties style:column-width="2.491cm"/>
    </style:style>
    <style:style style:name="Tabela1.D" style:family="table-column">
      <style:table-column-properties style:column-width="2.189cm"/>
    </style:style>
    <style:style style:name="Tabela1.E" style:family="table-column">
      <style:table-column-properties style:column-width="1.857cm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49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2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Times New Roman" officeooo:rsid="00038cca" officeooo:paragraph-rsid="00038cca"/>
    </style:style>
    <style:style style:name="P15" style:family="paragraph" style:parent-style-name="Standard">
      <style:paragraph-properties fo:line-height="150%" fo:text-align="start" style:justify-single-word="false" fo:orphans="0" fo:widows="0">
        <style:tab-stops/>
      </style:paragraph-properties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3pt" fo:font-weight="bold" officeooo:rsid="00038cca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0.5pt" officeooo:rsid="00038cca" style:font-size-asian="10.5pt" style:font-size-complex="10.5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weight="bold" officeooo:rsid="00038cca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FERTA CENOWA – ZADANIE <text:s/>NR </text:span><text:span text:style-name="T2">3</text:span></text:p>
      <text:p text:style-name="P1"><text:span text:style-name="T1">na zakup wraz z dostawą do KWP zs <text:s/>w Radomiu <text:s/></text:span><text:span text:style-name="T2">opatrunku indywidualnego wodoszczelnego typu W </text:span><text:line-break/></text:p>
      <text:p text:style-name="P1"/>
      <text:p text:style-name="P11">1. W odpowiedzi na Państwa ogłoszenie oferujemy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Asortyment</text:p>
          </table:table-cell>
          <table:table-cell table:style-name="Tabela1.A1" office:value-type="string">
            <text:p text:style-name="P13">Ilość</text:p>
            <text:p text:style-name="P13">- sztuki/ opakowania</text:p>
          </table:table-cell>
          <table:table-cell table:style-name="Tabela1.D1" office:value-type="string">
            <text:p text:style-name="P13">Cena jednostkowa brutto</text:p>
          </table:table-cell>
          <table:table-cell table:style-name="Tabela1.E1" office:value-type="string">
            <text:p text:style-name="P13">Wartość brutto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5"><text:span text:style-name="T3">Opatrun</text:span><text:span text:style-name="T4">ek</text:span><text:span text:style-name="T3"> <text:s/></text:span><text:span text:style-name="T4">indywidualny wodoszczelny typu W mały </text:span></text:p>
          </table:table-cell>
          <table:table-cell table:style-name="Tabela1.C2" office:value-type="string">
            <text:p text:style-name="P14">2.000</text:p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A3" table:number-columns-spanned="5" office:value-type="string">
            <text:p text:style-name="P12"><text:s text:c="27"/></text:p>
            <text:p text:style-name="P12"><text:s text:c="89"/>Razem wartość brutto: 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p text:style-name="P2"><text:span text:style-name="T5">2.Termin <text:s/>dostawy – do </text:span><text:span text:style-name="T6">20</text:span><text:span text:style-name="T5"> dni od daty wysłania pisemnego zamówienia. <text:s/></text:span></text:p>
      <text:p text:style-name="P2"><text:span text:style-name="T5">3.Wszelkie koszty związane z realizacją zamówienia w tym koszt transportu leżą po stronie</text:span><text:line-break/><text:span text:style-name="T5"> <text:s text:c="2"/>Wykonawcy.</text:span></text:p>
      <text:p text:style-name="P2"><text:span text:style-name="T5">4.Oświadczamy, że oferowany przez nas przedmiot zamówienia jest zgodny z wymaganiami</text:span><text:line-break/><text:span text:style-name="T5"> <text:s text:c="2"/>Zamawiającego określonymi w zapytaniu ofertowym. </text:span></text:p>
      <text:p text:style-name="P7">5.Wykonawca gwarantuje, że dostarczony asortyment będzie:</text:p>
      <text:p text:style-name="P7"><text:s text:c="3"/>- fabrycznie nowy, wolny od wad uniemożliwiających <text:s/>ich użycie zgodnie z przeznaczeniem,</text:p>
      <text:p text:style-name="P2"><text:span text:style-name="T5"><text:s text:c="3"/>- zabezpieczony przed zawilgoceniem lub uszkodzeniem mechanicznym podczas transportu</text:span><text:line-break/><text:span text:style-name="T5"> <text:s text:c="8"/>i przechowywania,</text:span></text:p>
      <text:p text:style-name="P2"><text:span text:style-name="T5"><text:s text:c="3"/>- posiada </text:span><text:span text:style-name="T6">5 </text:span><text:span text:style-name="T5">letni okres ważności producenta.</text:span></text:p>
      <text:p text:style-name="P2"><text:span text:style-name="T5">6.Osobą wyznaczoną przez Wykonawcę do kontaktów z Zamawiającym w sprawie realizacji</text:span><text:line-break/><text:span text:style-name="T5"> <text:s text:c="2"/>przedmiotu zamówienia jest …………………….</text:span></text:p>
      <text:p text:style-name="P7"><text:s text:c="3"/>Dane kontaktowe</text:p>
      <text:p text:style-name="P7"><text:s text:c="3"/>tel.</text:p>
      <text:p text:style-name="P7"><text:s text:c="3"/>e-mail:</text:p>
      <text:p text:style-name="P16"/>
      <text:p text:style-name="P8"><text:s/></text:p>
      <text:p text:style-name="P3"/>
      <text:p text:style-name="P3"/>
      <text:p text:style-name="P17"><text:tab/><text:tab/><text:tab/><text:tab/><text:tab/>……………………………………………..</text:p>
      <text:p text:style-name="P17"/>
      <text:p text:style-name="P18"><text:s text:c="135"/>(data, podpis, pieczątk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3T14:18:19.520000000</dc:date>
    <meta:editing-duration>PT4M4S</meta:editing-duration>
    <meta:editing-cycles>2</meta:editing-cycles>
    <meta:generator>LibreOffice/7.2.1.2$Windows_X86_64 LibreOffice_project/87b77fad49947c1441b67c559c339af8f3517e22</meta:generator>
    <meta:print-date>2024-06-17T09:12:54.700000000</meta:print-date>
    <meta:document-statistic meta:table-count="1" meta:image-count="0" meta:object-count="0" meta:page-count="1" meta:paragraph-count="28" meta:word-count="149" meta:character-count="1421" meta:non-whitespace-character-count="981"/>
  </office:meta>
</office:document-meta>
</file>