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2"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5"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6" style:family="paragraph" style:parent-style-name="Standard">
      <style:paragraph-properties fo:margin-top="0.15cm" fo:margin-bottom="0cm" style:contextual-spacing="false" fo:text-align="justify" style:justify-single-word="false"/>
    </style:style>
    <style:style style:name="P7" style:family="paragraph" style:parent-style-name="Normalny">
      <style:paragraph-properties fo:margin-top="0.15cm" fo:margin-bottom="0cm" style:contextual-spacing="false" fo:text-align="justify" style:justify-single-word="false"/>
    </style:style>
    <style:style style:name="P8" style:family="paragraph" style:parent-style-name="Standard">
      <style:paragraph-properties fo:margin-top="0.15cm" fo:margin-bottom="0cm" style:contextual-spacing="false" fo:text-align="center" style:justify-single-word="false"/>
    </style:style>
    <style:style style:name="P9" style:family="paragraph" style:parent-style-name="Normalny">
      <style:paragraph-properties fo:margin-top="0.15cm" fo:margin-bottom="0cm" style:contextual-spacing="false" fo:text-align="center" style:justify-single-word="false"/>
    </style:style>
    <style:style style:name="P10" style:family="paragraph" style:parent-style-name="Akapit_20_z_20_listą" style:list-style-name="L1">
      <style:paragraph-properties fo:margin-left="1cm" fo:margin-right="0cm" fo:line-height="115%" fo:text-align="justify" style:justify-single-word="false" fo:text-indent="-1cm" style:auto-text-indent="false">
        <style:tab-stops>
          <style:tab-stop style:position="1cm"/>
        </style:tab-stops>
      </style:paragraph-properties>
      <style:text-properties style:font-name="Arial" fo:font-size="10.5pt" style:font-size-asian="10.5pt" style:font-size-complex="10.5pt"/>
    </style:style>
    <style:style style:name="P11" style:family="paragraph" style:parent-style-name="Standard" style:master-page-name="MP0">
      <style:paragraph-properties fo:margin-top="0.15cm" fo:margin-bottom="0cm" style:contextual-spacing="false" fo:text-align="end" style:justify-single-word="false" style:page-number="auto" fo:break-before="page"/>
      <style:text-properties style:font-name="Arial" fo:font-size="10.5pt" fo:font-weight="bold" style:font-size-asian="10.5pt" style:font-weight-asian="bold" style:font-size-complex="10.5pt" style:font-weight-complex="bold"/>
    </style:style>
    <style:style style:name="P12"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13"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14" style:family="paragraph" style:parent-style-name="Standard" style:list-style-name="L1">
      <style:paragraph-properties fo:margin-left="0.889cm" fo:margin-right="0.127cm" fo:line-height="115%" fo:text-align="justify" style:justify-single-word="false" fo:text-indent="-0.762cm" style:auto-text-indent="false">
        <style:tab-stops>
          <style:tab-stop style:position="0.889cm"/>
        </style:tab-stops>
      </style:paragraph-properties>
      <style:text-properties style:font-name="Arial" fo:font-size="10.5pt" style:font-size-asian="10.5pt" style:font-size-complex="10.5pt"/>
    </style:style>
    <style:style style:name="P15" style:family="paragraph" style:parent-style-name="Standard" style:list-style-name="L1">
      <style:paragraph-properties fo:margin-top="0.15cm" fo:margin-bottom="0cm" style:contextual-spacing="false" fo:text-align="justify" style:justify-single-word="false"/>
    </style:style>
    <style:style style:name="P16" style:family="paragraph" style:parent-style-name="Standard">
      <style:paragraph-properties fo:margin-top="0.15cm" fo:margin-bottom="0cm" style:contextual-spacing="false" fo:text-align="justify" style:justify-single-word="false"/>
    </style:style>
    <style:style style:name="P17" style:family="paragraph" style:parent-style-name="Standard" style:list-style-name="L1">
      <style:paragraph-properties fo:margin-top="0.15cm" fo:margin-bottom="0cm" style:contextual-spacing="false" fo:text-align="justify" style:justify-single-word="false"/>
      <style:text-properties style:use-window-font-color="true" loext:opacity="0%" style:font-name="Arial" fo:font-size="10.5pt" style:font-size-asian="10.5pt" style:font-size-complex="10.5pt"/>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style:font-size-asian="10.5pt" style:font-size-complex="10.5pt"/>
    </style:style>
    <style:style style:name="T3" style:family="text">
      <style:text-properties style:font-name="Arial" fo:font-size="10.5pt" style:font-size-asian="10.5pt" style:font-name-complex="Arial" style:font-size-complex="10.5pt"/>
    </style:style>
    <style:style style:name="T4" style:family="text">
      <style:text-properties fo:color="#ff0000" loext:opacity="100%" style:text-line-through-style="solid" style:text-line-through-type="single" style:font-name="Arial" fo:font-size="10.5pt" style:text-underline-mode="continuous" style:text-overline-mode="continuous" style:text-line-through-mode="continuous" style:font-size-asian="10.5pt" style:font-size-complex="10.5pt"/>
    </style:style>
    <style:style style:name="T5" style:family="text">
      <style:text-properties fo:color="#ff0000" loext:opacity="100%" style:font-name="Arial" fo:font-size="10.5pt" style:font-size-asian="10.5pt" style:font-size-complex="10.5pt"/>
    </style:style>
    <style:style style:name="T6" style:family="text">
      <style:text-properties style:use-window-font-color="true" loext:opacity="0%"/>
    </style:style>
    <style:style style:name="T7" style:family="text">
      <style:text-properties style:use-window-font-color="true" loext:opacity="0%" style:font-name="Arial" fo:font-size="10.5pt"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9 do SWZ</text:p>
      <text:p text:style-name="P1">– Projekt Umowy</text:p>
      <text:p text:style-name="P4"/>
      <text:p text:style-name="P5">Umowa Nr ………………….</text:p>
      <text:p text:style-name="P4"/>
      <text:p text:style-name="P4">zawarta w dniu …………………………... w Borku Wlkp. pomiędzy:</text:p>
      <text:p text:style-name="P4"/>
      <text:p text:style-name="P6"><text:span text:style-name="Domyślna_20_czcionka_20_akapitu"><text:span text:style-name="T1">Gminą Borek Wlkp., z siedzibą <text:s/>ul. Rynek 1, 63-810 Borek Wlkp., NIP 696-175-03-66 </text:span></text:span><text:span text:style-name="Domyślna_20_czcionka_20_akapitu"><text:span text:style-name="T2">reprezentowaną przez:</text:span></text:span></text:p>
      <text:p text:style-name="P4">Pana Marka Rożka <text:s/>– Burmistrza Borku Wlkp.</text:p>
      <text:p text:style-name="P4">z kontrasygnatą Skarbnika Gminy – Moniki Hornickiej</text:p>
      <text:p text:style-name="P4">zwaną dalej ,,Zamawiającym</text:p>
      <text:p text:style-name="P4"/>
      <text:p text:style-name="P4">a</text:p>
      <text:p text:style-name="P4">…………………………………………………………………………………………………….</text:p>
      <text:p text:style-name="P4">zwanym dalej „Wykonawcą",</text:p>
      <text:p text:style-name="P4"/>
      <text:p text:style-name="P4">w wyniku dokonania przez Zamawiającego wyboru wykonawcy w postępowaniu przeprowadzonym zgodnie z ustawą z dnia 11 września 2019 r. Prawo zamówień publicznych (Dz. U. z <text:s/>2022 r. poz. 1710 ze zm. ), zwanej dalej ustawą Pzp, w trybie podstawowym, zawarto Umowę o następującej treści:</text:p>
      <text:p text:style-name="P4"/>
      <text:p text:style-name="P4"/>
      <text:p text:style-name="P2">PRZEDMIOT UMOWY</text:p>
      <text:p text:style-name="P2">§ 1</text:p>
      <text:list xml:id="list2237532319" text:style-name="L1">
        <text:list-item>
          <text:p text:style-name="P15"><text:span text:style-name="Domyślna_20_czcionka_20_akapitu"><text:span text:style-name="T2">Zamawiający powierza, a Wykonawca przyjmuje do wykonania roboty budowlane niezbędne do oddania zadania </text:span></text:span><text:span text:style-name="Domyślna_20_czcionka_20_akapitu"><text:span text:style-name="T1">pn. „Przebudowa części budynku przy stadionie na szatnie” </text:span></text:span><text:span text:style-name="Domyślna_20_czcionka_20_akapitu"><text:span text:style-name="T2">opisane dokumentacją projektową, STWiOR, Przedmiarem Robót, zgodnie z ofertą Wykonawcy, zwane dalej Przedmiotem umowy.</text:span></text:span></text:p>
        </text:list-item>
        <text:list-item>
          <text:p text:style-name="P15"><text:span text:style-name="Domyślna_20_czcionka_20_akapitu"><text:span text:style-name="T2">Wykonawca oświadcza, że - w trakcie postępowania przetargowego - zapoznał się z dokumentacją projektową oraz dokonał jej sprawdzenia pod kątem jej spójności i kompletności. Wykonawca potwierdza, że dokumentacja projektowa jest kompletna i spójna oraz umożliwia wykonanie robót budowlanych stanowiących Przedmiot umowy w ramach wynagrodzenia uzgodnionego przez Strony w umowie. Wykonawca zobowiązuje się do niezwłocznego informowania Zamawiającego o wszelkich wadach dokumentacji projektowej lub innej dokumentacji dostrzeżonych w trakcie wykonywania robót, nie później jednak, niż w terminie 3 dni od daty ich ujawnienia. W przypadku zaniechania zawiadomienia Zamawiającego o zauważonych wadach, Wykonawca ponosi odpowiedzialność wobec Zamawiającego za szkody stąd wynikłe. W związku z powyższym jakakolwiek część robót, której obowiązek wykonania wynika z dokumentacji projektowej nie będzie z zastrzeżeniem ust. 4 i § 3 ust. 2-7 traktowana jako roboty dodatkowe lub roboty uzupełniające i Wykonawcy nie będą przysługiwać roszczenia z tytułu wykonania takich robót.</text:span></text:span></text:p>
        </text:list-item>
        <text:list-item>
          <text:p text:style-name="P13">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13">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13">Wykonawca zobowiązuje się wykonać wszystkie opisane przedmiarem oraz STWiOR roboty budowlane, niezbędne do realizacji przedmiotu Umowy.</text:p>
        </text:list-item>
        <text:list-item>
          <text:p text:style-name="P15"><text:soft-page-break/><text:span text:style-name="Domyślna_20_czcionka_20_akapitu"><text:span text:style-name="T2">Wykonawca zobowiązuje się wykonać roboty budowlane, które nie zostały wyszczególnione w przedmiarze robót, a są konieczne do realizacji przedmiotu umowy zgodnie z projektem budowlanym.</text:span></text:span></text:p>
        </text:list-item>
        <text:list-item>
          <text:p text:style-name="P13">Roboty budowlane nieobjęte niniejszą Umową, nieujęte w projekcie budowlanym, które nie były możliwe do przewidzenia w chwili wszczęcia postępowania o udzielenie zamówienia publicznego stanowią roboty dodatkowe w rozumieniu art. 455 Pzp.</text:p>
        </text:list-item>
        <text:list-item>
          <text:p text:style-name="P13">Przedmiot umowy wykonany zostanie z materiałów dostarczonych przez Wykonawcę. Materiały te powinny odpowiadać, co do jakości wymaganiom określonym ustawą z dnia 16 kwietnia 2004 r. o wyrobach budowlanych (Dz. U. z 2021, poz. 1213) oraz wymaganiom określonym w STWiOR.</text:p>
        </text:list-item>
        <text:list-item>
          <text:p text:style-name="P13">Wykonawca będzie przeprowadzać pomiary i badania materiałów oraz robót zgodnie z zasadami kontroli jakości materiałów i robót określonymi w STWiOR.</text:p>
        </text:list-item>
      </text:list>
      <text:p text:style-name="P6"/>
      <text:p text:style-name="P2">TERMIN WYKONANIA ZAMÓWIENIA</text:p>
      <text:p text:style-name="P2">§ 2</text:p>
      <text:list xml:id="list75242937543640" text:style-name="L1">
        <text:list-item text:start-value="1">
          <text:p text:style-name="P15"><text:span text:style-name="Domyślna_20_czcionka_20_akapitu"><text:span text:style-name="T2">Termin wykonania robót - 160 dni od dnia podpisania Umowy, tj. do dnia <text:s/>……………… 2023 r.</text:span></text:span></text:p>
        </text:list-item>
        <text:list-item>
          <text:p text:style-name="P13">Termin ostatecznego odbioru robót: 170 dni od dnia podpisania Umowy, tj. do dnia ……………… 2023 r.</text:p>
        </text:list-item>
        <text:list-item>
          <text:p text:style-name="P13">Wykonawca w terminie, o którym mowa w ust. 2 zobowiązany jest przedłożyć Zamawiającemu komplet dokumentów niezbędnych do dokonania odbioru ostatecznego, zgodnie z STWiOR.</text:p>
        </text:list-item>
      </text:list>
      <text:p text:style-name="P6"/>
      <text:p text:style-name="P2">PRAWA I OBOWIĄZKI STRON</text:p>
      <text:p text:style-name="P2">§ 3</text:p>
      <text:list xml:id="list75243724871498" text:style-name="L1">
        <text:list-item text:start-value="1">
          <text:p text:style-name="P12">Do obowiązków Zamawiającego należy w szczególności:</text:p>
          <text:list>
            <text:list-item>
              <text:p text:style-name="P13">protokolarnego przekazania Wykonawcy terenu budowy,</text:p>
            </text:list-item>
            <text:list-item>
              <text:p text:style-name="P13">dostarczenia Wykonawcy niezbędnej dokumentacji projektowej,</text:p>
            </text:list-item>
            <text:list-item>
              <text:p text:style-name="P13">zatwierdzania harmonogramu rzeczowego, na warunkach określonych w Umowie,</text:p>
            </text:list-item>
            <text:list-item>
              <text:p text:style-name="P13">wyznaczania terminów odbiorów robót po powiadomieniu przez Wykonawcę o gotowości do odbiorów,</text:p>
            </text:list-item>
            <text:list-item>
              <text:p text:style-name="P13">terminowej zapłaty wynagrodzenia należnego Wykonawcy za wykonanie Przedmiotu umowy, na warunkach określonych w Umowie.</text:p>
            </text:list-item>
          </text:list>
        </text:list-item>
        <text:list-item>
          <text:p text:style-name="P13">Na podstawie art. 455 ust. 1 pkt 1 ustawy Pzp Zamawiający ma prawo, jeżeli jest to niezbędne do zgodnej z Umową realizacji robót budowlanych, polecać dokonywanie takich zmian ich jakości i ilości, jakie będą niezbędne dla wykonania Przedmiotu umowy, a Wykonawca powinien wykonać każde z poniższych poleceń:</text:p>
          <text:list>
            <text:list-item>
              <text:p text:style-name="P13">zwiększyć lub zmniejszyć ilość robót objętych kosztorysem ofertowym,</text:p>
            </text:list-item>
            <text:list-item>
              <text:p text:style-name="P13">pominąć część robót,</text:p>
            </text:list-item>
            <text:list-item>
              <text:p text:style-name="P13">wykonać roboty nie objęte kosztorysem ofertowym a ujęte w dokumentacji projektowej lub takie, które są niezbędne do wykonania Umowy w zakresie określonym w projekcie budowlanym,</text:p>
            </text:list-item>
            <text:list-item>
              <text:p text:style-name="P13">wykonać rozwiązania zamienne w stosunku do przedstawionych w STWiOR <text:s/>lub opisach Przedmiotu umowy.</text:p>
            </text:list-item>
          </text:list>
        </text:list-item>
        <text:list-item>
          <text:p text:style-name="P13">Wprowadzone przez Zamawiającego zmiany nie unieważniają w jakiejkolwiek mierze Umowy, ale skutki tych zmian stanowią podstawę do zmiany - na wniosek Wykonawcy - wynagrodzenia zgodnie z postanowieniami § 10 Umowy.<text:span text:style-name="T6"/></text:p>
        </text:list-item>
        <text:list-item>
          <text:p text:style-name="P15"><text:span text:style-name="Domyślna_20_czcionka_20_akapitu"><text:span text:style-name="T7">Zmiany zakresu robót, o których mowa w ust. 2 oraz zmiany, o których mowa <text:s/>w § 10 są dopuszczalne, jeżeli wartość przedmiotu umowy <text:s/>nie zmieni się o więcej niż <text:s/>15 % wynagrodzenia umownego brutto, o którym mowa w § 9 Umowy.</text:span></text:span></text:p>
        </text:list-item>
        <text:list-item>
          <text:p text:style-name="P13">Wykonawca nie wprowadzi żadnych zmian jakości i ilości robót bez pisemnego polecenia Zamawiającego.</text:p>
        </text:list-item>
        <text:list-item>
          <text:p text:style-name="P15"><text:span text:style-name="Domyślna_20_czcionka_20_akapitu"><text:span text:style-name="T2">Wykonanie innych robót niż wymienione w kosztorysie ofertowym lub zmiana ilości robót w stosunku do kosztorysu ofertowego wymaga sporządzenia przez Wykonawcę protokołu </text:span></text:span><text:soft-page-break/><text:span text:style-name="Domyślna_20_czcionka_20_akapitu"><text:span text:style-name="T2">konieczności zawierającego opis robót, uzasadnienie ich wykonania lub zaniechania, wyliczenie wartości robót w oparciu o postanowienia § 10 Umowy.</text:span></text:span></text:p>
        </text:list-item>
        <text:list-item>
          <text:p text:style-name="P13">Wykonawca może przystąpić do wykonania robót o których mowa w ust. 6 wyłącznie po zatwierdzeniu protokołu konieczności przez Zamawiającego. W przypadku gdy Wykonawca wykona wymienione w ust. 2 roboty bez zgody Zamawiającego, nie otrzyma za nie wynagrodzenia.</text:p>
        </text:list-item>
        <text:list-item>
          <text:p text:style-name="P13">Brak akceptacji przez Wykonawcę poleceń Zamawiającego, o których mowa w ust. 1 oraz 4 nie zwalania Wykonawcy z obowiązku ich realizacji.</text:p>
        </text:list-item>
        <text:list-item>
          <text:p text:style-name="P13">Zamawiający przekaże Wykonawcy protokolarnie teren budowy w terminie do 7 dni licząc od daty podpisania umowy. Wykonawca od chwili przejęcia terenu budowy, aż do chwili jego oddania, potwierdzonego pisemnym protokołem ponosi odpowiedzialność na zasadach ogólnych (wynikających z Kodeksu cywilnego) za przekazany teren, w tym za wszelkie szkody wynikłe na tym terenie oraz terenie przyległym – graniczącym z prowadzonymi robotami.</text:p>
        </text:list-item>
      </text:list>
      <text:p text:style-name="P4"/>
      <text:p text:style-name="P2">§ 4</text:p>
      <text:list xml:id="list75243460838862" text:style-name="L1">
        <text:list-item text:start-value="1">
          <text:p text:style-name="P15"><text:span text:style-name="Domyślna_20_czcionka_20_akapitu"><text:span text:style-name="T1">Do obowiązków Wykonawcy należy w szczególności </text:span></text:span><text:span text:style-name="Domyślna_20_czcionka_20_akapitu"><text:span text:style-name="T2">:</text:span></text:span></text:p>
          <text:list>
            <text:list-item>
              <text:p text:style-name="P13">przestrzeganie ogólnych wymagań dotyczących robót,</text:p>
            </text:list-item>
            <text:list-item>
              <text:p text:style-name="P13">wykonanie <text:s text:c="3"/>przedmiotu <text:s text:c="3"/>umowy <text:s text:c="3"/>w <text:s text:c="3"/>oparciu <text:s text:c="4"/>o <text:s text:c="3"/>dokumentację <text:s text:c="3"/>przetargową z uwzględnieniem wymagań określonych w STWiOR i SWZ,</text:p>
            </text:list-item>
            <text:list-item>
              <text:p text:style-name="P15"><text:span text:style-name="Domyślna_20_czcionka_20_akapitu"><text:span text:style-name="T2">kontrola jakości materiałów i robót zgodnie z postanowieniami STWiOR, badania laboratoryjne będą prowadzone na koszt Wykonawcy w laboratorium zaakceptowanym przez Zamawiającego, skompletowanie i przedstawienie Zamawiającemu dokumentów pozwalających na ocenę prawidłowego wykonania przedmiotu odbioru końcowego robót w zakresie określonym w STWiOR i SWZ,</text:span></text:span></text:p>
            </text:list-item>
            <text:list-item>
              <text:p text:style-name="P13">zapewnienie bezpiecznego korzystania z obszaru przylegającego do terenu budowy oraz dbanie o porządek na terenie budowy, utrzymanie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15"><text:span text:style-name="Domyślna_20_czcionka_20_akapitu"><text:span text:style-name="T2">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15"><text:span text:style-name="Domyślna_20_czcionka_20_akapitu"><text:span text:style-name="T2">zabezpieczenie instalacji i urządzeń na terenie budowy i w jej bezpośrednim otoczeniu przed ich zniszczeniem lub uszkodzeniem w trakcie wykonywania robót,</text:span></text:span></text:p>
            </text:list-item>
            <text:list-item>
              <text:p text:style-name="P13">informowanie Zamawiającego o terminie wykonania robót ulegających zakryciu oraz terminie odbioru robót zanikających w terminach i w zakresie określonym w STWiOR,</text:p>
            </text:list-item>
            <text:list-item>
              <text:p text:style-name="P13">informowanie Zamawiającego o problemach lub okolicznościach mogących wpłynąć na jakość robót lub termin zakończenia robót,</text:p>
            </text:list-item>
            <text:list-item>
              <text:p text:style-name="P13">niezwłoczne informowanie Zamawiającego o zaistniałych na terenie budowy kontrolach i wypadkach,</text:p>
            </text:list-item>
            <text:list-item>
              <text:p text:style-name="P13">oznakowanie miejsca robót zgodnie z zasadami BHP i utrzymanie tego oznakowania w  stanie przez cały czas wykonywania robót,</text:p>
            </text:list-item>
            <text:list-item>
              <text:p text:style-name="P13">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p>
            </text:list-item>
            <text:list-item>
              <text:p text:style-name="P13">zapłata należnego wynagrodzenia Podwykonawcom jeżeli Wykonawca korzysta z Podwykonawców,</text:p>
            </text:list-item>
            <text:list-item>
              <text:p text:style-name="P13">Wykonawca zobowiązany jest do umieszczenia w dokumentacji powykonawczej wszelkich atestów na materiały, wyników badań, protokołów badań i sprawdzeń, gwarancji urządzeń,</text:p>
            </text:list-item>
            <text:list-item>
              <text:p text:style-name="P15"><text:soft-page-break/><text:span text:style-name="Domyślna_20_czcionka_20_akapitu"><text:span text:style-name="T2">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13">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13">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13">dostarczanie i przekazywanie do akceptacji przedstawicielowi Zamawiającego i przechowywanie po akceptacji dokumentacji powykonawczej,</text:p>
            </text:list-item>
            <text:list-item>
              <text:p text:style-name="P13">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13">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13">w przypadku konieczności – zapewnienie na własny koszt pełnej obsługi geodezyjnej w zakresie wytyczenia, pomiarów i wykonania geodezyjnej dokumentacji powykonawczej,</text:p>
            </text:list-item>
            <text:list-item>
              <text:p text:style-name="P13">w przypadku konieczności – zapewnienie na własny koszt obsługi geotechnicznej podczas realizacji robót ziemnych wraz z wykonaniem niezbędnych badań,</text:p>
            </text:list-item>
            <text:list-item>
              <text:p text:style-name="P13">rozprowadzenie energii oraz wody na placu budowy potrzebnych do realizacji robót oraz pokrycie ich kosztów,</text:p>
            </text:list-item>
            <text:list-item>
              <text:p text:style-name="P13">pełna obsługa dostaw materiałów, urządzeń itd. do wykonania przedmiotu zamówienia,</text:p>
            </text:list-item>
            <text:list-item>
              <text:p text:style-name="P13">wykonanie odwodnienia wykopów w trakcie prowadzonych robót,</text:p>
            </text:list-item>
            <text:list-item>
              <text:p text:style-name="P13">wykonanie instrukcji bezpieczeństwa przeciwpożarowego wraz z oznakowaniem zgodnie z instrukcją,</text:p>
            </text:list-item>
            <text:list-item>
              <text:p text:style-name="P13">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1 r., poz. 1376 z późn.zm.) ponosi Wykonawca.</text:p>
            </text:list-item>
            <text:list-item>
              <text:p text:style-name="P13">opracowanie części ogólnej Programu Zapewnienia Jakości i przedłożenie go do akceptacji Zamawiającego do czasu przekazania terenu budowy,</text:p>
            </text:list-item>
            <text:list-item>
              <text:p text:style-name="P13">opracowanie harmonogramu rzeczowego robót w rozbiciu na tygodnie z uwzględnieniem wszystkich pozycji ujętych w kosztorysie ofertowym z uzyskaniem jego akceptacji do czasu przekazania terenu budowy,</text:p>
            </text:list-item>
            <text:list-item>
              <text:p text:style-name="P13">przedłożenia projektu zamiennego podpisanego przez projektanta, w przypadku konieczności zmiany dokumentacji projektowej, wynikającej z inicjatywy wykonawcy.</text:p>
            </text:list-item>
          </text:list>
        </text:list-item>
        <text:list-item>
          <text:p text:style-name="P13">Opóźnienie z tytułu nie przekazania dokumentu, o którym mowa w ust. 2 pkt 11 będzie traktowane jako powstałe z przyczyn zależnych od Wykonawcy i nie może stanowić podstawy do zmiany terminu zakończenia robót lub jakichkolwiek roszczeń finansowych ze strony Wykonawcy.</text:p>
        </text:list-item>
        <text:list-item>
          <text:p text:style-name="P13">Wykonawca we własnym zakresie jest zobowiązany do uregulowania sposobu postępowania z odpadami zgodnie z wymogami wynikającymi z ustawy z dnia 14 grudnia 2012 r. o odpadach (Dz. U. z 2022 r. poz. 699 ze zm.).</text:p>
        </text:list-item>
        <text:list-item>
          <text:p text:style-name="P13">Wykonawca jest zobowiązany przekazać za potwierdzeniem wszelkie odpady powstałe w skutek prowadzenia robót budowlanych. Niezbędne dokumenty potwierdzające ich przekazanie Wykonawca przedłoży Zamawiającemu bez osobnego wezwania w tym zakresie.</text:p>
        </text:list-item>
      </text:list>
      <text:p text:style-name="P4"/>
      <text:p text:style-name="P4"/>
      <text:p text:style-name="P2"><text:soft-page-break/>KIEROWANIE ROBOTAMI</text:p>
      <text:p text:style-name="P2">§ 5</text:p>
      <text:list xml:id="list75243152544089" text:style-name="L1">
        <text:list-item text:start-value="1">
          <text:p text:style-name="P13">Wykonawca zobowiązany jest zapewnić wykonanie i kierowanie robotami specjalistycznymi objętymi Umową przez osoby posiadające stosowne kwalifikacje zawodowe i uprawnienia budowlane.</text:p>
        </text:list-item>
        <text:list-item>
          <text:p text:style-name="P13">Wykonawca zobowiązuje się skierować do kierowania budową osobę wskazaną w Ofercie Wykonawcy. Zmiana osoby, o której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13">Wykonawca musi przedłożyć Zamawiającemu propozycję zmiany, o której mowa w ust. 2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13">Zaakceptowana przez Zamawiającego zmiana osoby, o której mowa w ust. 2, winna być dokonana wpisem do dziennika budowy.</text:p>
        </text:list-item>
        <text:list-item>
          <text:p text:style-name="P13">Skierowanie, bez akceptacji Zamawiającego, do kierowania robotami innej osoby niż wskazane w ofercie Wykonawcy stanowi podstawę odstąpienia od Umowy przez Zamawiającego z winy Wykonawcy.</text:p>
        </text:list-item>
      </text:list>
      <text:p text:style-name="P6"/>
      <text:p text:style-name="P2">PODWYKONAWSTWO</text:p>
      <text:p text:style-name="P2">§ 6</text:p>
      <text:list xml:id="list75244210921620" text:style-name="L1">
        <text:list-item text:start-value="1">
          <text:p text:style-name="P13">Wykonawca może:</text:p>
          <text:list>
            <text:list-item>
              <text:p text:style-name="P13">powierzyć realizację części zamówienia Podwykonawcom, mimo niewskazania w ofercie takiej części do powierzenia Podwykonawcom,</text:p>
            </text:list-item>
            <text:list-item>
              <text:p text:style-name="P13">wskazać inny zakres podwykonawstwa, niż przedstawiony w ofercie,</text:p>
            </text:list-item>
            <text:list-item>
              <text:p text:style-name="P13">wskazać innych Podwykonawców niż przedstawieni w ofercie,</text:p>
            </text:list-item>
            <text:list-item>
              <text:p text:style-name="P13">zrezygnować z podwykonawstwa.</text:p>
            </text:list-item>
          </text:list>
        </text:list-item>
        <text:list-item>
          <text:p text:style-name="P13">Wykonawca wykona przy udziale Podwykonawców roboty objęte Przedmiotem umowy, ujęte w następujących pozycjach kosztorysu ofertowego: ……………………..</text:p>
        </text:list-item>
        <text:list-item>
          <text:p text:style-name="P13">Podwykonawcami, na których zasoby powoływał się Wykonawca w celu wykazania spełniania warunków udziału w postępowaniu, o których mowa w art. 118 ust. 1 ustawy Pzp, będą następujące podmioty: ……………………………………..</text:p>
        </text:list-item>
        <text:list-item>
          <text:p text:style-name="P13">Wykonawca, Podwykonawca lub dalszy Podwykonawca zamówienia, zamierzający zawrzeć Umowę podwykonawstwo robót budowlanych objętych Przedmiotem umowy zobowiązany jest 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13">W przypadku Podwykonawców lub dalszych Podwykonawców, o których mowa w ust. 2, Wykonawca, Podwykonawca lub dalszy Podwykonawca (inny niż określony w ust. 3) przedkłada wraz z projektem Umowy o podwykonawstwo robót budowlanych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że Podwykonawca (dalszy Podwykonawca) wykonał co najmniej dwie roboty o zakresie zgodnym z umową podwykonawczą.</text:p>
        </text:list-item>
        <text:list-item>
          <text:p text:style-name="P13"><text:soft-page-break/>Zamawiający w terminie 7 dni roboczych od dnia przedłożenia projektu Umowy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13">Umowa o podwykonawstwo nie spełnia wymagań określonych SWZ,</text:p>
            </text:list-item>
            <text:list-item>
              <text:p text:style-name="P13">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13">poszczególne pozycje kosztorysu ofertowego w Umowie o podwykonawstwo lub dalsze podwykonawstwo, nie są tożsame z pozycjami kosztorysu ofertowego, o których mowa w § 3 ust. 5 Umowy,</text:p>
            </text:list-item>
            <text:list-item>
              <text:p text:style-name="P13">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przekracza wysokość wynagrodzenia Wykonawcy w pozycji kosztorysu ofertowego , o którym mowa w § 3 ust. 5 Umowy,</text:p>
            </text:list-item>
            <text:list-item>
              <text:p text:style-name="P13">w przypadku braku referencji o których mowa w ust. 5,</text:p>
            </text:list-item>
            <text:list-item>
              <text:p text:style-name="P13">Umowa o podwykonawstwo zawiera postanowienia sprzeczne z wymogiem określonym w ust. 9,</text:p>
            </text:list-item>
            <text:list-item>
              <text:p text:style-name="P13">odbiór robót wykonanych przez Podwykonawcę będzie warunkowany odbiorem robót przez Zamawiającego,</text:p>
            </text:list-item>
            <text:list-item>
              <text:p text:style-name="P13">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
      <text:p text:style-name="P4">Nie zgłoszenie pisemnych zastrzeżeń przez Zamawiającego w terminie określonym w niniejszym ustępie uważa się za akceptację projektu Umowy o podwykonawstwo przez Zamawiającego.</text:p>
      <text:list xml:id="list75338650922298" text:continue-numbering="true" text:style-name="L1">
        <text:list-item>
          <text:p text:style-name="P13">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9 ust. 1 Umowy, jako nie podlegające niniejszemu obowiązkowi. Wyłączenia, o których mowa w zdaniach poprzednich, nie dotyczą umów o podwykonawstwo o wartości większej niż 50 000 zł brutto.</text:p>
        </text:list-item>
        <text:list-item>
          <text:p text:style-name="P13">Umowa z podwykonawcą lub dalszym podwykonawcą powinna zawierać postanowienia dotyczące zabezpieczenia należytego wykonania umowy. Zabezpieczenie to winno być przewidziane 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13">Postanowienia ust. 4 do 9 stosuje się odpowiednio do zmian Umowy o podwykonawstwo lub dalsze podwykonawstwo.</text:p>
        </text:list-item>
        <text:list-item>
          <text:p text:style-name="P13">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13"><text:soft-page-break/>Jakakolwiek przerwa w realizacji Przedmiotu umowy wynikająca z braku Podwykonawcy będzie traktowana jako przerwa wynikła z przyczyn zależnych od Wykonawcy i nie może stanowić podstawy do zmiany terminu zakończenia robót, o którym mowa w § 2 ust. 1, 2 Umowy, a także nie 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13">Wykonawca odpowiada za działania i zaniechania Podwykonawców i dalszych Podwykonawców jak za swoje własne.</text:p>
        </text:list-item>
        <text:list-item>
          <text:p text:style-name="P13">Zamawiający dopuszcza wykonanie robót wykazanych w ust. 2 przez Wykonawcę pod warunkiem zmiany w tym zakresie Umowy z Podwykonawcami lub dalszymi Podwykonawcami.</text:p>
        </text:list-item>
      </text:list>
      <text:p text:style-name="P4"><text:s text:c="4"/></text:p>
      <text:p text:style-name="P2">§ 7</text:p>
      <text:list xml:id="list75243865725561" text:style-name="L1">
        <text:list-item text:start-value="1">
          <text:p text:style-name="P13">Wykonawca zobowiązuje się, do zatrudnienia na podstawie umowy o pracę w rozumieniu przepisów ustawy z dnia 26 czerwca 1974 r. Kodeks pracy (Dz. U. z 2022 r. poz. 1510 ze zm.) pracowników fizycznych do wykonywania robót budowlanych.</text:p>
        </text:list-item>
        <text:list-item>
          <text:p text:style-name="P13">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13">W terminie 7 dni od dnia zawarcia niniejszej umowy Wykonawca zobowiązany jest przedłożyć Zamawiającemu oświadczenie, że pracownicy, o których mowa w ust. 1 są zatrudnieni przez Wykonawcę lub podwykonawcę na podstawie umowy o pracę w rozumieniu przepisów ustawy Kodeks pracy.</text:p>
        </text:list-item>
        <text:list-item>
          <text:p text:style-name="P13">Zamawiający – w ramach kontroli wykonywania obowiązków Wykonawcy, o których mowa w ust. 1 i 3 – może zobowiązać Wykonawcę do złożenia w terminie nie krótszym niż 14 dni, niżej wymienionych dokumentów:</text:p>
          <text:list>
            <text:list-item>
              <text:p text:style-name="P13">oświadczenia zatrudnionego pracownika;</text:p>
            </text:list-item>
            <text:list-item>
              <text:p text:style-name="P13">oświadczenia Wykonawcy lub podwykonawcy o zatrudnieniu pracownika na podstawie umowy o pracę;</text:p>
            </text:list-item>
            <text:list-item>
              <text:p text:style-name="P13">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text:p>
            </text:list-item>
            <text:list-item>
              <text:p text:style-name="P13">innych dokumentów.</text:p>
            </text:list-item>
          </text:list>
        </text:list-item>
        <text:list-item>
          <text:p text:style-name="P13">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13">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4"/>
      <text:p text:style-name="P2">ODBIORY</text:p>
      <text:p text:style-name="P2">§ 8</text:p>
      <text:list xml:id="list75243520433031" text:style-name="L1">
        <text:list-item text:start-value="1">
          <text:p text:style-name="P13">Strony ustalają, że przedmiotem odbioru końcowego jest wykonanie całego przedmiotu zamówienia, objętego niniejszą umową.</text:p>
        </text:list-item>
        <text:list-item>
          <text:p text:style-name="P13">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13"><text:soft-page-break/>Wszystkie odbiory robót (zanikających, ulegających zakryciu, odbiór końcowy, odbiór przed upływem okresu rękojmi) dokonywane będą na zasadach określonych w STWiORB.</text:p>
        </text:list-item>
        <text:list-item>
          <text:p text:style-name="P13">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13">Wykonawca zobowiązany jest przedłożyć Zamawiającemu w trakcie zgłoszenia gotowości do odbioru następujące dokumenty:</text:p>
          <text:list>
            <text:list-item>
              <text:p text:style-name="P13">dziennik budowy,</text:p>
            </text:list-item>
            <text:list-item>
              <text:p text:style-name="P13">kosztorys powykonawczy</text:p>
            </text:list-item>
            <text:list-item>
              <text:p text:style-name="P13">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list-item>
      </text:list>
      <text:p text:style-name="P4"/>
      <text:p text:style-name="P2">WYNAGRODZENIE I ZASADY PŁATNOŚCI</text:p>
      <text:p text:style-name="P2">§ 9</text:p>
      <text:list xml:id="list75245036630706" text:style-name="L1">
        <text:list-item text:start-value="1">
          <text:p text:style-name="P13">Wynagrodzenie za wykonanie Przedmiotu umowy określonego w § 1 <text:s/>Umowy, <text:s/>Strony ustalają zgodnie zgodnie ze złożoną ofertą w wysokości …… zł netto (słownie: ………………………… ) plus należny …..% podatek VAT w kwocie …. zł (słownie: …………………………….). Razem wynagrodzenie brutto stanowi kwotę …… zł (słownie: ……………………………………………).</text:p>
        </text:list-item>
        <text:list-item>
          <text:p text:style-name="P13">Wynagrodzenie, o którym mowa w ust. 1 jest wynagrodzeniem kosztorysowym i zostało wyliczone w oparciu o kosztorysy ofertowe sporządzone metodą kalkulacji uproszczonej. Wynagrodzenie to może być powiększone lub pomniejszone o wartości wynikające z protokołów konieczności, o których mowa w § 3 ust. 6 Umowy.</text:p>
        </text:list-item>
        <text:list-item>
          <text:p text:style-name="P13">Rozliczenie ewentualnych robót dodatkowych nieprzewidzianych, zrealizowanych na podstawie zatwierdzonych protokołów konieczności robót, może nastąpić na zakończenie wykonania robót budowlanych stanowiących Przedmiot umowy.</text:p>
        </text:list-item>
        <text:list-item>
          <text:p text:style-name="P13">Zamawiający ma prawo potrącenia z wierzytelności Wykonawcy wszelkich wierzytelności Zamawiającego przysługujących mu wobec Wykonawcy, w tym również kar i odsetek naliczonych zgodnie z postanowieniami § 15 Umowy.</text:p>
        </text:list-item>
        <text:list-item>
          <text:p text:style-name="P13">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3">Rozliczenie za wykonanie przedmiotu umowy nastąpi na podstawie faktury końcowej, po zakończeniu realizacji całości przedmiotu umowy, przedstawieniu kosztorysu powykonawczego wykonania przedmiotu umowy oraz dokonaniu odbioru końcowego, potwierdzonego stosownym protokołem odbioru. Faktura końcowa zostanie wystawiona w dniu dokonania odbioru końcowego.</text:p>
        </text:list-item>
        <text:list-item>
          <text:p text:style-name="P13">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2"/>
      <text:p text:style-name="P2"/>
      <text:p text:style-name="P2">§ 10</text:p>
      <text:list xml:id="list75243304097350" text:style-name="L1">
        <text:list-item text:start-value="1">
          <text:p text:style-name="P13">Jeżeli roboty wynikające z wprowadzonych postanowieniami, § 3 ust. 2 oraz § 17 ust. 2 Umowy zmian, odpowiadają opisowi pozycji w kosztorysach ofertowych, cena jednostkowa określona w kosztorysach ofertowych używana jest do wyliczenia wysokości wynagrodzenia.</text:p>
        </text:list-item>
        <text:list-item>
          <text:p text:style-name="P13">Jeżeli roboty wynikające z poleceń wprowadzonych postanowieniami, § 3 ust. 2 i § 17 ust. 2 Umowy nie odpowiadają opisowi w kosztorysach ofertowych, Wykonawca powinien przedłożyć do akceptacji Zamawiającego kalkulację ceny jednostkowej tych robót z uwzględnieniem cen nie wyższych od aktualnie obowiązujących średnich cen robocizny materiałów i sprzętu.</text:p>
        </text:list-item>
        <text:list-item>
          <text:p text:style-name="P13"><text:soft-page-break/>Dla kalkulacji Wykonawca weźmie również pod uwagę ceny nakładów rzeczowych określonych w Katalogach Norm Nakładów Rzeczowych, Katalogach Nakładów Rzeczowych a w przypadku robót dla których nie określono nakładów rzeczowych w KNNR lub KNR wg innych ogólnie stosowanych katalogów lub kalkulacji indywidualnej zaakceptowanej przez Zamawiającego.</text:p>
        </text:list-item>
        <text:list-item>
          <text:p text:style-name="P13">Wykonawca dokona wyliczeń cen, o których mowa w ust. 2 oraz przedstawi Zamawiającemu do zatwierdzenia wysokość wynagrodzenia wynikającą ze zmian (w formie protokołu konieczności) przed rozpoczęciem robót wynikających z tych zmian.</text:p>
        </text:list-item>
        <text:list-item>
          <text:p text:style-name="P13">Jeżeli kalkulacja przedłożona przez Wykonawcę do zatwierdzenia Zamawiającemu będzie wykonana niezgodnie z zasadami określonymi w ust. 1 i 2, Zamawiający wprowadzi korektę kalkulacji, stosując zasady określone w ust. 1 i 2.</text:p>
        </text:list-item>
      </text:list>
      <text:p text:style-name="P4"/>
      <text:p text:style-name="P2">§ 11</text:p>
      <text:list xml:id="list75244172212145" text:style-name="L1">
        <text:list-item text:start-value="1">
          <text:p text:style-name="P14">Wynagrodzenie Wykonawcy, o którym mowa w § 9 Umowy rozliczane będzie zgodnie z fakturą VAT wystawioną na podstawie protokołu odbioru częściowego na kwotę ustaloną w dołączonym do protokołu odbioru częściowego zestawieniu wartości wykonanych robót sporządzonym i podpisanym przez Wykonawcę narastająco, pomniejszoną o zsumowane kwoty poprzednio zafakturowane. Każde dołączone do protokołu odbioru częściowego zestawienie wartości wykonanych robót musi być sprawdzone i podpisane przez Inspektora Nadzoru i podpisane przez Podwykonawców lub dalszych Podwykonawców zgłoszonych do rozliczanej części prac, ze wskazaniem jakie roboty i w jakiej kwocie zostały zrealizowane przez tychże Podwykonawców.</text:p>
        </text:list-item>
        <text:list-item>
          <text:p text:style-name="P14">Do momentu odbioru ostatecznego Przedmiotu umowy suma faktur VAT, o których mowa w ust. 1, nie może przekroczyć <text:s/>60% wartości wynagrodzenia brutto, o którym mowa w § 9 ust. 1 <text:s/>Umowy.</text:p>
        </text:list-item>
        <text:list-item>
          <text:p text:style-name="P13">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narastająco, pomniejszoną o zsumowane kwoty poprzednio zafakturowane.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6 Umowy ze wskazaniem jaka część wynagrodzenia z danej pozycji kosztorysu ofertowego <text:s/>należy się danemu Podwykonawcy.</text:p>
        </text:list-item>
        <text:list-item>
          <text:p text:style-name="P13">Wraz z fakturą VAT Wykonawca przedłoży Zamawiającemu kopie faktur Podwykonawców, zatwierdzonych zgodnie z treścią § 6 Umowy, na zrealizowane przez Podwykonawców roboty objęte fakturą VAT Wykonawcy.</text:p>
        </text:list-item>
        <text:list-item>
          <text:p text:style-name="P13">Warunkiem zapłaty przez Zamawiającego drugiej i następnych części należnego wynagrodzenia (w tym faktury końcowej) za odebrane roboty budowlane jest przedstawienie dowodów zapłaty wymagalnego wynagrodzenia Podwykonawcom i dalszym Podwykonawcom, o których mowa w § 6 Umowy, biorącym udział w realizacji odebranych robót budowlanych.</text:p>
        </text:list-item>
        <text:list-item>
          <text:p text:style-name="P13">Do faktury wystawionej w oparciu o protokół odbioru ostatecznego Wykonawca zobowiązany jest najpóźniej w terminie 14 dni przed terminem płatności faktury o którym mowa w ust. 16 przedstawić Zamawiającemu dowody zapłaty wynagrodzenia Podwykonawców i dalszych Podwykonawców robót rozliczanych protokołem odbioru ostatecznego.</text:p>
        </text:list-item>
        <text:list-item>
          <text:p text:style-name="P13">W przypadku nie przedstawienia przez Wykonawcę wszystkich dowodów zapłaty, o których mowa w ust. 4, 5 i 6, Zamawiający wstrzyma wypłatę wynagrodzenia za odebrane roboty budowlane w części równej sumie kwot wynikających z nie przedstawionych dowodów zapłaty. Wstrzymanie przez Zamawiającego zapłaty do czasu wypełnienia przez Wykonawcę wymagań, o których mowa w ust. 5 i 6, nie jest traktowane jako nie dotrzymanie przez Zamawiającego terminu płatności i nie uprawnia Wykonawcy do żądania odsetek.</text:p>
        </text:list-item>
        <text:list-item>
          <text:p text:style-name="P13">Zamawiający dokona bezpośredniej zapłaty wymagalnego wynagrodzenia przysługującego Podwykonawcy lub dalszemu Podwykonawcy, który zawarł zaakceptowaną przez Zamawiającego <text:soft-page-break/>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13">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13">nie dokonać bezpośredniej zapłaty wynagrodzenia Podwykonawcy lub dalszemu Podwykonawcy, jeżeli Wykonawca wykaże niezasadność takiej zapłaty, albo</text:p>
            </text:list-item>
            <text:list-item>
              <text:p text:style-name="P1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dokonać bezpośredniej zapłaty wynagrodzenia Podwykonawcy lub Dalszemu Podwykonawcy, jeżeli Podwykonawca lub dalszy Podwykonawca wykaże zasadność takiej zapłaty.</text:p>
            </text:list-item>
          </text:list>
        </text:list-item>
        <text:list-item>
          <text:p text:style-name="P13">W przypadku dokonania bezpośredniej zapłaty Podwykonawcy lub dalszemu Podwykonawcy, Zamawiający potrąca kwotę wypłaconego wynagrodzenia z wynagrodzenia należnego Wykonawcy.</text:p>
        </text:list-item>
        <text:list-item>
          <text:p text:style-name="P10">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13">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13">Zamawiający dokona zapłaty prawidłowo wystawionej faktury w terminie do 30 dni (licząc od daty jej otrzymania). Datą zapłaty jest dzień obciążenia rachunku Zamawiającego.</text:p>
        </text:list-item>
        <text:list-item>
          <text:p text:style-name="P13">Fakturę należy wystawić na adres: Gmina Borek Wlkp. ul. Rynek 1, 63-810 Borek Wlkp. NIP: 696- 175-03-66</text:p>
        </text:list-item>
      </text:list>
      <text:p text:style-name="P4"/>
      <text:p text:style-name="P2">§ 12</text:p>
      <text:list xml:id="list75243786859565" text:style-name="L1">
        <text:list-item text:start-value="1">
          <text:p text:style-name="P13">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13">Czynności określone w ust. 1 dokonane bez pisemnej zgody Zamawiającego, są <text:s/>względem Zamawiającego bezskuteczne.</text:p>
        </text:list-item>
      </text:list>
      <text:p text:style-name="P4"/>
      <text:p text:style-name="P2">RĘKOJMIA I GWARANCJA</text:p>
      <text:p text:style-name="P2">§ 13</text:p>
      <text:list xml:id="list75243769005064" text:style-name="L1">
        <text:list-item text:start-value="1">
          <text:p text:style-name="P15"><text:span text:style-name="Domyślna_20_czcionka_20_akapitu"><text:span text:style-name="T2">Wykonawca – gwarant udziela Zamawiającemu </text:span></text:span><text:span text:style-name="Domyślna_20_czcionka_20_akapitu"><text:span text:style-name="T1">gwarancji</text:span></text:span><text:span text:style-name="Domyślna_20_czcionka_20_akapitu"><text:span text:style-name="T2"> na przedmiot (roboty budowlane, instalacje, urządzenia) objęty niniejszą umową </text:span></text:span><text:span text:style-name="Domyślna_20_czcionka_20_akapitu"><text:span text:style-name="T1">na okres ……………… miesięcy</text:span></text:span><text:span text:style-name="Domyślna_20_czcionka_20_akapitu"><text:span text:style-name="T2"> 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15"><text:soft-page-break/><text:span text:style-name="Domyślna_20_czcionka_20_akapitu"><text:span text:style-name="T2">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2">jest równy </text:span></text:span><text:span text:style-name="Domyślna_20_czcionka_20_akapitu"><text:span text:style-name="T1">………... miesięcy.</text:span></text:span></text:p>
        </text:list-item>
        <text:list-item>
          <text:p text:style-name="P13">Zamawiający może dochodzić roszczeń z tytułu gwarancji i rękojmi także po okresie określonym w ust 1, jeżeli zgłosił wady nieistotne przed upływem tego okresu.</text:p>
        </text:list-item>
        <text:list-item>
          <text:p text:style-name="P13">W okresie gwarancji <text:s/>i rękojmi Wykonawca ma obowiązek bezpłatnego usunięcia wszelkich wad, jakie wystąpią w przedmiocie umowy, w terminie nie dłuższym niż 21 dni liczonych od dnia ich zgłoszenia.</text:p>
        </text:list-item>
        <text:list-item>
          <text:p text:style-name="P13">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13">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4"/>
      <text:p text:style-name="P2">ZABEZPIECZENIE NALEŻYTEGO WYKONANIA UMOWY</text:p>
      <text:p text:style-name="P2">§ 14</text:p>
      <text:list xml:id="list75243787983161" text:style-name="L1">
        <text:list-item text:start-value="1">
          <text:p text:style-name="P13">Wykonawca wnosi zabezpieczenie należytego wykonania umowy w wysokości 5 % ceny brutto określonej w §9 ust. 1 niniejszej umowy, co stanowi<text:tab/>………...zł.</text:p>
        </text:list-item>
        <text:list-item>
          <text:p text:style-name="P13">Zabezpieczenie służy pokryciu roszczeń z tytułu niewykonania lub nienależytego wykonania umowy oraz roszczeń z tytułu gwarancji jakości.</text:p>
        </text:list-item>
        <text:list-item>
          <text:p text:style-name="P13">Zabezpieczenie należytego wykonania umowy zostało przez Wykonawcę wniesione w formie………………………</text:p>
        </text:list-item>
        <text:list-item>
          <text:p text:style-name="P15"><text:span text:style-name="Domyślna_20_czcionka_20_akapitu"><text:span text:style-name="T2">W trakcie realizacji umowy Wykonawca może dokonać zmiany formy zabezpieczenia.</text:span></text:span></text:p>
        </text:list-item>
        <text:list-item>
          <text:p text:style-name="P15"><text:span text:style-name="Domyślna_20_czcionka_20_akapitu"><text:span text:style-name="T2">Zmiana formy zabezpieczenia jest dokonywana z zachowaniem ciągłości zabezpieczenia i bez zmniejszania jego wysokości.</text:span></text:span></text:p>
        </text:list-item>
        <text:list-item>
          <text:p text:style-name="P13">Zabezpieczenie należytego wykonania Umowy będzie zwrócone Wykonawcy w terminach i wysokościach jak niżej:</text:p>
          <text:list>
            <text:list-item>
              <text:p text:style-name="P13">70% kwoty zabezpieczenia w terminie 30 dni od dnia odbioru ostatecznego całości robót,</text:p>
            </text:list-item>
            <text:list-item>
              <text:p text:style-name="P13">30% kwoty zabezpieczenia w terminie 15 dni od daty upłynięcia okresu rękojmi określonego w § 15 ust. 1 Umowy.</text:p>
            </text:list-item>
          </text:list>
        </text:list-item>
      </text:list>
      <text:p text:style-name="P4"/>
      <text:p text:style-name="P2">KARY UMOWNE</text:p>
      <text:p text:style-name="P2">§15</text:p>
      <text:list xml:id="list75244893263103" text:style-name="L1">
        <text:list-item text:start-value="1">
          <text:p text:style-name="P13">Wykonawca zapłaci Zamawiającemu kary umowne:</text:p>
          <text:list>
            <text:list-item>
              <text:p text:style-name="P13">za zwłokę w dotrzymaniu terminu o którym mowa w § 2 ust. 1 Umowy w wysokości: 0,2 % od wynagrodzenia umownego brutto, o którym mowa w § 9 ust. 1 Umowy, za każdy dzień zwłoki,</text:p>
            </text:list-item>
            <text:list-item>
              <text:p text:style-name="P13">za zwłokę w dotrzymaniu terminu o którym mowa w § 2 ust. 2 Umowy w wysokości: 0,2 % od wynagrodzenia umownego brutto, o którym mowa w § 9 ust. 1 Umowy, za każdy dzień zwłoki,</text:p>
            </text:list-item>
            <text:list-item>
              <text:p text:style-name="P13">za zwlokę w usunięciu wad stwierdzonych przy odbiorze (w stosunku do terminów ustalonych w protokole odbioru) lub wad stwierdzonych w okresie rękojmi (w stosunku do terminów ustalonych przez Zamawiającego) - w wysokości 0,2% od wynagrodzenia umownego brutto, <text:soft-page-break/>którym mowa w § 9 ust. 1 Umowy, za każdy dzień zwłoki liczony od upływu terminu wyznaczonego na usunięcie wad,</text:p>
            </text:list-item>
            <text:list-item>
              <text:p text:style-name="P13">z tytułu odstąpienia od Umowy przez którąkolwiek ze Stron z przyczyn leżących po stronie Wykonawcy - w wysokości 15% od wynagrodzenia umownego brutto, o którym mowa w § 9 ust. 1 Umowy,</text:p>
            </text:list-item>
            <text:list-item>
              <text:p text:style-name="P13">za brak zapłaty lub nieterminowe dokonanie zapłaty wynagrodzenia należnego Podwykonawcom lub dalszym Podwykonawcom w wysokości 0,5 % od wartości umowy podwykonawczej, o której mowa w § 6 Umowy,</text:p>
            </text:list-item>
            <text:list-item>
              <text:p text:style-name="P13">za każdorazowe nie przedłożenie do zaakceptowania projektu Umowy o podwykonawstwo, której przedmiotem są roboty budowlane, lub projektu jej zmiany, w wysokości 3000,00 zł brutto,</text:p>
            </text:list-item>
            <text:list-item>
              <text:p text:style-name="P13">za każdorazowe nie przedłożenie poświadczonej za zgodność z oryginałem kopii Umowy o podwykonawstwo lub jej zmiany na roboty budowlane, w wysokości 500,00 zł brutto,</text:p>
            </text:list-item>
            <text:list-item>
              <text:p text:style-name="P13">za każdorazowe nie przedłożenie poświadczonej za zgodność z oryginałem kopii Umowy o podwykonawstwo lub jej zmiany, której przedmiotem są dostawy i usługi, w wysokości 500,00 zł brutto,</text:p>
            </text:list-item>
            <text:list-item>
              <text:p text:style-name="P13">za każdorazowy brak zmiany Umowy o podwykonawstwo w zakresie terminu zapłaty, o którym mowa w § 6 ust. 6 pkt 2 Umowy, w wysokości 500,00 zł brutto,</text:p>
            </text:list-item>
            <text:list-item>
              <text:p text:style-name="P13">za każde stwierdzenie niedopełnienia wymogu zatrudnienia osób wykonujących czynności wskazane w § 7 ust. 1 Umowy, Wykonawca zapłaci Zamawiającemu kary umowne w wysokości 2000,00 złotych brutto,</text:p>
            </text:list-item>
            <text:list-item>
              <text:p text:style-name="P13">za każdy rozpoczęty dzień zwłoki Wykonawcy w przedłożeniu Zamawiającemu oświadczenia, o którym mowa w § 7 ust. 3 umowy, w przedłożeniu dokumentów, o których mowa w § 7 ust. 4 umowy liczony od upływu terminów wskazanych odpowiednio w § 7 ust. 3 lub 4 umowy w wysokości 200,00 zł (słownie: dwieście złotych</text:p>
            </text:list-item>
            <text:list-item>
              <text:p text:style-name="P13">za każdorazowe nieprzedłożenie harmonogramu rzeczowego, zgodnie z § 6 ust. 2 pkt 11 Umowy w wysokości 500 zł brutto.</text:p>
            </text:list-item>
          </text:list>
        </text:list-item>
        <text:list-item>
          <text:p text:style-name="P13">Strony uzgadniają maksymalny limit kar umownych, na kwotę odpowiadającą 30 % wynagrodzenia umownego brutto, o którym mowa w § 9 ust. 1 Umowy.</text:p>
        </text:list-item>
        <text:list-item>
          <text:p text:style-name="P13">Zamawiający zapłaci Wykonawcy kary umowne z tytułu odstąpienia od Umowy z przyczyn leżących po stronie Zamawiającego - w wysokości 15% od wynagrodzenia umownego brutto, o którym mowa w <text:s/>§ 9 ust. 1 Umowy. Kara nie obowiązuje, jeżeli odstąpienie od Umowy nastąpi z przyczyn o których mowa w § 16 <text:s/>ust. 2 Umowy.</text:p>
        </text:list-item>
        <text:list-item>
          <text:p text:style-name="P13">Strony zastrzegają sobie prawo do odszkodowania przenoszącego wysokość kar umownych do wysokości rzeczywiście poniesionej szkody i utraconych korzyści.</text:p>
        </text:list-item>
        <text:list-item>
          <text:p text:style-name="P13">Wykonawca zapłaci Zamawiającemu karę umowną w terminie 5 dni od daty otrzymania przez Wykonawcę noty obciążeniowej.</text:p>
        </text:list-item>
        <text:list-item>
          <text:p text:style-name="P13">W przypadku jednoczesnego opóźnienia w dotrzymaniu terminów, o których mowa w § 2 ust. 1 Umowy oraz § 2 ust. 2 Umowy, Zamawiający naliczy jedną karę umowną liczoną od dnia następnego po upływie terminu wskazanego w § 4 ust. 1 Umowy do dnia podpisania protokołu ostatecznego odbioru robót.</text:p>
        </text:list-item>
      </text:list>
      <text:p text:style-name="P4"/>
      <text:p text:style-name="P2">ODSTĄPIENIE OD UMOWY</text:p>
      <text:p text:style-name="P2">§ 16</text:p>
      <text:list xml:id="list75243045300870" text:style-name="L1">
        <text:list-item text:start-value="1">
          <text:p text:style-name="P13">Zamawiającemu przysługuje prawo do odstąpienia od Umowy w terminie 1 miesiąca od dnia uzyskania przez niego wiedzy o okoliczności uzasadniającej odstąpienie, z winy Wykonawcy, jeżeli:</text:p>
          <text:list>
            <text:list-item>
              <text:p text:style-name="P13">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13">czynności objęte Umową wykonuje bez zgody Zamawiającego podmiot inny niż Wykonawca,</text:p>
            </text:list-item>
            <text:list-item>
              <text:p text:style-name="P13">Wykonawca realizuje roboty przewidziane Umową w sposób niezgodny z dokumentacją projektową, STWiOR lub Umową, i pomimo otrzymania wezwania od Zamawiającego <text:soft-page-break/>do prowadzenia prac w sposób zgodny z powyższymi dokumentami, w terminie określonym przez Zamawiającego, nie czyni tego,</text:p>
            </text:list-item>
            <text:list-item>
              <text:p text:style-name="P13">w wyniku wszczętego postępowania egzekucyjnego nastąpi zajęcie majątku Wykonawcy lub jego znacznej części w zakresie uniemożliwiającym realizację Umowy,</text:p>
            </text:list-item>
            <text:list-item>
              <text:p text:style-name="P13">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13">z przyczyn wskazanych w § 11 ust. 4 Umowy.</text:p>
            </text:list-item>
          </text:list>
        </text:list-item>
        <text:list-item>
          <text:p text:style-name="P13">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13">W przypadku odstąpienia od Umowy przez Zamawiającego, rękojmia Wykonawcy, w zakresie określonym w Umowie, obejmuje część zobowiązania wykonaną przed odstąpieniem od Umowy.</text:p>
        </text:list-item>
        <text:list-item>
          <text:p text:style-name="P13">Oświadczenie o odstąpieniu od Umowy powinno zostać złożone Wykonawcy na piśmie pod rygorem nieważności i zawierać uzasadnienie.</text:p>
        </text:list-item>
        <text:list-item>
          <text:p text:style-name="P13">W przypadku odstąpienia od Umowy, z przyczyn określonych w ust.1 oraz w sytuacjach, gdy do odstąpienia dojdzie na podstawie przesłanek ustawowych, Wykonawcę oraz Zamawiającego obciążają następujące obowiązki szczegółowe:</text:p>
          <text:list>
            <text:list-item>
              <text:p text:style-name="P13">Wykonawca:</text:p>
              <text:list>
                <text:list-item>
                  <text:p text:style-name="P13">natychmiast wstrzyma wykonywanie robót, poza mającymi na celu ochronę życia i własności,</text:p>
                </text:list-item>
                <text:list-item>
                  <text:p text:style-name="P13">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13">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13">Wykonawca niezwłocznie, nie później jednak niż do czasu przekazania terenu budowy Zamawiającemu, usunie z terenu budowy materiały, wskazane przez Zamawiającego,</text:p>
                </text:list-item>
                <text:list-item>
                  <text:p text:style-name="P13">Wykonawca uporządkuje wykorzystany na czas budowy teren do czasu przekazania terenu budowy Zamawiającemu,</text:p>
                </text:list-item>
              </text:list>
            </text:list-item>
            <text:list-item>
              <text:p text:style-name="P13">Zamawiający:</text:p>
              <text:list>
                <text:list-item>
                  <text:p text:style-name="P13">sporządzi zestawienie wartości wykonanych robót i materiałów według stanu na dzień odstąpienia,</text:p>
                </text:list-item>
                <text:list-item>
                  <text:p text:style-name="P13">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13">zapłaci wynagrodzenie za roboty, które zostały wykonane zgodnie z dokumentacją projektową i STWiOR do dnia odstąpienia na podstawie protokołu odbioru, w terminie określonym w § 11 ust. 6 Umowy,</text:p>
                </text:list-item>
                <text:list-item>
                  <text:p text:style-name="P13">przejmie od Wykonawcy teren budowy pod swój dozór w terminie do 14 (słownie: czternastu) dni od daty wykonania zestawienia wartości wykonanych robót.</text:p>
                </text:list-item>
              </text:list>
            </text:list-item>
          </text:list>
        </text:list-item>
        <text:list-item>
          <text:p text:style-name="P13">W przypadku odstąpienia od Umowy, z przyczyn określonych w ust. 2 Umowy:</text:p>
          <text:list>
            <text:list-item>
              <text:p text:style-name="P13">Wykonawca na koszt Zamawiającego niezwłocznie zabezpieczy przerwane roboty w zakresie określonym przez Zamawiającego,</text:p>
            </text:list-item>
            <text:list-item>
              <text:p text:style-name="P13">Zamawiający sporządzi zestawienie wartości wykonanych robót i materiałów według stanu na dzień odstąpienia.</text:p>
            </text:list-item>
          </text:list>
        </text:list-item>
        <text:list-item>
          <text:p text:style-name="P13">Powyższe postanowienia nie ograniczają ani nie wyłączają prawa odstąpienia przez Zamawiającego od Umowy na podstawie powszechnie obowiązujących przepisów prawa.</text:p>
        </text:list-item>
      </text:list>
      <text:p text:style-name="P4"><text:soft-page-break/></text:p>
      <text:p text:style-name="P2">ZMIANY UMOWY</text:p>
      <text:p text:style-name="P2">§ 17</text:p>
      <text:list xml:id="list75244346382441" text:style-name="L1">
        <text:list-item text:start-value="1">
          <text:p text:style-name="P13">Zamawiający działając zgodnie z przepisami art. 455 ust. 1 pkt 1 ustawy Pzp, przewiduje zmiany postanowień zawartej umowy w stosunku do treści oferty, na podstawie której dokonano wyboru Wykonawcy.</text:p>
        </text:list-item>
        <text:list-item>
          <text:p text:style-name="P13">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13">Zmiana postanowień Umowy w stosunku do treści oferty Wykonawcy jest możliwa poprzez przedłużenie terminów o których mowa w § 2 ust. 1 i 2 Umowy, w przypadku:</text:p>
          <text:list>
            <text:list-item>
              <text:p text:style-name="P13">wystąpienia niemożliwych do przewidzenia niekorzystnych warunków atmosferycznych, potwierdzonych wpisem do dziennika budowy przez Inspektora Nadzoru, uniemożliwiających prawidłowe wykonanie robót - pod warunkiem wykazania wpływu zaistnienia takich warunków na przyjęty harmonogram realizacji robót,</text:p>
            </text:list-item>
            <text:list-item>
              <text:p text:style-name="P13">konieczności realizacji robót dodatkowych, robót zamiennych, która udokumentowana będzie zatwierdzonym protokołem konieczności, o czas niezbędny do realizacji tych robót,</text:p>
            </text:list-item>
            <text:list-item>
              <text:p text:style-name="P13">w sytuacji konieczności wykonania robót niezbędnych do wykonania Przedmiotu umowy ze względu na zasady wiedzy technicznej, które wstrzymują lub opóźniają realizację przedmiotu umowy,</text:p>
            </text:list-item>
            <text:list-item>
              <text:p text:style-name="P13">niemożności wykonywania robót z powodu braku dostępności do miejsc niezbędnych do ich wykonania z przyczyn niezawinionych przez Wykonawcę;</text:p>
            </text:list-item>
            <text:list-item>
              <text:p text:style-name="P13">wystąpienia innych opóźnień lub przestojów z przyczyn niezawinionych przez Wykonawcę,</text:p>
            </text:list-item>
            <text:list-item>
              <text:p text:style-name="P13">działania siły wyższej i klęsk żywiołowych uniemożliwiających wykonanie Przedmiotu umowy zgodnie z postanowieniami Umowy;</text:p>
            </text:list-item>
            <text:list-item>
              <text:p text:style-name="P13">zmian technologicznych,</text:p>
            </text:list-item>
            <text:list-item>
              <text:p text:style-name="P13">odbiegających w sposób istotny od przyjętych w dokumentacji projektowej warunków geologicznych, geotechnicznych lub hydrologicznych, rozpoznania terenu w zakresie znalezisk archeologicznych, występowania niewybuchów lub niewypałów, napotkania 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13">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13">Wykonawca ma obowiązek przedłożenia wniosku, o którym mowa w ust. 4, w terminie umożliwiającym jego weryfikację przez Zamawiającego przed upływem terminu, o którym mowa w § 4 ust. 1 Umowy.</text:p>
        </text:list-item>
        <text:list-item>
          <text:p text:style-name="P13">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13">Zmiana terminów, o których mowa w § 2 ust. 1 i 2 Umowy wymaga pis<text:span text:style-name="T6">emnego aneksu do Umowy, podpisanego przez obie Strony pod rygorem nieważności.</text:span></text:p>
        </text:list-item>
        <text:list-item>
          <text:p text:style-name="P17">Zmiana terminów, o których mowa w 2 4 ust. 1 i 2 Umowy nie powoduje automatycznie zmiany wynagrodzenia określonego w § 9 ust. 1 Umowy.</text:p>
        </text:list-item>
        <text:list-item>
          <text:p text:style-name="P15"><text:span text:style-name="Domyślna_20_czcionka_20_akapitu"><text:span text:style-name="T7">Pozostałe przypadki zmiany do Umowy z Wykonawcą zostały określone w § 3 i § 10 Umowy.</text:span></text:span></text:p>
        </text:list-item>
        <text:list-item>
          <text:p text:style-name="P13"><text:soft-page-break/>Zmiana terminów Umowy możliwa jest tylko po wcześniejszym udokumentowaniu przedłużenia okresu zabezpieczenia należytego wykonania Umowy i okresu rękojmi.</text:p>
        </text:list-item>
      </text:list>
      <text:p text:style-name="P4"/>
      <text:p text:style-name="P2">§ 18</text:p>
      <text:p text:style-name="P4">Poza przypadkami określonymi w Umowie, zmiany Umowy będą mogły nastąpić w przypadku zmiany powszechnie obowiązujących przepisów prawa w zakresie mającym wpływ na realizację Przedmiotu umowy lub świadczenia Stron.</text:p>
      <text:p text:style-name="P3"/>
      <text:p text:style-name="P8"><text:span text:style-name="Domyślna_20_czcionka_20_akapitu"><text:span text:style-name="T1">§ 19</text:span></text:span></text:p>
      <text:p text:style-name="P4">Wykonawca ponosi pełną odpowiedzialność wobec osób trzecich i Zamawiającego z tytułu prowadzonych robót wynikających z Umowy.</text:p>
      <text:p text:style-name="P4"/>
      <text:p text:style-name="P2">POSTANOWIENIA KOŃCOWE</text:p>
      <text:p text:style-name="P2">§ 20</text:p>
      <text:list xml:id="list75243328535547" text:style-name="L1">
        <text:list-item text:start-value="1">
          <text:p text:style-name="P13">W sprawach nie uregulowanych Umową stosuje się przepisy Kodeksu cywilnego, ustawy z dnia  7 lipca 1994r. Prawo budowlane i ustawy z dnia 11 września 2019r. Prawo zamówień publicznych.</text:p>
        </text:list-item>
        <text:list-item>
          <text:p text:style-name="P13">Wszelkie zmiany Umowy wymagają aneksu sporządzonego z zachowaniem formy pisemnej pod rygorem nieważności.</text:p>
        </text:list-item>
        <text:list-item>
          <text:p text:style-name="P13">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13">Spory, których nie udało się rozstrzygnąć zgodnie z postanowieniami ust. 3 rozstrzygane będą przez sąd właściwy dla siedziby Zamawiającego.</text:p>
        </text:list-item>
      </text:list>
      <text:p text:style-name="P6"/>
      <text:p text:style-name="P2">§ 21</text:p>
      <text:p text:style-name="P6"><text:span text:style-name="Domyślna_20_czcionka_20_akapitu"><text:span text:style-name="T2">Umowę sporządzono w czterech jednobrzmiących egzemplarzach, trzy egzemplarze dla Zamawiającego i jeden egzemplarz dla Wykonawcy.</text:span></text:span></text:p>
      <text:p text:style-name="P6"><draw:frame draw:style-name="fr1" draw:name="Ramka tekstowa 1" text:anchor-type="paragraph" svg:x="0.589cm" svg:y="3.217cm" svg:width="5.318cm" style:rel-width="scale" svg:height="4.84cm" style:rel-height="scale" draw:z-index="0"><draw:text-box><text:p text:style-name="P9"><text:span text:style-name="Domyślna_20_czcionka_20_akapitu"><text:span text:style-name="T3">…………………………………...ZAMAWIAJĄCY</text:span></text:span></text:p><text:p text:style-name="P9"/><text:p text:style-name="P9"/><text:p text:style-name="P9"/><text:p text:style-name="P7"><text:span text:style-name="Domyślna_20_czcionka_20_akapitu"><text:span text:style-name="T3">…………………………………...</text:span></text:span></text:p><text:p text:style-name="P9"><text:span text:style-name="Domyślna_20_czcionka_20_akapitu"><text:span text:style-name="T3">KONTRASYGNATA SKARBNIKA</text:span></text:span></text:p></draw:text-box></draw:frame><draw:frame draw:style-name="fr1" draw:name="Ramka tekstowa 2" text:anchor-type="paragraph" svg:x="11.252cm" svg:y="3.217cm" svg:width="5.318cm" style:rel-width="scale" svg:height="1.901cm" style:rel-height="scale" draw:z-index="1"><draw:text-box><text:p text:style-name="P7"><text:span text:style-name="Domyślna_20_czcionka_20_akapitu"><text:span text:style-name="T3">…………………………………..</text:span></text:span></text:p><text:p text:style-name="P9"><text:span text:style-name="Domyślna_20_czcionka_20_akapitu"><text:span text:style-name="T3">WYKONAWCA</text:span></text:span></text:p></draw:text-box></draw:frame><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2" style:display-name="WW_CharLFO1LVL2" style:family="text">
      <style:text-properties style:font-name="Arial" fo:font-family="Arial" style:font-family-generic="swiss" style:font-pitch="variable" fo:font-size="10.5pt" style:font-size-asian="10.5pt" style:font-size-complex="10.5pt"/>
    </style:style>
    <style:style style:name="WW_5f_CharLFO1LVL3" style:display-name="WW_CharLFO1LVL3"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style:font-name="Arial" fo:font-family="Arial" style:font-family-generic="swiss" style:font-pitch="variable" fo:font-size="10.5pt" style:font-size-asian="10.5pt" style:font-size-complex="10.5pt"/>
    </style:style>
    <style:style style:name="WW_5f_CharLFO1LVL5" style:display-name="WW_CharLFO1LVL5" style:family="text">
      <style:text-properties style:font-name="Arial" fo:font-family="Arial" style:font-family-generic="swiss" style:font-pitch="variable" fo:font-size="10.5pt" style:font-size-asian="10.5pt" style:font-size-complex="10.5pt"/>
    </style:style>
    <style:style style:name="WW_5f_CharLFO1LVL6" style:display-name="WW_CharLFO1LVL6" style:family="text">
      <style:text-properties style:font-name="Arial" fo:font-family="Arial" style:font-family-generic="swiss" style:font-pitch="variable" fo:font-size="10.5pt" style:font-size-asian="10.5pt" style:font-size-complex="10.5pt"/>
    </style:style>
    <style:style style:name="WW_5f_CharLFO1LVL7" style:display-name="WW_CharLFO1LVL7" style:family="text">
      <style:text-properties style:font-name="Arial" fo:font-family="Arial" style:font-family-generic="swiss" style:font-pitch="variable" fo:font-size="10.5pt" style:font-size-asian="10.5pt" style:font-size-complex="10.5pt"/>
    </style:style>
    <style:style style:name="WW_5f_CharLFO1LVL8" style:display-name="WW_CharLFO1LVL8" style:family="text">
      <style:text-properties style:font-name="Arial" fo:font-family="Arial" style:font-family-generic="swiss" style:font-pitch="variable" fo:font-size="10.5pt" style:font-size-asian="10.5pt" style:font-size-complex="10.5pt"/>
    </style:style>
    <style:style style:name="WW_5f_CharLFO1LVL9" style:display-name="WW_CharLFO1LVL9" style:family="text">
      <style:text-properties style:font-name="Arial" fo:font-family="Arial" style:font-family-generic="swiss" style:font-pitch="variable" fo:font-size="10.5pt" style:font-size-asian="10.5pt"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M.Klupczynski</meta:initial-creator>
    <meta:creation-date>2023-03-31T08:14:00Z</meta:creation-date>
    <dc:date>2023-04-03T07:53:37.798000000</dc:date>
    <meta:editing-cycles>3</meta:editing-cycles>
    <meta:editing-duration>PT9M55S</meta:editing-duration>
    <meta:document-statistic meta:table-count="0" meta:image-count="0" meta:object-count="0" meta:page-count="15" meta:paragraph-count="279" meta:word-count="7097" meta:character-count="51954" meta:non-whitespace-character-count="45264"/>
    <meta:template xlink:type="simple" xlink:actuate="onRequest" xlink:title="" xlink:href="Normal"/>
  </office:meta>
</office:document-meta>
</file>