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 fo:margin-left="4.425in" fo:text-indent="0.4916in">
        <style:tab-stops/>
      </style:paragraph-properties>
      <style:text-properties style:font-name-complex="Times New Roman"/>
    </style:style>
    <style:style style:name="P3" style:parent-style-name="Standard" style:family="paragraph">
      <style:paragraph-properties fo:text-align="justify" fo:line-height="150%"/>
      <style:text-properties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center" fo:margin-left="4.4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left="4.4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left="4.4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left="4.42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33" style:parent-style-name="Standard" style:family="paragraph">
      <style:paragraph-properties fo:text-align="justify" fo:line-height="150%"/>
      <style:text-properties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list-style-name="LFO3" style:family="paragraph">
      <style:paragraph-properties fo:text-align="justify" fo:margin-left="0.2958in">
        <style:tab-stops/>
      </style:paragraph-properties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fo:font-weight="bold" style:font-weight-asian="bold"/>
    </style:style>
    <style:style style:name="T50" style:parent-style-name="Domyślnaczcionkaakapitu" style:family="text">
      <style:text-properties style:font-name-complex="Times New Roman" fo:font-weight="bold" style:font-weight-asian="bold"/>
    </style:style>
    <style:style style:name="T51" style:parent-style-name="Domyślnaczcionkaakapitu" style:family="text">
      <style:text-properties style:font-name-complex="Times New Roman" fo:font-weight="bold" style:font-weight-asian="bold"/>
    </style:style>
    <style:style style:name="P52" style:parent-style-name="Standard" style:list-style-name="LFO3" style:family="paragraph">
      <style:paragraph-properties fo:text-align="justify" fo:margin-left="0.2958in">
        <style:tab-stops/>
      </style:paragraph-properties>
    </style:style>
    <style:style style:name="T53" style:parent-style-name="Domyślnaczcionkaakapitu" style:family="text">
      <style:text-properties style:font-name-complex="Times New Roman" fo:font-weight="bold" style:font-weight-asian="bold"/>
    </style:style>
    <style:style style:name="T54" style:parent-style-name="Domyślnaczcionkaakapitu" style:family="text">
      <style:text-properties style:font-name-complex="Times New Roman" fo:font-weight="bold" style:font-weight-asian="bold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font-weight="bold" style:font-weight-asian="bold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Standard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list-style-name="LFO4" style:family="paragraph">
      <style:paragraph-properties fo:text-align="justify" fo:margin-left="0.2958in">
        <style:tab-stops/>
      </style:paragraph-properties>
      <style:text-properties style:font-name-complex="Times New Roman" style:font-weight-complex="bold"/>
    </style:style>
    <style:style style:name="P76" style:parent-style-name="Standard" style:list-style-name="LFO4" style:family="paragraph">
      <style:paragraph-properties fo:text-align="justify" fo:margin-left="0.2958in">
        <style:tab-stops/>
      </style:paragraph-properties>
    </style:style>
    <style:style style:name="T77" style:parent-style-name="Domyślnaczcionkaakapitu" style:family="text">
      <style:text-properties style:font-name-complex="Times New Roman" style:font-weight-complex="bold"/>
    </style:style>
    <style:style style:name="T78" style:parent-style-name="Domyślnaczcionkaakapitu" style:family="text">
      <style:text-properties style:font-name-complex="Times New Roman" style:font-weight-complex="bold"/>
    </style:style>
    <style:style style:name="T79" style:parent-style-name="Domyślnaczcionkaakapitu" style:family="text">
      <style:text-properties style:font-name-complex="Times New Roman" style:font-weight-complex="bold"/>
    </style:style>
    <style:style style:name="T80" style:parent-style-name="Domyślnaczcionkaakapitu" style:family="text">
      <style:text-properties style:font-name-complex="Times New Roman" style:font-weight-complex="bold"/>
    </style:style>
    <style:style style:name="P81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 fo:font-weight="bold" style:font-weight-asian="bold"/>
    </style:style>
    <style:style style:name="T85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86" style:parent-style-name="Domyślnaczcionkaakapitu" style:family="text">
      <style:text-properties style:font-name-complex="Times New Roman" fo:font-weight="bold" style:font-weight-asian="bold"/>
    </style:style>
    <style:style style:name="T87" style:parent-style-name="Domyślnaczcionkaakapitu" style:family="text">
      <style:text-properties style:font-name-complex="Times New Roman" fo:font-weight="bold" style:font-weight-asian="bold"/>
    </style:style>
    <style:style style:name="T88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89" style:parent-style-name="Domyślnaczcionkaakapitu" style:family="text">
      <style:text-properties style:font-name-complex="Times New Roman" fo:font-weight="bold" style:font-weight-asian="bold"/>
    </style:style>
    <style:style style:name="P90" style:parent-style-name="Standard" style:family="paragraph">
      <style:paragraph-properties fo:text-align="justify"/>
      <style:text-properties style:font-name="Arial" style:font-name-complex="Arial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paragraph-properties fo:text-align="justify"/>
      <style:text-properties style:font-name="Arial" style:font-name-complex="Arial"/>
    </style:style>
    <style:style style:name="P93" style:parent-style-name="Standard" style:family="paragraph">
      <style:paragraph-properties fo:text-align="justify"/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paragraph-properties fo:text-align="center" fo:margin-left="2.4583in">
        <style:tab-stops/>
      </style:paragraph-properties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text-align="center" fo:margin-left="2.4583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103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P104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P105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P106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P107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P108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P109" style:parent-style-name="Normalny" style:family="paragraph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T110" style:parent-style-name="Domyślnaczcionkaakapitu" style:family="text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T111" style:parent-style-name="Domyślnaczcionkaakapitu" style:family="text">
      <style:text-properties style:font-name="Arial" style:font-name-asian="Andale Sans UI" style:font-name-complex="Arial" fo:font-size="9pt" style:font-size-asian="9pt" style:font-size-complex="9pt" fo:language="en" fo:country="US" style:language-asian="en" style:country-asian="US" style:language-complex="en" style:country-complex="US"/>
    </style:style>
    <style:style style:name="T112" style:parent-style-name="Domyślnaczcionkaakapitu" style:family="text">
      <style:text-properties style:font-name="Arial" style:font-name-asian="Andale Sans UI" style:font-name-complex="Arial" fo:font-size="9pt" style:font-size-asian="9pt" style:font-size-complex="9pt" fo:language="en" fo:country="US" style:language-asian="en" style:country-asian="US" style:language-complex="en" style:country-complex="US"/>
    </style:style>
    <style:style style:name="T113" style:parent-style-name="Domyślnaczcionkaakapitu" style:family="text">
      <style:text-properties style:font-name="Arial" style:font-name-asian="Andale Sans UI" style:font-name-complex="Arial" fo:font-size="9pt" style:font-size-asian="9pt" style:font-size-complex="9pt" fo:language="en" fo:country="US" style:language-asian="en" style:country-asian="US" style:language-complex="en" style:country-complex="US"/>
    </style:style>
    <style:style style:name="P114" style:parent-style-name="Normalny" style:family="paragraph">
      <style:paragraph-properties fo:text-align="end"/>
      <style:text-properties style:font-name="Arial" style:font-name-asian="Andale Sans UI" style:font-name-complex="Arial" fo:font-weight="bold" style:font-weight-asian="bold" fo:font-size="9pt" style:font-size-asian="9pt" style:font-size-complex="9pt" fo:language="en" fo:country="US" style:language-asian="en" style:country-asian="US" style:language-complex="en" style:country-complex="US"/>
    </style:style>
    <style:style style:name="T115" style:parent-style-name="Domyślnaczcionkaakapitu" style:family="text">
      <style:text-properties style:font-name="Arial" style:font-name-asian="Andale Sans UI" style:font-name-complex="Arial" style:text-position="super 66.6%" fo:font-size="9pt" style:font-size-asian="9pt" style:font-size-complex="9pt" fo:language="en" fo:country="US" style:language-asian="en" style:country-asian="US" style:language-complex="en" style:country-complex="US"/>
    </style:style>
    <style:style style:name="T116" style:parent-style-name="Domyślnaczcionkaakapitu" style:family="text">
      <style:text-properties style:font-name="Arial" style:font-name-asian="Andale Sans UI" style:font-name-complex="Arial" fo:font-size="9pt" style:font-size-asian="9pt" style:font-size-complex="9pt" fo:language="en" fo:country="US" style:language-asian="en" style:country-asian="US" style:language-complex="en" style:country-complex="US"/>
    </style:style>
    <style:style style:name="T117" style:parent-style-name="Domyślnaczcionkaakapitu" style:family="text">
      <style:text-properties style:font-name="Arial" style:font-name-asian="Andale Sans UI" style:font-name-complex="Arial" fo:font-size="9pt" style:font-size-asian="9pt" style:font-size-complex="9pt" fo:language="en" fo:country="US" style:language-asian="en" style:country-asian="US" style:language-complex="en" style:country-complex="US"/>
    </style:style>
  </office:automatic-styles>
  <office:body>
    <office:text text:use-soft-page-breaks="true">
      <text:p text:style-name="P1">........................................ <text:s text:c="61"/></text:p>
      <text:p text:style-name="P3">.....................................</text:p>
      <text:p text:style-name="P4">.....................................</text:p>
      <text:p text:style-name="P5">.....................................</text:p>
      <text:p text:style-name="P6"><text:span text:style-name="T7"><text:s text:c="6"/>(Wykonawca)</text:span></text:p>
      <text:p text:style-name="P8">Zamawiający:</text:p>
      <text:p text:style-name="P9">Gmina Szczytno</text:p>
      <text:p text:style-name="P10">ul. Łomżyńska 3</text:p>
      <text:p text:style-name="P11">12-100 Szczytno</text:p>
      <text:p text:style-name="P12"/>
      <text:p text:style-name="P13"/>
      <text:p text:style-name="P14">Formularz oferty</text:p>
      <text:p text:style-name="P15"/>
      <text:p text:style-name="P16"><text:span text:style-name="T17">W odpowiedzi na zaproszenie do złożenia oferty, oferujemy wykonanie zamówienia, przedmiotem którego jest:<text:s/></text:span><text:span text:style-name="T18">„Przebudowa dr</text:span><text:span text:style-name="T19">óg wewnętrznych w miejscowościach: Lipowiec oraz Czarkowy Grąd, gm. Szczytno.”,</text:span></text:p>
      <text:p text:style-name="P20"/>
      <text:p text:style-name="P21">Za realizację przedmiotu zamówienia oferujemy cenę brutto: ……………………………… zł<text:line-break/>(słownie:………………….………………………….......………………………………………….<text:line-break/>……………………………………………………………………………………………………....)<text:line-break/>w tym podatek VAT ……….......…..% tj. ….............…………………………………………..… zł</text:p>
      <text:p text:style-name="P22">(słownie:………………….………………………….......………………………………………….</text:p>
      <text:p text:style-name="P23">……………………………………………………………………………………………………....)</text:p>
      <text:p text:style-name="P24">W tym z rozbiciem kwoty na:</text:p>
      <text:p text:style-name="P25">a) Przebudowa drogi wewnętrznej w miejscowości Czarkowy Grąd, dz. nr 114</text:p>
      <text:p text:style-name="P26">Netto: ....................... zł (słownie: 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).</text:p>
      <text:p text:style-name="P28">Podatek VAT . % tj. .......................... zł (słownie: ........................................................................</text:p>
      <text:p text:style-name="P29">......................................................................................................................................................).</text:p>
      <text:p text:style-name="P30">Brutto ...................... zł (słownie: 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).</text:p>
      <text:p text:style-name="P32">b) Przebudowa drogi wewnętrznej w miejscowości Lipowiec, dz. nr 759</text:p>
      <text:p text:style-name="P33">Netto: ....................... zł (słownie: 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</text:p>
      <text:p text:style-name="P35">Podatek VAT . % tj. .......................... zł (słownie: ........................................................................</text:p>
      <text:p text:style-name="P36">......................................................................................................................................................).</text:p>
      <text:p text:style-name="P37">Brutto ...................... zł (słownie: 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).</text:p>
      <text:p text:style-name="P39"/>
      <text:soft-page-break/>
      <text:p text:style-name="P40">Oświadczamy, że powyższa cena zawiera wszystkie koszty jakie poniesie Zamawiający<text:s/><text:line-break/>w<text:s/>przypadku wyboru niniejszej oferty.</text:p>
      <text:p text:style-name="P41"><text:span text:style-name="T42"><text:line-break/></text:span><text:span text:style-name="T43">Przedmiot zamówienia zostanie wykonany w terminie -<text:s/></text:span><text:span text:style-name="T44">do 28.10.2024 r.</text:span></text:p>
      <text:p text:style-name="P45"/>
      <text:p text:style-name="P46">Wykonawca oświadcza, że:</text:p>
      <text:list text:style-name="LFO3" text:continue-numbering="true">
        <text:list-item>
          <text:p text:style-name="P47"><text:span text:style-name="T48">przyjmuje<text:s/></text:span><text:span text:style-name="T49">warunki realizacji zamówienia określone w zaproszeniu do składania</text:span><text:span text:style-name="T50"><text:line-break/></text:span><text:span text:style-name="T51">ofert i w wyjaśnieniach do zaproszenia,<text:s/></text:span></text:p>
        </text:list-item>
        <text:list-item>
          <text:p text:style-name="P52"><text:span text:style-name="T53">zapozn</text:span><text:span text:style-name="T54">ał się z postanowieniami wzoru umowy</text:span><text:span text:style-name="T55">, załączonym do zaproszenia<text:s/></text:span><text:span text:style-name="T56"><text:line-break/></text:span><text:span text:style-name="T57">i<text:s/></text:span><text:span text:style-name="T58">akceptuje bez zastrzeżeń przedmiotowe postanowienia, w tym warunki płatności</text:span><text:span text:style-name="T59"><text:s/></text:span><text:span text:style-name="T60"><text:line-break/></text:span><text:span text:style-name="T61">oraz zobowiązujemy się w przypadku wyboru naszej oferty, do zawarcia umowy zgodnej<text:s/></text:span><text:span text:style-name="T62"><text:line-break/></text:span><text:span text:style-name="T63">z niniejszym wzorem oraz na</text:span><text:span text:style-name="T64">szą ofertą, w miejscu i terminie wskazanym przez Zamawiającego.</text:span></text:p>
        </text:list-item>
        <text:list-item>
          <text:p text:style-name="P65">nie podlega wykluczeniu z postępowania na podstawie art. 7 ust. 1 ustawy z dnia<text:s/><text:line-break/>13 kwietnia 2022 r. o szczególnych rozwiązaniach w zakresie przeciwdziałania wspieraniu agresji na Ukrainę oraz<text:s/>służących ochronie bezpieczeństwa narodowego.</text:p>
        </text:list-item>
      </text:list>
      <text:p text:style-name="P66"/>
      <text:p text:style-name="P67"/>
      <text:p text:style-name="P68">Rachunek bankowy Wykonawcy nr:</text:p>
      <text:p text:style-name="P69"/>
      <text:p text:style-name="P70">..............................................................................................................................................................</text:p>
      <text:p text:style-name="P71"/>
      <text:p text:style-name="P72"/>
      <text:p text:style-name="P73"/>
      <text:p text:style-name="P74">Wykonawca oświadcza, że ww. rachunek bankowy:</text:p>
      <text:list text:style-name="LFO4" text:continue-numbering="true">
        <text:list-item>
          <text:p text:style-name="P75">jest rachunkiem umożliwiającym płatność w ramach mechanizmu podzielonej płatności, <text:s text:c="2"/></text:p>
        </text:list-item>
        <text:list-item>
          <text:p text:style-name="P76"><text:span text:style-name="T77">jest rachunkiem znajdującym się w elektronicznym wykazie podmiotów prowadzonym od<text:s/></text:span><text:span text:style-name="T78"><text:line-break/></text:span><text:span text:style-name="T79">01 września 2019 r. przez Szefa Krajowej Administracji</text:span><text:span text:style-name="T80"><text:s/>Skarbowej, o której mowa w ustawie.</text:span></text:p>
        </text:list-item>
      </text:list>
      <text:p text:style-name="P81"/>
      <text:p text:style-name="P82"/>
      <text:p text:style-name="P83"><text:span text:style-name="T84">Oświadczam, że wypełniłem obowiązki informacyjne przewidziane w art. 13 lub art. 14 RODO</text:span><text:span text:style-name="T85">1</text:span><text:span text:style-name="T86"><text:s/>wobec osób fizycznych, od których dane osobowe bezpośrednio lub pośrednio pozyskałem w celu ubiegania się o udzielenie<text:s/></text:span><text:span text:style-name="T87">zamówienia publicznego w niniejszym postępowaniu</text:span><text:span text:style-name="T88">2</text:span><text:span text:style-name="T89">.</text:span></text:p>
      <text:p text:style-name="P90"/>
      <text:p text:style-name="P91"/>
      <text:p text:style-name="P92"/>
      <text:p text:style-name="P93"/>
      <text:p text:style-name="P94"/>
      <text:p text:style-name="P95"><text:span text:style-name="T96">……………………</text:span><text:span text:style-name="T97">..…………………………………………</text:span><text:span text:style-name="T98"><text:line-break/></text:span><text:span text:style-name="T99">(pieczęć i podpis Wykonawcy lub podpis osoby/ób uprawnionej/ych</text:span></text:p>
      <text:p text:style-name="P100"><text:span text:style-name="T101">do reprezentowania Wykonawcy)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Normalny"><text:span text:style-name="T110">1</text:span><text:span text:style-name="T111"><text:s/>rozporządzenie Parlamentu Europejskiego i</text:span><text:span text:style-name="T112"><text:s/>Rady (UE) 2016/679 z dnia 27 kwietnia 2016 r. w sprawie ochrony osób fizycznych w związku z przetwarzaniem danych osobowych i w sprawie swobodnego przepływu takich danych oraz uchylenia dyrektywy 95/46/WE (ogólne rozporządzenie o ochronie danych) (Dz. Urz</text:span><text:span text:style-name="T113">. UE L 119 z 04.05.2016, str. 1).</text:span></text:p>
      <text:p text:style-name="P114"/>
      <text:p text:style-name="Normalny"><text:span text:style-name="T115">2</text:span><text:span text:style-name="T116"><text:s/>W przypadku gdy wykonawca nie przekazuje danych osobowych innych niż bezpośrednio jego dotyczących lub zachodzi wyłączenie stosowania obowiązku informacyjnego, stosownie do art. 13 ust. 4 lub art. 14 ust. 5 RODO treści<text:s/></text:span><text:span text:style-name="T117">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-complex="Ari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5</dc:title>
    <meta:initial-creator>Your User Name</meta:initial-creator>
    <dc:creator>P111K1</dc:creator>
    <meta:creation-date>2024-09-09T08:43:00Z</meta:creation-date>
    <dc:date>2024-09-09T09:37:00Z</dc:date>
    <meta:print-date>2022-05-05T06:02:00Z</meta:print-date>
    <meta:template xlink:href="Normal" xlink:type="simple"/>
    <meta:editing-cycles>3</meta:editing-cycles>
    <meta:editing-duration>PT120S</meta:editing-duration>
    <meta:document-statistic meta:page-count="2" meta:paragraph-count="10" meta:word-count="746" meta:character-count="5216" meta:row-count="37" meta:non-whitespace-character-count="4480"/>
  </office:meta>
</office:document-meta>
</file>