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0.883cm"/>
        </style:tab-stops>
      </style:paragraph-properties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2pt" officeooo:rsid="001b2cbc" officeooo:paragraph-rsid="000cd64b" style:font-size-asian="12pt" style:font-size-complex="12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2pt" officeooo:paragraph-rsid="0038a1ce" style:font-size-asian="12pt"/>
    </style:style>
    <style:style style:name="P17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/>
    </style:style>
    <style:style style:name="P19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letter-spacing="-0.025cm" fo:font-weight="bold" officeooo:rsid="000742d3" officeooo:paragraph-rsid="0028d549" style:font-size-asian="12pt" style:font-weight-asian="bold" style:font-size-complex="12pt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/>
    </style:style>
    <style:style style:name="P28" style:family="paragraph" style:parent-style-name="Standard">
      <style:text-properties fo:color="#000000" loext:opacity="100%" fo:font-style="italic" style:font-style-asian="italic"/>
    </style:style>
    <style:style style:name="P29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0" style:family="paragraph" style:parent-style-name="Standard">
      <style:text-properties fo:color="#000000" loext:opacity="100%" style:font-style-complex="italic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2" style:family="paragraph" style:parent-style-name="Standard">
      <style:text-properties officeooo:paragraph-rsid="003c54f6"/>
    </style:style>
    <style:style style:name="P33" style:family="paragraph" style:parent-style-name="Standard">
      <style:text-properties officeooo:paragraph-rsid="003e0a0a"/>
    </style:style>
    <style:style style:name="P34" style:family="paragraph" style:parent-style-name="Standard">
      <style:text-properties officeooo:rsid="003e0a0a" officeooo:paragraph-rsid="003e0a0a"/>
    </style:style>
    <style:style style:name="P35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3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37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40" style:family="paragraph" style:parent-style-name="Tekst_20_podstawowy_20_2">
      <style:text-properties fo:font-size="12pt" fo:font-weight="normal" officeooo:paragraph-rsid="002061ef" style:font-size-asian="12pt" style:font-weight-asian="normal"/>
    </style:style>
    <style:style style:name="P41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38940c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font-size="12pt" fo:font-weight="normal" officeooo:paragraph-rsid="003c54f6" style:font-size-asian="12pt" style:font-weight-asian="normal"/>
    </style:style>
    <style:style style:name="P43" style:family="paragraph" style:parent-style-name="Heading_20_7">
      <style:text-properties fo:color="#000000" loext:opacity="100%" fo:font-weight="bold" officeooo:paragraph-rsid="0031547d" style:font-weight-asian="bold"/>
    </style:style>
    <style:style style:name="P44" style:family="paragraph" style:parent-style-name="Heading_20_7">
      <style:text-properties fo:color="#000000" loext:opacity="100%" officeooo:paragraph-rsid="0031547d"/>
    </style:style>
    <style:style style:name="P45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P46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8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9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50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51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2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3" style:family="paragraph" style:parent-style-name="Tekst_20_podstawowy_20_2" style:list-style-name="WW8Num5">
      <style:text-properties officeooo:paragraph-rsid="002061ef"/>
    </style:style>
    <style:style style:name="P54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5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6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7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8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officeooo:rsid="0028d549" style:font-size-asian="12pt" style:font-weight-asian="bold"/>
    </style:style>
    <style:style style:name="T6" style:family="text">
      <style:text-properties fo:color="#000000" loext:opacity="100%" fo:font-size="12pt" fo:font-weight="bold" officeooo:rsid="003e0a0a" style:font-size-asian="12pt" style:font-weight-asian="bold"/>
    </style:style>
    <style:style style:name="T7" style:family="text">
      <style:text-properties fo:font-size="12pt" fo:font-weight="normal" officeooo:rsid="0037961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27c1f" style:font-size-asian="12pt" style:font-weight-asian="normal" style:font-size-complex="12pt" style:font-weight-complex="normal"/>
    </style:style>
    <style:style style:name="T9" style:family="text">
      <style:text-properties fo:font-size="12pt" officeooo:rsid="00379610" style:font-size-asian="12pt" style:font-size-complex="12pt"/>
    </style:style>
    <style:style style:name="T10" style:family="text">
      <style:text-properties fo:font-size="12pt" officeooo:rsid="003e0a0a" style:font-size-asian="12pt" style:font-size-complex="12pt"/>
    </style:style>
    <style:style style:name="T11" style:family="text">
      <style:text-properties officeooo:rsid="0005b71c"/>
    </style:style>
    <style:style style:name="T12" style:family="text">
      <style:text-properties officeooo:rsid="00105f73"/>
    </style:style>
    <style:style style:name="T13" style:family="text">
      <style:text-properties officeooo:rsid="00180690"/>
    </style:style>
    <style:style style:name="T14" style:family="text">
      <style:text-properties officeooo:rsid="0020b35d"/>
    </style:style>
    <style:style style:name="T15" style:family="text">
      <style:text-properties officeooo:rsid="002bbfa3"/>
    </style:style>
    <style:style style:name="T16" style:family="text">
      <style:text-properties officeooo:rsid="0031547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31547d" style:font-weight-asian="bold"/>
    </style:style>
    <style:style style:name="T19" style:family="text">
      <style:text-properties fo:font-weight="bold" officeooo:rsid="0036567e" style:font-weight-asian="bold"/>
    </style:style>
    <style:style style:name="T20" style:family="text">
      <style:text-properties fo:font-weight="bold" officeooo:rsid="0028d549" style:font-weight-asian="bold"/>
    </style:style>
    <style:style style:name="T21" style:family="text">
      <style:text-properties fo:font-weight="bold" officeooo:rsid="00417803" style:font-weight-asian="bold"/>
    </style:style>
    <style:style style:name="T22" style:family="text">
      <style:text-properties style:font-name="Liberation Serif" fo:font-size="12pt" officeooo:rsid="003e0a0a" style:font-name-asian="Liberation Serif" style:font-size-asian="12pt" style:font-name-complex="Liberation Serif" style:font-size-complex="12pt"/>
    </style:style>
    <style:style style:name="T23" style:family="text">
      <style:text-properties style:font-name="Liberation Serif" fo:font-size="12pt" fo:font-style="normal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style:font-name="Liberation Serif" fo:font-size="12pt" fo:font-style="normal" fo:font-weight="normal" officeooo:rsid="003c54f6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fo:font-weight="normal" officeooo:rsid="003e0a0a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6" style:family="text">
      <style:text-properties fo:font-weight="normal" officeooo:rsid="003e0a0a" style:font-weight-asian="normal" style:font-weight-complex="normal"/>
    </style:style>
    <style:style style:name="T27" style:family="text">
      <style:text-properties fo:font-style="normal" style:font-style-asian="normal" style:font-size-complex="12pt" style:font-style-complex="normal" style:font-weight-complex="normal"/>
    </style:style>
    <style:style style:name="T28" style:family="text">
      <style:text-properties fo:font-style="normal" officeooo:rsid="003c54f6" style:font-style-asian="normal" style:font-size-complex="12pt" style:font-style-complex="normal" style:font-weight-complex="normal"/>
    </style:style>
    <style:style style:name="T29" style:family="text">
      <style:text-properties officeooo:rsid="003d3a82"/>
    </style:style>
    <style:style style:name="T30" style:family="text">
      <style:text-properties officeooo:rsid="003e0a0a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9">Załącznik nr <text:span text:style-name="T29">10</text:span> <text:span text:style-name="T16"><text:s/></text:span>do <text:span text:style-name="T1">SWZ</text:span></text:h>
      <text:h text:style-name="P43" text:outline-level="7"/>
      <text:h text:style-name="P44" text:outline-level="7"><text:span text:style-name="T17">Karta gwarancyjna nr </text:span><text:span text:style-name="T18">ZP</text:span><text:span text:style-name="T17">……</text:span><text:span text:style-name="T18">20</text:span><text:span text:style-name="T19">2</text:span><text:span text:style-name="T21">1</text:span></text:h>
      <text:p text:style-name="P14">określająca uprawnienia Zamawiającego (w tym Użytkownika) </text:p>
      <text:p text:style-name="P13">z tytułu gwarancji jakości</text:p>
      <text:p text:style-name="P19"/>
      <text:p text:style-name="P20">I.<text:tab/>Przedmiot karty gwarancyjnej:</text:p>
      <text:p text:style-name="P32"><text:span text:style-name="Domyślna_20_czcionka_20_akapitu"><text:span text:style-name="T7"><text:s text:c="7"/>Wykonanie robót budowlano - montażowych dla zadań inwestycyjnych <text:s/>w ramach </text:span></text:span><text:span text:style-name="Domyślna_20_czcionka_20_akapitu"><text:span text:style-name="T8">zadania<text:line-break/> <text:s text:c="6"/>„</text:span></text:span><text:span text:style-name="Domyślna_20_czcionka_20_akapitu"><text:span text:style-name="T7">Dobudow</text:span></text:span><text:span text:style-name="Domyślna_20_czcionka_20_akapitu"><text:span text:style-name="T8">a</text:span></text:span><text:span text:style-name="Domyślna_20_czcionka_20_akapitu"><text:span text:style-name="T7"> oświetlenia drogowego w Nowym Targu”</text:span></text:span></text:p>
      <text:p text:style-name="P21"/>
      <text:p text:style-name="P22">II.<text:tab/>Nazwa obiekt<text:span text:style-name="T11">ów</text:span>:</text:p>
      <text:p text:style-name="P42"><text:span text:style-name="T27"><text:s text:c="5"/></text:span><text:span text:style-name="T28">1/ Oświetlenie drogowe drogi łączącej Os. Nowe i Os. Zadział,</text:span></text:p>
      <text:p text:style-name="P42"><text:span text:style-name="T28"><text:s text:c="3"/>2/ Budowa linii oświetlenia drogowego na osiedlu Gazdy na odcinku od budynku nr 37a do<text:line-break/> <text:s text:c="8"/>budynku nr 49</text:span><text:span text:style-name="T27"> </text:span></text:p>
      <text:p text:style-name="P10"/>
      <text:p text:style-name="P20">III.<text:tab/>Lokalizacja – miejscowość:</text:p>
      <text:p text:style-name="P5"><text:s text:c="8"/>Nowy Targ</text:p>
      <text:p text:style-name="P4"/>
      <text:p text:style-name="P20">IV.<text:tab/>Charakterystyka obiektu - elementy przedmiotu gwarancji:</text:p>
      <text:p text:style-name="P33"><text:span text:style-name="T9"><text:s text:c="7"/>Roboty budowlan</text:span><text:span text:style-name="T10">o – montażowe </text:span><text:span text:style-name="T9"><text:s/>dla zadań inwestycyjn</text:span><text:span text:style-name="T10">ych</text:span><text:span text:style-name="T9"> pn.: </text:span></text:p>
      <text:p text:style-name="P33"><text:span text:style-name="T22"><text:s text:c="7"/>1/ </text:span><text:span text:style-name="T24">Oświetlenie drogowe drogi łączącej Os. Nowe i Os. Zadział </text:span><text:span text:style-name="T25">w Nowym Targu,</text:span></text:p>
      <text:p text:style-name="P34"><text:span text:style-name="T25"><text:s text:c="7"/>2/ </text:span><text:span text:style-name="T24">Budowa linii oświetlenia drogowego na osiedlu Gazdy </text:span><text:span text:style-name="T23">w Nowym Targu </text:span><text:span text:style-name="T24">na odcinku od<text:line-break/> <text:s text:c="10"/>budynku nr 37a do budynku nr 49</text:span><text:span text:style-name="T23"> </text:span></text:p>
      <text:p text:style-name="P41"><text:s text:c="8"/>Szczegółowo roboty budowlane opisane w SWZ.</text:p>
      <text:p text:style-name="P25"/>
      <text:p text:style-name="P31"><text:span text:style-name="T5">V.<text:tab/></text:span><text:span text:style-name="T4">Data odbioru końcowego obiekt</text:span><text:span text:style-name="T6">ów</text:span><text:span text:style-name="T4"> (robót):</text:span></text:p>
      <text:p text:style-name="P16"><text:s/></text:p>
      <text:p text:style-name="P16"><text:tab/><text:span text:style-name="T30">1/ </text:span>…...............................</text:p>
      <text:p text:style-name="P21"><text:s text:c="12"/></text:p>
      <text:p text:style-name="P21"><text:s text:c="12"/><text:span text:style-name="T26">2/ ……………………...</text:span></text:p>
      <text:p text:style-name="P24"/>
      <text:p text:style-name="P24"><text:span text:style-name="T1">VI. </text:span>Oświadczenie Wykonawcy:</text:p>
      <text:p text:style-name="P15">Wykonawca oświadcza, że:</text:p>
      <text:p text:style-name="P15">Obiekt<text:span text:style-name="T12">y</text:span> objęt<text:span text:style-name="T12">e</text:span> niniejszą kartą gwarancyjną został<text:span text:style-name="T12">y</text:span> wykonan<text:span text:style-name="T12">e</text:span> zgodnie z umową <text:line-break/>nr ……………. z dnia ………….. zasadami wiedzy technicznej i przepisami techniczno-budowlanymi.</text:p>
      <text:p text:style-name="P21"/>
      <text:p text:style-name="P18"><text:span text:style-name="T20">VII. </text:span><text:span text:style-name="T17">Obowiązki Wykonawcy:</text:span></text:p>
      <text:p text:style-name="P15">Wykonawca zobowiązuje się:</text:p>
      <text:p text:style-name="P15"/>
      <text:list xml:id="list3619420475" text:style-name="WW8Num3">
        <text:list-item>
          <text:p text:style-name="P55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7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xml:id="list95836529" text:style-name="WW8Num9">
        <text:list-item>
          <text:p text:style-name="P56">w pozostałych przypadkach – w terminie 14 dni od daty zgłoszenia, jeżeli strony nie uzgodniły innego terminu,</text:p>
        </text:list-item>
      </text:list>
      <text:p text:style-name="P38">-<text:tab/>w czasie uzgodnionym z upoważnionym przedstawicielem Użytkownika,</text:p>
      <text:list xml:id="list75838256285920" text:continue-list="list3619420475" text:style-name="WW8Num3">
        <text:list-item>
          <text:p text:style-name="P57"><text:soft-page-break/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7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75837504419689" text:continue-numbering="true" text:style-name="WW8Num3">
        <text:list-item>
          <text:p text:style-name="P57">do pisemnego stwierdzenia usunięcia wad w postaci przygotowanego protokołu, przedkładając go Zamawiającemu do 7 dni od daty dokonanej naprawy.</text:p>
        </text:list-item>
      </text:list>
      <text:p text:style-name="P15"/>
      <text:list xml:id="list75837152429009" text:continue-numbering="true" text:style-name="WW8Num3">
        <text:list-item>
          <text:list>
            <text:list-item>
              <text:list>
                <text:list-item>
                  <text:p text:style-name="P49">Odpowiedzialność Wykonawcy:</text:p>
                </text:list-item>
              </text:list>
            </text:list-item>
          </text:list>
        </text:list-item>
      </text:list>
      <text:p text:style-name="P15">Wykonawca jest odpowiedzialny za wszelkie szkody i straty które spowodował usuwaniem wad lub wykonywaniem zobowiązań zawartych w Umowie.</text:p>
      <text:p text:style-name="P21"/>
      <text:list xml:id="list75837346909659" text:continue-numbering="true" text:style-name="WW8Num3">
        <text:list-item>
          <text:list>
            <text:list-item>
              <text:list>
                <text:list-item>
                  <text:p text:style-name="P49">Obowiązki Zamawiającego:</text:p>
                </text:list-item>
              </text:list>
            </text:list-item>
          </text:list>
        </text:list-item>
      </text:list>
      <text:list xml:id="list3271862121" text:style-name="WW8Num1">
        <text:list-item>
          <text:p text:style-name="P4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8">Powiadomienia Wykonawcy pisemnie lub telefonicznie (również fax) <text:span text:style-name="T14">lub drogą elektroniczna</text:span> o zauważonych wadach w terminie do 7 dni od chwili ich zauważenia.</text:p>
        </text:list-item>
      </text:list>
      <text:p text:style-name="P21"/>
      <text:p text:style-name="P23">X.<text:tab/>Inne warunki gwarancji:</text:p>
      <text:p text:style-name="P15">1.<text:tab/>Nie podlegają gwarancji wady powstałe na skutek:</text:p>
      <text:p text:style-name="P3"><text:tab/>- <text:s text:c="3"/>siły wyższej,</text:p>
      <text:p text:style-name="P35">-<text:tab/>szkód wynikłych z winy Zamawiającego (w tym Użytkownika), a szczególnie użytkowania obiektu w sposób niezgodny z instrukcją lub zasadami eksploatacji i użytkowania,</text:p>
      <text:list xml:id="list75838555073885" text:continue-list="list95836529" text:style-name="WW8Num9">
        <text:list-item>
          <text:p text:style-name="P50">szkód wynikłych ze zwłoki w zgłoszeniu wady Wykonawcy,</text:p>
        </text:list-item>
      </text:list>
      <text:p text:style-name="P39">- <text:s text:c="2"/><text:span text:style-name="T13">a</text:span>któw wandalizmu.</text:p>
      <text:list xml:id="list3391205156" text:style-name="WW8Num4">
        <text:list-item>
          <text:p text:style-name="P51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6">3.<text:tab/>Okres gwarancji biegnie od nowa w przypadku wymiany elementu na nowy, wolny od wad a także w przypadku dokonania istotnych napraw elementu.</text:p>
      <text:p text:style-name="P36">4.<text:tab/>Gwarancja wygasa automatyczne na te elementy, które Użytkownik poddał remontowi lub wymianie z przyczyn, za które nie ponosi odpowiedzialności Wykonawca w ramach niniejszej gwarancji.</text:p>
      <text:p text:style-name="P36">5.<text:tab/>Czas trwania gwarancji za wady jakościowe, licząc od daty odbioru końcowego obiektu, wynika z okresu niezbędnego do ujawnienia się lub wykrycia wady, nie określa natomiast trwałości obiektu i jego elementów.</text:p>
      <text:p text:style-name="P36"/>
      <text:list xml:id="list1463649700" text:style-name="WW8Num5">
        <text:list-item>
          <text:p text:style-name="P54">Okres gwarancji:</text:p>
          <text:p text:style-name="P53"><text:span text:style-name="T2">Okres gwarancji jakości na wykonane roboty i wbudowane materiały wynosi ………... </text:span><text:span text:style-name="T3">lat</text:span><text:span text:style-name="T2"> od daty bezusterkowego odbioru końcowego lub daty usunięcia usterek i wad określonych <text:s/>w protokole odbioru końcowego.</text:span></text:p>
        </text:list-item>
      </text:list>
      <text:p text:style-name="P40"/>
      <text:p text:style-name="P40"/>
      <text:p text:style-name="P40"/>
      <text:p text:style-name="P40"/>
      <text:p text:style-name="P40"/>
      <text:list xml:id="list75837815363685" text:continue-numbering="true" text:style-name="WW8Num5">
        <text:list-item>
          <text:p text:style-name="P58"><text:soft-page-break/>Okres rękojmi:</text:p>
          <text:p text:style-name="P58"/>
          <text:p text:style-name="P52">Odpowiedzialność wykonawcy z tytułu rękojmi za wady przedmiotu umowy wynosi ……….... <text:span text:style-name="T15">lat</text:span></text:p>
        </text:list-item>
      </text:list>
      <text:p text:style-name="P12"/>
      <text:p text:style-name="P12"/>
      <text:p text:style-name="P17">Potwierdzenie warunków gwarancji – w dniu podpisania umowy:</text:p>
      <text:p text:style-name="P11"/>
      <text:p text:style-name="P11"/>
      <text:p text:style-name="P26">......................................................................</text:p>
      <text:p text:style-name="P27"><text:s text:c="120"/>(miejscowość, data)</text:p>
      <text:p text:style-name="P27"/>
      <text:p text:style-name="P27"/>
      <text:p text:style-name="P27"/>
      <text:p text:style-name="P26">......................................................................</text:p>
      <text:p text:style-name="P11"><text:s text:c="129"/>(podpis Wykonawcy - Gwaranta )</text:p>
      <text:p text:style-name="P28"/>
      <text:p text:style-name="P28"/>
      <text:p text:style-name="P28"/>
      <text:p text:style-name="P28"/>
      <text:p text:style-name="P29">Udzielam gwarancji w dniu:</text:p>
      <text:p text:style-name="P30"/>
      <text:p text:style-name="P30"/>
      <text:p text:style-name="P30"><text:s text:c="4"/>......................................................</text:p>
      <text:p text:style-name="P19"/>
      <text:p text:style-name="P19"><text:s text:c="12"/>Wykonawca:<text:tab/><text:tab/><text:tab/><text:tab/><text:tab/><text:tab/><text:tab/> <text:s text:c="10"/></text:p>
      <text:p text:style-name="P19"/>
      <text:p text:style-name="P19"/>
      <text:p text:style-name="P19"/>
      <text:p text:style-name="P30"><text:s text:c="4"/>...................................................... <text:s text:c="69"/></text:p>
      <text:p text:style-name="P19"/>
      <text:p text:style-name="P7"/>
      <text:p text:style-name="P7"/>
      <text:p text:style-name="P7"/>
      <text:p text:style-name="P7"/>
      <text:p text:style-name="P8"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42cm" fo:margin-left="0cm" fo:margin-right="0cm" fo:margin-top="1.14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1-05-13T07:58:36.172000000</dc:date>
    <meta:print-date>2021-05-12T09:23:21.660000000</meta:print-date>
    <meta:editing-cycles>55</meta:editing-cycles>
    <meta:editing-duration>PT6H8M27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64" meta:word-count="669" meta:character-count="5463" meta:non-whitespace-character-count="4384"/>
  </office:meta>
</office:document-meta>
</file>